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4.071cm" style:rel-column-width="54240*"/>
    </style:style>
    <style:style style:name="Tabela3.B" style:family="table-column">
      <style:table-column-properties style:column-width="2.93cm" style:rel-column-width="1129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071cm" style:rel-column-width="54240*"/>
    </style:style>
    <style:style style:name="Tabela2.B" style:family="table-column">
      <style:table-column-properties style:column-width="2.93cm" style:rel-column-width="1129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4.071cm" style:rel-column-width="54240*"/>
    </style:style>
    <style:style style:name="Tabela4.B" style:family="table-column">
      <style:table-column-properties style:column-width="2.93cm" style:rel-column-width="1129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071cm" style:rel-column-width="54240*"/>
    </style:style>
    <style:style style:name="Tabela1.B" style:family="table-column">
      <style:table-column-properties style:column-width="2.93cm" style:rel-column-width="1129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3.855cm" style:rel-column-width="53411*"/>
    </style:style>
    <style:style style:name="Tabela6.B" style:family="table-column">
      <style:table-column-properties style:column-width="3.145cm" style:rel-column-width="1212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3.855cm" style:rel-column-width="53411*"/>
    </style:style>
    <style:style style:name="Tabela5.B" style:family="table-column">
      <style:table-column-properties style:column-width="3.145cm" style:rel-column-width="1212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3.855cm" style:rel-column-width="53411*"/>
    </style:style>
    <style:style style:name="Tabela8.B" style:family="table-column">
      <style:table-column-properties style:column-width="3.145cm" style:rel-column-width="1212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3.855cm" style:rel-column-width="53411*"/>
    </style:style>
    <style:style style:name="Tabela7.B" style:family="table-column">
      <style:table-column-properties style:column-width="3.145cm" style:rel-column-width="12124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3.855cm" style:rel-column-width="53411*"/>
    </style:style>
    <style:style style:name="Tabela10.B" style:family="table-column">
      <style:table-column-properties style:column-width="3.145cm" style:rel-column-width="12124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3.855cm" style:rel-column-width="53411*"/>
    </style:style>
    <style:style style:name="Tabela9.B" style:family="table-column">
      <style:table-column-properties style:column-width="3.145cm" style:rel-column-width="12124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343cm" fo:margin-left="0cm" table:align="left"/>
    </style:style>
    <style:style style:name="Tabela12.A" style:family="table-column">
      <style:table-column-properties style:column-width="14.069cm"/>
    </style:style>
    <style:style style:name="Tabela12.B" style:family="table-column">
      <style:table-column-properties style:column-width="3.274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343cm" fo:margin-left="0cm" table:align="left"/>
    </style:style>
    <style:style style:name="Tabela11.A" style:family="table-column">
      <style:table-column-properties style:column-width="14.069cm"/>
    </style:style>
    <style:style style:name="Tabela11.B" style:family="table-column">
      <style:table-column-properties style:column-width="3.27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173cm" fo:margin-left="0cm" table:align="left"/>
    </style:style>
    <style:style style:name="Tabela14.A" style:family="table-column">
      <style:table-column-properties style:column-width="14.069cm"/>
    </style:style>
    <style:style style:name="Tabela14.B" style:family="table-column">
      <style:table-column-properties style:column-width="3.104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173cm" fo:margin-left="0cm" table:align="left"/>
    </style:style>
    <style:style style:name="Tabela13.A" style:family="table-column">
      <style:table-column-properties style:column-width="14.069cm"/>
    </style:style>
    <style:style style:name="Tabela13.B" style:family="table-column">
      <style:table-column-properties style:column-width="3.104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173cm" fo:margin-left="0cm" table:align="left"/>
    </style:style>
    <style:style style:name="Tabela16.A" style:family="table-column">
      <style:table-column-properties style:column-width="14.069cm"/>
    </style:style>
    <style:style style:name="Tabela16.B" style:family="table-column">
      <style:table-column-properties style:column-width="3.104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173cm" fo:margin-left="0cm" table:align="left"/>
    </style:style>
    <style:style style:name="Tabela15.A" style:family="table-column">
      <style:table-column-properties style:column-width="14.069cm"/>
    </style:style>
    <style:style style:name="Tabela15.B" style:family="table-column">
      <style:table-column-properties style:column-width="3.104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7cm" fo:margin-left="0cm" table:align="left"/>
    </style:style>
    <style:style style:name="Tabela17.A" style:family="table-column">
      <style:table-column-properties style:column-width="14.069cm"/>
    </style:style>
    <style:style style:name="Tabela17.B" style:family="table-column">
      <style:table-column-properties style:column-width="3.201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27cm" fo:margin-left="0cm" table:align="left"/>
    </style:style>
    <style:style style:name="Tabela18.A" style:family="table-column">
      <style:table-column-properties style:column-width="14.069cm"/>
    </style:style>
    <style:style style:name="Tabela18.B" style:family="table-column">
      <style:table-column-properties style:column-width="3.201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343cm" fo:margin-left="0cm" table:align="left"/>
    </style:style>
    <style:style style:name="Tabela20.A" style:family="table-column">
      <style:table-column-properties style:column-width="14.069cm"/>
    </style:style>
    <style:style style:name="Tabela20.B" style:family="table-column">
      <style:table-column-properties style:column-width="3.274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343cm" fo:margin-left="0cm" table:align="left"/>
    </style:style>
    <style:style style:name="Tabela19.A" style:family="table-column">
      <style:table-column-properties style:column-width="14.069cm"/>
    </style:style>
    <style:style style:name="Tabela19.B" style:family="table-column">
      <style:table-column-properties style:column-width="3.274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343cm" fo:margin-left="0cm" table:align="left"/>
    </style:style>
    <style:style style:name="Tabela22.A" style:family="table-column">
      <style:table-column-properties style:column-width="14.069cm"/>
    </style:style>
    <style:style style:name="Tabela22.B" style:family="table-column">
      <style:table-column-properties style:column-width="3.274cm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.343cm" fo:margin-left="0cm" table:align="left"/>
    </style:style>
    <style:style style:name="Tabela21.A" style:family="table-column">
      <style:table-column-properties style:column-width="14.069cm"/>
    </style:style>
    <style:style style:name="Tabela21.B" style:family="table-column">
      <style:table-column-properties style:column-width="3.274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343cm" fo:margin-left="0cm" table:align="left"/>
    </style:style>
    <style:style style:name="Tabela24.A" style:family="table-column">
      <style:table-column-properties style:column-width="14.069cm"/>
    </style:style>
    <style:style style:name="Tabela24.B" style:family="table-column">
      <style:table-column-properties style:column-width="3.274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.343cm" fo:margin-left="0cm" table:align="left"/>
    </style:style>
    <style:style style:name="Tabela23.A" style:family="table-column">
      <style:table-column-properties style:column-width="14.069cm"/>
    </style:style>
    <style:style style:name="Tabela23.B" style:family="table-column">
      <style:table-column-properties style:column-width="3.274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164cm" fo:margin-left="0cm" table:align="left"/>
    </style:style>
    <style:style style:name="Tabela26.A" style:family="table-column">
      <style:table-column-properties style:column-width="14.069cm"/>
    </style:style>
    <style:style style:name="Tabela26.B" style:family="table-column">
      <style:table-column-properties style:column-width="3.096cm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164cm" fo:margin-left="0cm" table:align="left"/>
    </style:style>
    <style:style style:name="Tabela25.A" style:family="table-column">
      <style:table-column-properties style:column-width="14.069cm"/>
    </style:style>
    <style:style style:name="Tabela25.B" style:family="table-column">
      <style:table-column-properties style:column-width="3.096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.133cm" fo:margin-left="0cm" table:align="left"/>
    </style:style>
    <style:style style:name="Tabela28.A" style:family="table-column">
      <style:table-column-properties style:column-width="14.069cm"/>
    </style:style>
    <style:style style:name="Tabela28.B" style:family="table-column">
      <style:table-column-properties style:column-width="3.064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.133cm" fo:margin-left="0cm" table:align="left"/>
    </style:style>
    <style:style style:name="Tabela27.A" style:family="table-column">
      <style:table-column-properties style:column-width="14.069cm"/>
    </style:style>
    <style:style style:name="Tabela27.B" style:family="table-column">
      <style:table-column-properties style:column-width="3.064cm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7.171cm" fo:margin-left="0cm" table:align="left"/>
    </style:style>
    <style:style style:name="Tabela30.A" style:family="table-column">
      <style:table-column-properties style:column-width="14.069cm"/>
    </style:style>
    <style:style style:name="Tabela30.B" style:family="table-column">
      <style:table-column-properties style:column-width="3.103cm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.171cm" fo:margin-left="0cm" table:align="left"/>
    </style:style>
    <style:style style:name="Tabela29.A" style:family="table-column">
      <style:table-column-properties style:column-width="14.069cm"/>
    </style:style>
    <style:style style:name="Tabela29.B" style:family="table-column">
      <style:table-column-properties style:column-width="3.103cm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B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4.071cm" style:rel-column-width="54240*"/>
    </style:style>
    <style:style style:name="Tabela32.B" style:family="table-column">
      <style:table-column-properties style:column-width="2.93cm" style:rel-column-width="11295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4.071cm" style:rel-column-width="54240*"/>
    </style:style>
    <style:style style:name="Tabela31.B" style:family="table-column">
      <style:table-column-properties style:column-width="2.93cm" style:rel-column-width="11295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4.071cm" style:rel-column-width="54240*"/>
    </style:style>
    <style:style style:name="Tabela34.B" style:family="table-column">
      <style:table-column-properties style:column-width="2.93cm" style:rel-column-width="11295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4.071cm" style:rel-column-width="54240*"/>
    </style:style>
    <style:style style:name="Tabela33.B" style:family="table-column">
      <style:table-column-properties style:column-width="2.93cm" style:rel-column-width="11295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4.071cm" style:rel-column-width="54240*"/>
    </style:style>
    <style:style style:name="Tabela36.B" style:family="table-column">
      <style:table-column-properties style:column-width="2.93cm" style:rel-column-width="11295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4.071cm" style:rel-column-width="54240*"/>
    </style:style>
    <style:style style:name="Tabela35.B" style:family="table-column">
      <style:table-column-properties style:column-width="2.93cm" style:rel-column-width="11295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7.171cm" fo:margin-left="0cm" table:align="left"/>
    </style:style>
    <style:style style:name="Tabela38.A" style:family="table-column">
      <style:table-column-properties style:column-width="14.069cm"/>
    </style:style>
    <style:style style:name="Tabela38.B" style:family="table-column">
      <style:table-column-properties style:column-width="3.103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.171cm" fo:margin-left="0cm" table:align="left"/>
    </style:style>
    <style:style style:name="Tabela37.A" style:family="table-column">
      <style:table-column-properties style:column-width="14.069cm"/>
    </style:style>
    <style:style style:name="Tabela37.B" style:family="table-column">
      <style:table-column-properties style:column-width="3.103cm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7.198cm" fo:margin-left="0cm" table:align="left"/>
    </style:style>
    <style:style style:name="Tabela40.A" style:family="table-column">
      <style:table-column-properties style:column-width="14.069cm"/>
    </style:style>
    <style:style style:name="Tabela40.B" style:family="table-column">
      <style:table-column-properties style:column-width="3.129cm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B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7.198cm" fo:margin-left="0cm" table:align="left"/>
    </style:style>
    <style:style style:name="Tabela39.A" style:family="table-column">
      <style:table-column-properties style:column-width="14.069cm"/>
    </style:style>
    <style:style style:name="Tabela39.B" style:family="table-column">
      <style:table-column-properties style:column-width="3.129cm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B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4.071cm" style:rel-column-width="54240*"/>
    </style:style>
    <style:style style:name="Tabela41.B" style:family="table-column">
      <style:table-column-properties style:column-width="2.93cm" style:rel-column-width="11295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B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4.071cm" style:rel-column-width="54240*"/>
    </style:style>
    <style:style style:name="Tabela42.B" style:family="table-column">
      <style:table-column-properties style:column-width="2.93cm" style:rel-column-width="11295*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B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6.986cm" fo:margin-left="0.037cm" table:align="left"/>
    </style:style>
    <style:style style:name="Tabela43.A" style:family="table-column">
      <style:table-column-properties style:column-width="14.049cm"/>
    </style:style>
    <style:style style:name="Tabela43.B" style:family="table-column">
      <style:table-column-properties style:column-width="2.937cm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B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6.986cm" fo:margin-left="0.037cm" table:align="left"/>
    </style:style>
    <style:style style:name="Tabela44.A" style:family="table-column">
      <style:table-column-properties style:column-width="14.049cm"/>
    </style:style>
    <style:style style:name="Tabela44.B" style:family="table-column">
      <style:table-column-properties style:column-width="2.937cm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B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082cb" officeooo:paragraph-rsid="000082cb"/>
    </style:style>
    <style:style style:name="P2" style:family="paragraph" style:parent-style-name="Standard">
      <style:paragraph-properties fo:text-align="center" style:justify-single-word="false"/>
      <style:text-properties officeooo:rsid="000082cb" officeooo:paragraph-rsid="0001b899"/>
    </style:style>
    <style:style style:name="P3" style:family="paragraph" style:parent-style-name="Standard">
      <style:paragraph-properties fo:text-align="center" style:justify-single-word="false"/>
      <style:text-properties officeooo:rsid="000082cb" officeooo:paragraph-rsid="0008a522"/>
    </style:style>
    <style:style style:name="P4" style:family="paragraph" style:parent-style-name="Standard">
      <style:paragraph-properties fo:text-align="center" style:justify-single-word="false"/>
      <style:text-properties officeooo:rsid="000082cb" officeooo:paragraph-rsid="000b894a"/>
    </style:style>
    <style:style style:name="P5" style:family="paragraph" style:parent-style-name="Standard">
      <style:paragraph-properties fo:text-align="center" style:justify-single-word="false"/>
      <style:text-properties officeooo:rsid="000082cb" officeooo:paragraph-rsid="000c50bb"/>
    </style:style>
    <style:style style:name="P6" style:family="paragraph" style:parent-style-name="Standard">
      <style:paragraph-properties fo:text-align="center" style:justify-single-word="false"/>
      <style:text-properties officeooo:rsid="000082cb" officeooo:paragraph-rsid="000dd0c7"/>
    </style:style>
    <style:style style:name="P7" style:family="paragraph" style:parent-style-name="Standard">
      <style:paragraph-properties fo:text-align="center" style:justify-single-word="false"/>
      <style:text-properties officeooo:rsid="000082cb" officeooo:paragraph-rsid="000f9dd2"/>
    </style:style>
    <style:style style:name="P8" style:family="paragraph" style:parent-style-name="Standard">
      <style:paragraph-properties fo:text-align="center" style:justify-single-word="false"/>
      <style:text-properties officeooo:rsid="000082cb" officeooo:paragraph-rsid="00108eb9"/>
    </style:style>
    <style:style style:name="P9" style:family="paragraph" style:parent-style-name="Standard">
      <style:paragraph-properties fo:text-align="center" style:justify-single-word="false"/>
      <style:text-properties officeooo:rsid="000082cb" officeooo:paragraph-rsid="0013291e"/>
    </style:style>
    <style:style style:name="P10" style:family="paragraph" style:parent-style-name="Standard">
      <style:paragraph-properties fo:text-align="center" style:justify-single-word="false"/>
      <style:text-properties officeooo:rsid="000082cb" officeooo:paragraph-rsid="001d675a"/>
    </style:style>
    <style:style style:name="P11" style:family="paragraph" style:parent-style-name="Standard">
      <style:paragraph-properties fo:text-align="center" style:justify-single-word="false"/>
      <style:text-properties officeooo:rsid="000082cb" officeooo:paragraph-rsid="001eeb6b"/>
    </style:style>
    <style:style style:name="P12" style:family="paragraph" style:parent-style-name="Standard">
      <style:paragraph-properties fo:text-align="center" style:justify-single-word="false"/>
      <style:text-properties officeooo:rsid="000082cb" officeooo:paragraph-rsid="00229201"/>
    </style:style>
    <style:style style:name="P13" style:family="paragraph" style:parent-style-name="Standard">
      <style:paragraph-properties fo:text-align="center" style:justify-single-word="false"/>
      <style:text-properties officeooo:rsid="000082cb" officeooo:paragraph-rsid="0025934d"/>
    </style:style>
    <style:style style:name="P14" style:family="paragraph" style:parent-style-name="Standard">
      <style:paragraph-properties fo:text-align="center" style:justify-single-word="false"/>
      <style:text-properties officeooo:rsid="000082cb" officeooo:paragraph-rsid="002df1d9"/>
    </style:style>
    <style:style style:name="P15" style:family="paragraph" style:parent-style-name="Standard">
      <style:paragraph-properties fo:text-align="center" style:justify-single-word="false"/>
      <style:text-properties officeooo:rsid="000082cb" officeooo:paragraph-rsid="00305863"/>
    </style:style>
    <style:style style:name="P16" style:family="paragraph" style:parent-style-name="Standard">
      <style:paragraph-properties fo:text-align="center" style:justify-single-word="false"/>
      <style:text-properties officeooo:rsid="000082cb" officeooo:paragraph-rsid="004c71c4"/>
    </style:style>
    <style:style style:name="P17" style:family="paragraph" style:parent-style-name="Standard">
      <style:paragraph-properties fo:text-align="center" style:justify-single-word="false"/>
      <style:text-properties officeooo:rsid="000082cb" officeooo:paragraph-rsid="004e6b89"/>
    </style:style>
    <style:style style:name="P18" style:family="paragraph" style:parent-style-name="Standard">
      <style:paragraph-properties fo:text-align="center" style:justify-single-word="false"/>
      <style:text-properties officeooo:rsid="000082cb" officeooo:paragraph-rsid="0057b5b2"/>
    </style:style>
    <style:style style:name="P19" style:family="paragraph" style:parent-style-name="Standard">
      <style:paragraph-properties fo:text-align="center" style:justify-single-word="false"/>
      <style:text-properties officeooo:rsid="000082cb" officeooo:paragraph-rsid="005c5fe8"/>
    </style:style>
    <style:style style:name="P20" style:family="paragraph" style:parent-style-name="Standard">
      <style:paragraph-properties fo:text-align="center" style:justify-single-word="false"/>
      <style:text-properties officeooo:rsid="000082cb" officeooo:paragraph-rsid="006a70bc"/>
    </style:style>
    <style:style style:name="P21" style:family="paragraph" style:parent-style-name="Standard">
      <style:paragraph-properties fo:text-align="center" style:justify-single-word="false"/>
      <style:text-properties officeooo:rsid="000082cb" officeooo:paragraph-rsid="006d8606"/>
    </style:style>
    <style:style style:name="P22" style:family="paragraph" style:parent-style-name="Standard">
      <style:paragraph-properties fo:text-align="center" style:justify-single-word="false"/>
      <style:text-properties officeooo:rsid="000082cb" officeooo:paragraph-rsid="0074b90a"/>
    </style:style>
    <style:style style:name="P23" style:family="paragraph" style:parent-style-name="Standard">
      <style:paragraph-properties fo:text-align="center" style:justify-single-word="false"/>
      <style:text-properties officeooo:rsid="000082cb" officeooo:paragraph-rsid="00790382"/>
    </style:style>
    <style:style style:name="P24" style:family="paragraph" style:parent-style-name="Standard">
      <style:paragraph-properties fo:text-align="center" style:justify-single-word="false"/>
      <style:text-properties officeooo:rsid="000082cb" officeooo:paragraph-rsid="008cd858"/>
    </style:style>
    <style:style style:name="P25" style:family="paragraph" style:parent-style-name="Standard">
      <style:paragraph-properties fo:text-align="center" style:justify-single-word="false"/>
      <style:text-properties officeooo:rsid="000082cb" officeooo:paragraph-rsid="009485ef"/>
    </style:style>
    <style:style style:name="P26" style:family="paragraph" style:parent-style-name="Standard">
      <style:paragraph-properties fo:text-align="center" style:justify-single-word="false"/>
      <style:text-properties officeooo:rsid="000082cb" officeooo:paragraph-rsid="009e2270"/>
    </style:style>
    <style:style style:name="P27" style:family="paragraph" style:parent-style-name="Standard">
      <style:paragraph-properties fo:text-align="center" style:justify-single-word="false"/>
      <style:text-properties officeooo:rsid="000082cb" officeooo:paragraph-rsid="009efb4a"/>
    </style:style>
    <style:style style:name="P28" style:family="paragraph" style:parent-style-name="Standard">
      <style:paragraph-properties fo:text-align="center" style:justify-single-word="false"/>
      <style:text-properties officeooo:rsid="000082cb" officeooo:paragraph-rsid="00b8c97d"/>
    </style:style>
    <style:style style:name="P29" style:family="paragraph" style:parent-style-name="Standard">
      <style:paragraph-properties fo:text-align="center" style:justify-single-word="false"/>
      <style:text-properties officeooo:rsid="000082cb" officeooo:paragraph-rsid="00be4ae0"/>
    </style:style>
    <style:style style:name="P30" style:family="paragraph" style:parent-style-name="Standard">
      <style:paragraph-properties fo:text-align="center" style:justify-single-word="false"/>
      <style:text-properties officeooo:rsid="000082cb" officeooo:paragraph-rsid="00cb9a55"/>
    </style:style>
    <style:style style:name="P31" style:family="paragraph" style:parent-style-name="Standard">
      <style:paragraph-properties fo:text-align="center" style:justify-single-word="false"/>
      <style:text-properties officeooo:rsid="000082cb" officeooo:paragraph-rsid="00cde47a"/>
    </style:style>
    <style:style style:name="P32" style:family="paragraph" style:parent-style-name="Standard">
      <style:paragraph-properties fo:text-align="center" style:justify-single-word="false"/>
      <style:text-properties officeooo:rsid="000082cb" officeooo:paragraph-rsid="00cf6614"/>
    </style:style>
    <style:style style:name="P33" style:family="paragraph" style:parent-style-name="Standard">
      <style:paragraph-properties fo:text-align="center" style:justify-single-word="false"/>
      <style:text-properties officeooo:rsid="000082cb" officeooo:paragraph-rsid="00e0d27c"/>
    </style:style>
    <style:style style:name="P34" style:family="paragraph" style:parent-style-name="Standard">
      <style:paragraph-properties fo:text-align="center" style:justify-single-word="false"/>
      <style:text-properties officeooo:rsid="000082cb" officeooo:paragraph-rsid="00e89484"/>
    </style:style>
    <style:style style:name="P35" style:family="paragraph" style:parent-style-name="Standard">
      <style:paragraph-properties fo:text-align="center" style:justify-single-word="false"/>
      <style:text-properties officeooo:rsid="000082cb" officeooo:paragraph-rsid="00ecd891"/>
    </style:style>
    <style:style style:name="P36" style:family="paragraph" style:parent-style-name="Standard">
      <style:paragraph-properties fo:text-align="center" style:justify-single-word="false"/>
      <style:text-properties officeooo:rsid="000082cb" officeooo:paragraph-rsid="00ed5271"/>
    </style:style>
    <style:style style:name="P37" style:family="paragraph" style:parent-style-name="Standard">
      <style:paragraph-properties fo:text-align="center" style:justify-single-word="false"/>
      <style:text-properties officeooo:rsid="000082cb" officeooo:paragraph-rsid="00fa63b3"/>
    </style:style>
    <style:style style:name="P38" style:family="paragraph" style:parent-style-name="Standard">
      <style:paragraph-properties fo:text-align="center" style:justify-single-word="false"/>
      <style:text-properties fo:font-size="24pt" fo:font-style="italic" officeooo:rsid="0001ce3f" officeooo:paragraph-rsid="0001ce3f" style:font-size-asian="24pt" style:font-style-asian="italic" style:font-size-complex="24pt" style:font-style-complex="italic"/>
    </style:style>
    <style:style style:name="P39" style:family="paragraph" style:parent-style-name="Standard">
      <style:paragraph-properties fo:text-align="center" style:justify-single-word="false">
        <style:tab-stops>
          <style:tab-stop style:position="9.5cm"/>
        </style:tab-stops>
      </style:paragraph-properties>
      <style:text-properties fo:font-size="24pt" officeooo:rsid="000082cb" officeooo:paragraph-rsid="000082cb" style:font-size-asian="24pt" style:font-size-complex="24pt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0082cb" officeooo:paragraph-rsid="0001b899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00082cb" officeooo:paragraph-rsid="000c50bb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0082cb" officeooo:paragraph-rsid="000dd0c7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00082cb" officeooo:paragraph-rsid="0008a522" fo:background-color="#66cc00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0082cb" officeooo:paragraph-rsid="000b894a" fo:background-color="#66cc00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0082cb" officeooo:paragraph-rsid="000dd0c7" fo:background-color="#66cc00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officeooo:rsid="000082cb" officeooo:paragraph-rsid="000f9dd2" fo:background-color="#66cc00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weight="bold" officeooo:rsid="000082cb" officeooo:paragraph-rsid="00108eb9" fo:background-color="#66cc00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00082cb" officeooo:paragraph-rsid="001d675a" fo:background-color="#66cc00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00082cb" officeooo:paragraph-rsid="00229201" fo:background-color="#66cc00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00082cb" officeooo:paragraph-rsid="002df1d9" fo:background-color="#66cc00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officeooo:rsid="000082cb" officeooo:paragraph-rsid="0025934d" fo:background-color="#66cc00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00082cb" officeooo:paragraph-rsid="00305863" fo:background-color="#66cc00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00082cb" officeooo:paragraph-rsid="004c71c4" fo:background-color="#66cc00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weight="bold" officeooo:rsid="000082cb" officeooo:paragraph-rsid="0057b5b2" fo:background-color="#66cc00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00082cb" officeooo:paragraph-rsid="005c5fe8" fo:background-color="#66cc00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00082cb" officeooo:paragraph-rsid="006a70bc" fo:background-color="#66cc00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00082cb" officeooo:paragraph-rsid="0074b90a" fo:background-color="#66cc00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00082cb" officeooo:paragraph-rsid="00790382" fo:background-color="#66cc00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00082cb" officeooo:paragraph-rsid="008cd858" fo:background-color="#66cc00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00082cb" officeooo:paragraph-rsid="009485ef" fo:background-color="#66cc00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00082cb" officeooo:paragraph-rsid="009e2270" fo:background-color="#66cc00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weight="bold" officeooo:rsid="000082cb" officeooo:paragraph-rsid="00b8c97d" fo:background-color="#66cc00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00082cb" officeooo:paragraph-rsid="009efb4a" fo:background-color="#66cc00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weight="bold" officeooo:rsid="000082cb" officeooo:paragraph-rsid="00be4ae0" fo:background-color="#66cc00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weight="bold" officeooo:rsid="000082cb" officeooo:paragraph-rsid="00c026b9" fo:background-color="#66cc00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weight="bold" officeooo:rsid="000082cb" officeooo:paragraph-rsid="00c5a0b6" fo:background-color="#66cc00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00082cb" officeooo:paragraph-rsid="00c5ab32" fo:background-color="#66cc00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weight="bold" officeooo:rsid="000082cb" officeooo:paragraph-rsid="00c97505" fo:background-color="#66cc00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weight="bold" officeooo:rsid="000082cb" officeooo:paragraph-rsid="00cf6614" fo:background-color="#66cc00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weight="bold" officeooo:rsid="000082cb" officeooo:paragraph-rsid="00cb9a55" fo:background-color="#66cc00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weight="bold" officeooo:rsid="000082cb" officeooo:paragraph-rsid="00e0d27c" fo:background-color="#66cc00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weight="bold" officeooo:rsid="000082cb" officeooo:paragraph-rsid="00e89484" fo:background-color="#66cc00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weight="bold" officeooo:rsid="000082cb" officeooo:paragraph-rsid="00ecd891" fo:background-color="#66cc00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weight="bold" officeooo:rsid="000082cb" officeooo:paragraph-rsid="00ed5271" fo:background-color="#66cc00" style:font-weight-asian="bold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weight="bold" officeooo:rsid="000082cb" officeooo:paragraph-rsid="00fa63b3" fo:background-color="#66cc00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weight="bold" officeooo:rsid="000082cb" officeooo:paragraph-rsid="004e6b89" fo:background-color="#66cc00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weight="bold" officeooo:rsid="00be4ae0" officeooo:paragraph-rsid="00be4ae0" fo:background-color="#66cc00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weight="bold" officeooo:rsid="00c026b9" officeooo:paragraph-rsid="00c5a0b6" fo:background-color="#66cc00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weight="bold" officeooo:rsid="00c026b9" officeooo:paragraph-rsid="00c5ab32" fo:background-color="#66cc00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weight="bold" officeooo:rsid="00c026b9" officeooo:paragraph-rsid="00cde47a" fo:background-color="#66cc00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0c5ab32" officeooo:paragraph-rsid="00c97505" fo:background-color="#66cc00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weight="bold" officeooo:rsid="00cb9a55" officeooo:paragraph-rsid="00cde47a" fo:background-color="#66cc00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weight="bold" officeooo:rsid="00e89484" officeooo:paragraph-rsid="00e89484" fo:background-color="#66cc00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weight="bold" officeooo:rsid="000082cb" officeooo:paragraph-rsid="00305863" fo:background-color="#009900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weight="bold" officeooo:rsid="000082cb" officeooo:paragraph-rsid="00790382" fo:background-color="#ffff00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weight="bold" officeooo:rsid="000082cb" officeooo:paragraph-rsid="0001b899" fo:background-color="#ffff00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weight="bold" officeooo:rsid="000082cb" officeooo:paragraph-rsid="000082cb" fo:background-color="#ffff00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weight="bold" officeooo:rsid="000082cb" officeooo:paragraph-rsid="000c50bb" fo:background-color="#ffff00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weight="bold" officeooo:rsid="000082cb" officeooo:paragraph-rsid="000f9dd2" fo:background-color="#ffff00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00082cb" officeooo:paragraph-rsid="00108eb9" fo:background-color="#ffff00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weight="bold" officeooo:rsid="000082cb" officeooo:paragraph-rsid="0013291e" fo:background-color="#ffff00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weight="bold" officeooo:rsid="000082cb" officeooo:paragraph-rsid="001eeb6b" fo:background-color="#ffff00" style:font-weight-asian="bold" style:font-weight-complex="bold"/>
    </style:style>
    <style:style style:name="P93" style:family="paragraph" style:parent-style-name="Standard">
      <style:paragraph-properties fo:text-align="center" style:justify-single-word="false"/>
      <style:text-properties fo:font-weight="bold" officeooo:rsid="000082cb" officeooo:paragraph-rsid="0025934d" fo:background-color="#ffff00" style:font-weight-asian="bold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weight="bold" officeooo:rsid="000082cb" officeooo:paragraph-rsid="004c71c4" fo:background-color="#ffff00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weight="bold" officeooo:rsid="000082cb" officeooo:paragraph-rsid="004e6b89" fo:background-color="#ffff00" style:font-weight-asian="bold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weight="bold" officeooo:rsid="000082cb" officeooo:paragraph-rsid="006d423e" fo:background-color="#ffff00" style:font-weight-asian="bold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weight="bold" officeooo:rsid="000082cb" officeooo:paragraph-rsid="006d8606" fo:background-color="#ffff00" style:font-weight-asian="bold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weight="bold" officeooo:rsid="000082cb" officeooo:paragraph-rsid="009485ef" fo:background-color="#ffff00" style:font-weight-asian="bold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weight="bold" officeooo:rsid="00be4ae0" officeooo:paragraph-rsid="00be4ae0" fo:background-color="#ffff00" style:font-weight-asian="bold" style:font-weight-complex="bold"/>
    </style:style>
    <style:style style:name="P100" style:family="paragraph" style:parent-style-name="Standard">
      <style:paragraph-properties fo:text-align="center" style:justify-single-word="false"/>
      <style:text-properties fo:font-weight="bold" officeooo:rsid="00c026b9" officeooo:paragraph-rsid="00c026b9" fo:background-color="#ffff00" style:font-weight-asian="bold" style:font-weight-complex="bold"/>
    </style:style>
    <style:style style:name="P101" style:family="paragraph" style:parent-style-name="Standard">
      <style:paragraph-properties fo:text-align="center" style:justify-single-word="false"/>
      <style:text-properties fo:font-weight="bold" officeooo:rsid="00cb9a55" officeooo:paragraph-rsid="00cb9a55" fo:background-color="#ffff00" style:font-weight-asian="bold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0e89484" officeooo:paragraph-rsid="00ecd891" fo:background-color="#ffff00" style:font-weight-asian="bold" style:font-weight-complex="bold"/>
    </style:style>
    <style:style style:name="P103" style:family="paragraph" style:parent-style-name="Standard">
      <style:paragraph-properties fo:text-align="center" style:justify-single-word="false"/>
      <style:text-properties fo:font-weight="bold" officeooo:rsid="000082cb" officeooo:paragraph-rsid="009efb4a" fo:background-color="#ffff66" style:font-weight-asian="bold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weight="bold" officeooo:rsid="000082cb" officeooo:paragraph-rsid="00cf6614" fo:background-color="#ffff66" style:font-weight-asian="bold" style:font-weight-complex="bold"/>
    </style:style>
    <style:style style:name="P105" style:family="paragraph" style:parent-style-name="Standard">
      <style:paragraph-properties fo:text-align="center" style:justify-single-word="false"/>
      <style:text-properties fo:font-weight="bold" officeooo:rsid="000082cb" officeooo:paragraph-rsid="00fa63b3" fo:background-color="#ffff66" style:font-weight-asian="bold" style:font-weight-complex="bold"/>
    </style:style>
    <style:style style:name="P106" style:family="paragraph" style:parent-style-name="Standard">
      <style:paragraph-properties fo:text-align="center" style:justify-single-word="false"/>
      <style:text-properties fo:font-weight="bold" officeooo:rsid="00c5ab32" officeooo:paragraph-rsid="00c5ab32" fo:background-color="#ffff66" style:font-weight-asian="bold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5f7947" officeooo:paragraph-rsid="006a70bc" style:font-weight-asian="bold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5f7947" officeooo:paragraph-rsid="006d8606" fo:background-color="#66cc00" style:font-weight-asian="bold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5f7947" officeooo:paragraph-rsid="008cd858" fo:background-color="#66cc00" style:font-weight-asian="bold" style:font-weight-complex="bold"/>
    </style:style>
    <style:style style:name="P110" style:family="paragraph" style:parent-style-name="Standard">
      <style:paragraph-properties fo:text-align="center" style:justify-single-word="false"/>
      <style:text-properties officeooo:rsid="00fcd9fd" officeooo:paragraph-rsid="00fcd9fd"/>
    </style:style>
    <style:style style:name="P111" style:family="paragraph" style:parent-style-name="Standard">
      <style:paragraph-properties fo:text-align="end" style:justify-single-word="false"/>
      <style:text-properties officeooo:rsid="00fcd9fd" officeooo:paragraph-rsid="00fcd9fd"/>
    </style:style>
    <style:style style:name="P112" style:family="paragraph" style:parent-style-name="Table_20_Contents">
      <style:paragraph-properties fo:text-align="start" style:justify-single-word="false"/>
      <style:text-properties officeooo:rsid="0001b899" officeooo:paragraph-rsid="0001b899"/>
    </style:style>
    <style:style style:name="P113" style:family="paragraph" style:parent-style-name="Table_20_Contents">
      <style:paragraph-properties fo:text-align="start" style:justify-single-word="false"/>
      <style:text-properties officeooo:rsid="0001b899" officeooo:paragraph-rsid="0008a522"/>
    </style:style>
    <style:style style:name="P114" style:family="paragraph" style:parent-style-name="Table_20_Contents">
      <style:paragraph-properties fo:text-align="start" style:justify-single-word="false"/>
      <style:text-properties officeooo:rsid="0001b899" officeooo:paragraph-rsid="000b894a"/>
    </style:style>
    <style:style style:name="P115" style:family="paragraph" style:parent-style-name="Table_20_Contents">
      <style:paragraph-properties fo:text-align="center" style:justify-single-word="false"/>
      <style:text-properties officeooo:rsid="0001b899" officeooo:paragraph-rsid="0001b899"/>
    </style:style>
    <style:style style:name="P116" style:family="paragraph" style:parent-style-name="Table_20_Contents">
      <style:paragraph-properties fo:text-align="center" style:justify-single-word="false"/>
      <style:text-properties officeooo:rsid="0001b899" officeooo:paragraph-rsid="0008a522"/>
    </style:style>
    <style:style style:name="P117" style:family="paragraph" style:parent-style-name="Table_20_Contents">
      <style:paragraph-properties fo:text-align="center" style:justify-single-word="false"/>
      <style:text-properties officeooo:rsid="0001b899" officeooo:paragraph-rsid="000b894a"/>
    </style:style>
    <style:style style:name="P118" style:family="paragraph" style:parent-style-name="Table_20_Contents">
      <style:paragraph-properties fo:text-align="center" style:justify-single-word="false"/>
      <style:text-properties officeooo:rsid="0001b899" officeooo:paragraph-rsid="009efb4a"/>
    </style:style>
    <style:style style:name="P119" style:family="paragraph" style:parent-style-name="Table_20_Contents">
      <style:paragraph-properties fo:text-align="center" style:justify-single-word="false"/>
      <style:text-properties officeooo:rsid="0001b899" officeooo:paragraph-rsid="00b8c97d"/>
    </style:style>
    <style:style style:name="P120" style:family="paragraph" style:parent-style-name="Table_20_Contents">
      <style:paragraph-properties fo:text-align="start" style:justify-single-word="false"/>
      <style:text-properties officeooo:rsid="0001ce3f" officeooo:paragraph-rsid="0001ce3f"/>
    </style:style>
    <style:style style:name="P121" style:family="paragraph" style:parent-style-name="Table_20_Contents">
      <style:paragraph-properties fo:text-align="start" style:justify-single-word="false"/>
      <style:text-properties officeooo:rsid="0001ce3f" officeooo:paragraph-rsid="0008a522"/>
    </style:style>
    <style:style style:name="P122" style:family="paragraph" style:parent-style-name="Table_20_Contents">
      <style:paragraph-properties fo:text-align="center" style:justify-single-word="false"/>
      <style:text-properties officeooo:rsid="0001ce3f" officeooo:paragraph-rsid="0001ce3f"/>
    </style:style>
    <style:style style:name="P123" style:family="paragraph" style:parent-style-name="Table_20_Contents">
      <style:paragraph-properties fo:text-align="center" style:justify-single-word="false"/>
      <style:text-properties officeooo:rsid="0001ce3f" officeooo:paragraph-rsid="0008a522"/>
    </style:style>
    <style:style style:name="P124" style:family="paragraph" style:parent-style-name="Table_20_Contents">
      <style:paragraph-properties fo:text-align="center" style:justify-single-word="false"/>
      <style:text-properties officeooo:rsid="00033042" officeooo:paragraph-rsid="00033042"/>
    </style:style>
    <style:style style:name="P125" style:family="paragraph" style:parent-style-name="Table_20_Contents">
      <style:paragraph-properties fo:text-align="center" style:justify-single-word="false"/>
      <style:text-properties officeooo:rsid="00033042" officeooo:paragraph-rsid="0008a522"/>
    </style:style>
    <style:style style:name="P126" style:family="paragraph" style:parent-style-name="Table_20_Contents">
      <style:paragraph-properties fo:text-align="start" style:justify-single-word="false"/>
      <style:text-properties officeooo:rsid="00033042" officeooo:paragraph-rsid="00033042"/>
    </style:style>
    <style:style style:name="P127" style:family="paragraph" style:parent-style-name="Table_20_Contents">
      <style:paragraph-properties fo:text-align="start" style:justify-single-word="false"/>
      <style:text-properties officeooo:rsid="00033042" officeooo:paragraph-rsid="0008a522"/>
    </style:style>
    <style:style style:name="P128" style:family="paragraph" style:parent-style-name="Table_20_Contents">
      <style:paragraph-properties fo:text-align="center" style:justify-single-word="false"/>
      <style:text-properties officeooo:rsid="00045902" officeooo:paragraph-rsid="00045902"/>
    </style:style>
    <style:style style:name="P129" style:family="paragraph" style:parent-style-name="Table_20_Contents">
      <style:paragraph-properties fo:text-align="center" style:justify-single-word="false"/>
      <style:text-properties officeooo:rsid="00045902" officeooo:paragraph-rsid="0008a522"/>
    </style:style>
    <style:style style:name="P130" style:family="paragraph" style:parent-style-name="Table_20_Contents">
      <style:paragraph-properties fo:text-align="start" style:justify-single-word="false"/>
      <style:text-properties officeooo:rsid="00045902" officeooo:paragraph-rsid="00045902"/>
    </style:style>
    <style:style style:name="P131" style:family="paragraph" style:parent-style-name="Table_20_Contents">
      <style:paragraph-properties fo:text-align="start" style:justify-single-word="false"/>
      <style:text-properties officeooo:rsid="00045902" officeooo:paragraph-rsid="0008a522"/>
    </style:style>
    <style:style style:name="P132" style:family="paragraph" style:parent-style-name="Table_20_Contents">
      <style:paragraph-properties fo:text-align="start" style:justify-single-word="false"/>
      <style:text-properties officeooo:rsid="0005f129" officeooo:paragraph-rsid="0005f129"/>
    </style:style>
    <style:style style:name="P133" style:family="paragraph" style:parent-style-name="Table_20_Contents">
      <style:paragraph-properties fo:text-align="start" style:justify-single-word="false"/>
      <style:text-properties officeooo:rsid="0005f129" officeooo:paragraph-rsid="0008a522"/>
    </style:style>
    <style:style style:name="P134" style:family="paragraph" style:parent-style-name="Table_20_Contents">
      <style:paragraph-properties fo:text-align="center" style:justify-single-word="false"/>
      <style:text-properties officeooo:rsid="0005f129" officeooo:paragraph-rsid="0005f129"/>
    </style:style>
    <style:style style:name="P135" style:family="paragraph" style:parent-style-name="Table_20_Contents">
      <style:paragraph-properties fo:text-align="center" style:justify-single-word="false"/>
      <style:text-properties officeooo:rsid="0005f129" officeooo:paragraph-rsid="000653bb"/>
    </style:style>
    <style:style style:name="P136" style:family="paragraph" style:parent-style-name="Table_20_Contents">
      <style:paragraph-properties fo:text-align="center" style:justify-single-word="false"/>
      <style:text-properties officeooo:rsid="0005f129" officeooo:paragraph-rsid="00076158"/>
    </style:style>
    <style:style style:name="P137" style:family="paragraph" style:parent-style-name="Table_20_Contents">
      <style:paragraph-properties fo:text-align="center" style:justify-single-word="false"/>
      <style:text-properties officeooo:rsid="0005f129" officeooo:paragraph-rsid="0008a522"/>
    </style:style>
    <style:style style:name="P13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5f129" officeooo:paragraph-rsid="0005f129" style:font-weight-asian="bold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1b899" officeooo:paragraph-rsid="0008a522" style:font-weight-asian="bold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790382" officeooo:paragraph-rsid="008cd858" style:font-weight-asian="bold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8a51c3" officeooo:paragraph-rsid="0090eedd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aa0652" officeooo:paragraph-rsid="00aa0652" fo:background-color="#ff3333" style:font-weight-asian="bold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ac2525" officeooo:paragraph-rsid="00b8c97d" fo:background-color="#ff3333" style:font-weight-asian="bold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ac2525" officeooo:paragraph-rsid="00ac2525" fo:background-color="#ff3333" style:font-weight-asian="bold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9efb4a" officeooo:paragraph-rsid="00bc32da" fo:background-color="#ff3333" style:font-weight-asian="bold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officeooo:rsid="000653bb" officeooo:paragraph-rsid="000653bb"/>
    </style:style>
    <style:style style:name="P147" style:family="paragraph" style:parent-style-name="Table_20_Contents">
      <style:paragraph-properties fo:text-align="start" style:justify-single-word="false"/>
      <style:text-properties officeooo:rsid="000653bb" officeooo:paragraph-rsid="0008a522"/>
    </style:style>
    <style:style style:name="P148" style:family="paragraph" style:parent-style-name="Table_20_Contents">
      <style:paragraph-properties fo:text-align="start" style:justify-single-word="false"/>
      <style:text-properties officeooo:rsid="00076158" officeooo:paragraph-rsid="00076158"/>
    </style:style>
    <style:style style:name="P149" style:family="paragraph" style:parent-style-name="Table_20_Contents">
      <style:paragraph-properties fo:text-align="start" style:justify-single-word="false"/>
      <style:text-properties officeooo:rsid="00076158" officeooo:paragraph-rsid="0008a522"/>
    </style:style>
    <style:style style:name="P150" style:family="paragraph" style:parent-style-name="Table_20_Contents">
      <style:paragraph-properties fo:text-align="start" style:justify-single-word="false"/>
      <style:text-properties officeooo:rsid="000a3f52" officeooo:paragraph-rsid="000a3f52"/>
    </style:style>
    <style:style style:name="P151" style:family="paragraph" style:parent-style-name="Table_20_Contents">
      <style:paragraph-properties fo:text-align="start" style:justify-single-word="false"/>
      <style:text-properties officeooo:rsid="000a3f52" officeooo:paragraph-rsid="000b894a"/>
    </style:style>
    <style:style style:name="P152" style:family="paragraph" style:parent-style-name="Table_20_Contents">
      <style:paragraph-properties fo:text-align="center" style:justify-single-word="false"/>
      <style:text-properties officeooo:rsid="000a3f52" officeooo:paragraph-rsid="000a3f52"/>
    </style:style>
    <style:style style:name="P153" style:family="paragraph" style:parent-style-name="Table_20_Contents">
      <style:paragraph-properties fo:text-align="center" style:justify-single-word="false"/>
      <style:text-properties officeooo:rsid="000a3f52" officeooo:paragraph-rsid="000b894a"/>
    </style:style>
    <style:style style:name="P154" style:family="paragraph" style:parent-style-name="Table_20_Contents">
      <style:paragraph-properties fo:text-align="start" style:justify-single-word="false"/>
      <style:text-properties officeooo:rsid="000c50bb" officeooo:paragraph-rsid="000c50bb"/>
    </style:style>
    <style:style style:name="P155" style:family="paragraph" style:parent-style-name="Table_20_Contents">
      <style:paragraph-properties fo:text-align="start" style:justify-single-word="false"/>
      <style:text-properties officeooo:rsid="000c50bb" officeooo:paragraph-rsid="000dd0c7"/>
    </style:style>
    <style:style style:name="P156" style:family="paragraph" style:parent-style-name="Table_20_Contents">
      <style:paragraph-properties fo:text-align="center" style:justify-single-word="false"/>
      <style:text-properties officeooo:rsid="000c50bb" officeooo:paragraph-rsid="000c50bb"/>
    </style:style>
    <style:style style:name="P157" style:family="paragraph" style:parent-style-name="Table_20_Contents">
      <style:paragraph-properties fo:text-align="center" style:justify-single-word="false"/>
      <style:text-properties officeooo:rsid="000c50bb" officeooo:paragraph-rsid="000dd0c7"/>
    </style:style>
    <style:style style:name="P158" style:family="paragraph" style:parent-style-name="Table_20_Contents">
      <style:paragraph-properties fo:text-align="start" style:justify-single-word="false"/>
      <style:text-properties officeooo:rsid="000ce714" officeooo:paragraph-rsid="000ce714"/>
    </style:style>
    <style:style style:name="P159" style:family="paragraph" style:parent-style-name="Table_20_Contents">
      <style:paragraph-properties fo:text-align="start" style:justify-single-word="false"/>
      <style:text-properties officeooo:rsid="000ce714" officeooo:paragraph-rsid="000dd0c7"/>
    </style:style>
    <style:style style:name="P160" style:family="paragraph" style:parent-style-name="Table_20_Contents">
      <style:paragraph-properties fo:text-align="center" style:justify-single-word="false"/>
      <style:text-properties officeooo:rsid="000ce714" officeooo:paragraph-rsid="000ce714"/>
    </style:style>
    <style:style style:name="P161" style:family="paragraph" style:parent-style-name="Table_20_Contents">
      <style:paragraph-properties fo:text-align="center" style:justify-single-word="false"/>
      <style:text-properties officeooo:rsid="000ce714" officeooo:paragraph-rsid="000dd0c7"/>
    </style:style>
    <style:style style:name="P162" style:family="paragraph" style:parent-style-name="Table_20_Contents">
      <style:paragraph-properties fo:text-align="start" style:justify-single-word="false"/>
      <style:text-properties officeooo:rsid="000d7d12" officeooo:paragraph-rsid="000d7d12"/>
    </style:style>
    <style:style style:name="P163" style:family="paragraph" style:parent-style-name="Table_20_Contents">
      <style:paragraph-properties fo:text-align="start" style:justify-single-word="false"/>
      <style:text-properties officeooo:rsid="000d7d12" officeooo:paragraph-rsid="000dd0c7"/>
    </style:style>
    <style:style style:name="P164" style:family="paragraph" style:parent-style-name="Table_20_Contents">
      <style:paragraph-properties fo:text-align="center" style:justify-single-word="false"/>
      <style:text-properties officeooo:rsid="000d7d12" officeooo:paragraph-rsid="000d7d12"/>
    </style:style>
    <style:style style:name="P165" style:family="paragraph" style:parent-style-name="Table_20_Contents">
      <style:paragraph-properties fo:text-align="center" style:justify-single-word="false"/>
      <style:text-properties officeooo:rsid="000d7d12" officeooo:paragraph-rsid="000dd0c7"/>
    </style:style>
    <style:style style:name="P166" style:family="paragraph" style:parent-style-name="Table_20_Contents">
      <style:paragraph-properties fo:text-align="start" style:justify-single-word="false"/>
      <style:text-properties officeooo:rsid="000f9dd2" officeooo:paragraph-rsid="000f9dd2"/>
    </style:style>
    <style:style style:name="P167" style:family="paragraph" style:parent-style-name="Table_20_Contents">
      <style:paragraph-properties fo:text-align="center" style:justify-single-word="false"/>
      <style:text-properties officeooo:rsid="000f9dd2" officeooo:paragraph-rsid="000f9dd2"/>
    </style:style>
    <style:style style:name="P168" style:family="paragraph" style:parent-style-name="Table_20_Contents">
      <style:paragraph-properties fo:text-align="start" style:justify-single-word="false"/>
      <style:text-properties style:text-underline-style="none" fo:font-weight="normal" officeooo:rsid="000f9dd2" officeooo:paragraph-rsid="000f9dd2" style:font-weight-asian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text-underline-style="none" fo:font-weight="normal" officeooo:rsid="00108eb9" officeooo:paragraph-rsid="00108eb9" style:font-weight-asian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text-underline-style="none" fo:font-weight="normal" officeooo:rsid="0013291e" officeooo:paragraph-rsid="0013291e" style:font-weight-asian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text-underline-style="none" fo:font-weight="normal" officeooo:rsid="0013291e" officeooo:paragraph-rsid="001d675a" style:font-weight-asian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text-underline-style="none" fo:font-weight="normal" officeooo:rsid="00150bbf" officeooo:paragraph-rsid="00150bbf" style:font-weight-asian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text-underline-style="none" fo:font-weight="normal" officeooo:rsid="00150bbf" officeooo:paragraph-rsid="001d675a" style:font-weight-asian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text-underline-style="none" fo:font-weight="normal" officeooo:rsid="00150bbf" officeooo:paragraph-rsid="001db83a" style:font-weight-asian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text-underline-style="none" fo:font-weight="normal" officeooo:rsid="00162033" officeooo:paragraph-rsid="00162033" style:font-weight-asian="normal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text-underline-style="none" fo:font-weight="normal" officeooo:rsid="00162033" officeooo:paragraph-rsid="001db83a" style:font-weight-asian="normal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text-underline-style="none" fo:font-weight="normal" officeooo:rsid="001806d6" officeooo:paragraph-rsid="001806d6" style:font-weight-asian="normal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text-underline-style="none" fo:font-weight="normal" officeooo:rsid="001806d6" officeooo:paragraph-rsid="001db83a" style:font-weight-asian="normal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text-underline-style="none" fo:font-weight="normal" officeooo:rsid="0019daf3" officeooo:paragraph-rsid="0019daf3" style:font-weight-asian="normal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text-underline-style="none" fo:font-weight="normal" officeooo:rsid="0019daf3" officeooo:paragraph-rsid="001db83a" style:font-weight-asian="normal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text-underline-style="none" fo:font-weight="normal" officeooo:rsid="001eeb6b" officeooo:paragraph-rsid="001eeb6b" style:font-weight-asian="normal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text-underline-style="none" fo:font-weight="normal" officeooo:rsid="001eeb6b" officeooo:paragraph-rsid="00229201" style:font-weight-asian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text-underline-style="none" fo:font-weight="normal" officeooo:rsid="001eeb6b" officeooo:paragraph-rsid="0023e195" style:font-weight-asian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text-underline-style="none" fo:font-weight="normal" officeooo:rsid="001ff977" officeooo:paragraph-rsid="001ff977" style:font-weight-asian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text-underline-style="none" fo:font-weight="normal" officeooo:rsid="001ff977" officeooo:paragraph-rsid="0023e195" style:font-weight-asian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text-underline-style="none" fo:font-weight="normal" officeooo:rsid="0020cb64" officeooo:paragraph-rsid="0020cb64" style:font-weight-asian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text-underline-style="none" fo:font-weight="normal" officeooo:rsid="0020cb64" officeooo:paragraph-rsid="0023e195" style:font-weight-asian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text-underline-style="none" fo:font-weight="normal" officeooo:rsid="00261bd3" officeooo:paragraph-rsid="00261bd3" style:font-weight-asian="normal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text-underline-style="none" fo:font-weight="normal" officeooo:rsid="00261bd3" officeooo:paragraph-rsid="002df1d9" style:font-weight-asian="normal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text-underline-style="none" fo:font-weight="normal" officeooo:rsid="00261bd3" officeooo:paragraph-rsid="002fdd9c" style:font-weight-asian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text-underline-style="none" fo:font-weight="normal" officeooo:rsid="00269260" officeooo:paragraph-rsid="00269260" style:font-weight-asian="normal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text-underline-style="none" fo:font-weight="normal" officeooo:rsid="00269260" officeooo:paragraph-rsid="002fdd9c" style:font-weight-asian="normal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text-underline-style="none" fo:font-weight="normal" officeooo:rsid="00305863" officeooo:paragraph-rsid="00305863" style:font-weight-asian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text-underline-style="none" fo:font-weight="normal" officeooo:rsid="00305863" officeooo:paragraph-rsid="0049a6f5" style:font-weight-asian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text-underline-style="none" fo:font-weight="normal" officeooo:rsid="00305863" officeooo:paragraph-rsid="004c71c4" style:font-weight-asian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style:text-underline-style="none" fo:font-weight="normal" officeooo:rsid="00305863" officeooo:paragraph-rsid="00305863" style:font-weight-asian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style:text-underline-style="none" fo:font-weight="normal" officeooo:rsid="00305863" officeooo:paragraph-rsid="004c71c4" style:font-weight-asian="normal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style:text-underline-style="none" fo:font-weight="normal" officeooo:rsid="00033042" officeooo:paragraph-rsid="00305863" style:font-weight-asian="normal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style:text-underline-style="none" fo:font-weight="normal" officeooo:rsid="00033042" officeooo:paragraph-rsid="004c71c4" style:font-weight-asian="normal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style:text-underline-style="none" fo:font-weight="normal" officeooo:rsid="00045902" officeooo:paragraph-rsid="00305863" style:font-weight-asian="normal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style:text-underline-style="none" fo:font-weight="normal" officeooo:rsid="00045902" officeooo:paragraph-rsid="004c71c4" style:font-weight-asian="normal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style:text-underline-style="none" fo:font-weight="normal" officeooo:rsid="00045902" officeooo:paragraph-rsid="00e89484" style:font-weight-asian="normal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style:text-underline-style="none" fo:font-weight="normal" officeooo:rsid="00045902" officeooo:paragraph-rsid="00ecd891" style:font-weight-asian="normal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text-underline-style="none" fo:font-weight="normal" officeooo:rsid="00306527" officeooo:paragraph-rsid="00324a8a" style:font-weight-asian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text-underline-style="none" fo:font-weight="normal" officeooo:rsid="00306527" officeooo:paragraph-rsid="004c71c4" style:font-weight-asian="normal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06527" style:font-weight-asian="normal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24a8a" style:font-weight-asian="normal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35738" style:font-weight-asian="normal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3de6d" style:font-weight-asian="normal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51855" style:font-weight-asian="normal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70588" style:font-weight-asian="normal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8eb74" style:font-weight-asian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9d318" style:font-weight-asian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a90ae" style:font-weight-asian="normal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aff19" style:font-weight-asian="normal" style:font-weight-complex="normal"/>
    </style:style>
    <style:style style:name="P216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cdaf3" style:font-weight-asian="normal" style:font-weight-complex="normal"/>
    </style:style>
    <style:style style:name="P217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d502d" style:font-weight-asian="normal" style:font-weight-complex="normal"/>
    </style:style>
    <style:style style:name="P218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ee239" style:font-weight-asian="normal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3f777f" style:font-weight-asian="normal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40dca9" style:font-weight-asian="normal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style:text-underline-style="none" fo:font-weight="normal" officeooo:rsid="00306527" officeooo:paragraph-rsid="004c71c4" style:font-weight-asian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text-underline-style="none" fo:font-weight="normal" officeooo:rsid="0031b70a" officeooo:paragraph-rsid="004b0ecd" style:font-weight-asian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text-underline-style="none" fo:font-weight="normal" officeooo:rsid="0031b70a" officeooo:paragraph-rsid="004c71c4" style:font-weight-asian="normal" style:font-weight-complex="normal"/>
    </style:style>
    <style:style style:name="P224" style:family="paragraph" style:parent-style-name="Table_20_Contents">
      <style:paragraph-properties fo:text-align="center" style:justify-single-word="false"/>
      <style:text-properties style:text-underline-style="none" fo:font-weight="normal" officeooo:rsid="0031b70a" officeooo:paragraph-rsid="0031b70a" style:font-weight-asian="normal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style:text-underline-style="none" fo:font-weight="normal" officeooo:rsid="0031b70a" officeooo:paragraph-rsid="004c71c4" style:font-weight-asian="normal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text-underline-style="none" fo:font-weight="normal" officeooo:rsid="00324a8a" officeooo:paragraph-rsid="00324a8a" style:font-weight-asian="normal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text-underline-style="none" fo:font-weight="normal" officeooo:rsid="00324a8a" officeooo:paragraph-rsid="004b0ecd" style:font-weight-asian="normal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text-underline-style="none" fo:font-weight="normal" officeooo:rsid="00324a8a" officeooo:paragraph-rsid="004c71c4" style:font-weight-asian="normal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text-underline-style="none" fo:font-weight="normal" officeooo:rsid="00335738" officeooo:paragraph-rsid="00335738" style:font-weight-asian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text-underline-style="none" fo:font-weight="normal" officeooo:rsid="00335738" officeooo:paragraph-rsid="004b0ecd" style:font-weight-asian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text-underline-style="none" fo:font-weight="normal" officeooo:rsid="00335738" officeooo:paragraph-rsid="004c71c4" style:font-weight-asian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text-underline-style="none" fo:font-weight="normal" officeooo:rsid="0033de6d" officeooo:paragraph-rsid="0033de6d" style:font-weight-asian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text-underline-style="none" fo:font-weight="normal" officeooo:rsid="0033de6d" officeooo:paragraph-rsid="004b0ecd" style:font-weight-asian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text-underline-style="none" fo:font-weight="normal" officeooo:rsid="0033de6d" officeooo:paragraph-rsid="004c71c4" style:font-weight-asian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text-underline-style="none" fo:font-weight="normal" officeooo:rsid="00351855" officeooo:paragraph-rsid="004b0ecd" style:font-weight-asian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text-underline-style="none" fo:font-weight="normal" officeooo:rsid="00351855" officeooo:paragraph-rsid="004c71c4" style:font-weight-asian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text-underline-style="none" fo:font-weight="normal" officeooo:rsid="00370588" officeooo:paragraph-rsid="00370588" style:font-weight-asian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text-underline-style="none" fo:font-weight="normal" officeooo:rsid="00370588" officeooo:paragraph-rsid="004c71c4" style:font-weight-asian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text-underline-style="none" fo:font-weight="normal" officeooo:rsid="0038eb74" officeooo:paragraph-rsid="0038eb74" style:font-weight-asian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text-underline-style="none" fo:font-weight="normal" officeooo:rsid="0038eb74" officeooo:paragraph-rsid="004b0ecd" style:font-weight-asian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text-underline-style="none" fo:font-weight="normal" officeooo:rsid="0038eb74" officeooo:paragraph-rsid="004c71c4" style:font-weight-asian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text-underline-style="none" fo:font-weight="normal" officeooo:rsid="0039d318" officeooo:paragraph-rsid="0039d318" style:font-weight-asian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text-underline-style="none" fo:font-weight="normal" officeooo:rsid="0039d318" officeooo:paragraph-rsid="004c71c4" style:font-weight-asian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text-underline-style="none" fo:font-weight="normal" officeooo:rsid="003a90ae" officeooo:paragraph-rsid="003a90ae" style:font-weight-asian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text-underline-style="none" fo:font-weight="normal" officeooo:rsid="003a90ae" officeooo:paragraph-rsid="004c71c4" style:font-weight-asian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text-underline-style="none" fo:font-weight="normal" officeooo:rsid="003aff19" officeooo:paragraph-rsid="003aff19" style:font-weight-asian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text-underline-style="none" fo:font-weight="normal" officeooo:rsid="003aff19" officeooo:paragraph-rsid="004c71c4" style:font-weight-asian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text-underline-style="none" fo:font-weight="normal" officeooo:rsid="003cdaf3" officeooo:paragraph-rsid="003cdaf3" style:font-weight-asian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text-underline-style="none" fo:font-weight="normal" officeooo:rsid="003cdaf3" officeooo:paragraph-rsid="004c71c4" style:font-weight-asian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text-underline-style="none" fo:font-weight="normal" officeooo:rsid="003d502d" officeooo:paragraph-rsid="003d502d" style:font-weight-asian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text-underline-style="none" fo:font-weight="normal" officeooo:rsid="003d502d" officeooo:paragraph-rsid="004bc5b0" style:font-weight-asian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text-underline-style="none" fo:font-weight="normal" officeooo:rsid="003d502d" officeooo:paragraph-rsid="004c71c4" style:font-weight-asian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text-underline-style="none" fo:font-weight="normal" officeooo:rsid="003ee239" officeooo:paragraph-rsid="003ee239" style:font-weight-asian="normal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text-underline-style="none" fo:font-weight="normal" officeooo:rsid="003ee239" officeooo:paragraph-rsid="004c71c4" style:font-weight-asian="normal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text-underline-style="none" fo:font-weight="normal" officeooo:rsid="003f777f" officeooo:paragraph-rsid="003f777f" style:font-weight-asian="normal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text-underline-style="none" fo:font-weight="normal" officeooo:rsid="003f777f" officeooo:paragraph-rsid="004c71c4" style:font-weight-asian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text-underline-style="none" fo:font-weight="normal" officeooo:rsid="0040dca9" officeooo:paragraph-rsid="0040dca9" style:font-weight-asian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text-underline-style="none" fo:font-weight="normal" officeooo:rsid="0040dca9" officeooo:paragraph-rsid="004c71c4" style:font-weight-asian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text-underline-style="none" fo:font-weight="normal" officeooo:rsid="00427a9c" officeooo:paragraph-rsid="004bc5b0" style:font-weight-asian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text-underline-style="none" fo:font-weight="normal" officeooo:rsid="00427a9c" officeooo:paragraph-rsid="004c71c4" style:font-weight-asian="normal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style:text-underline-style="none" fo:font-weight="normal" officeooo:rsid="00427a9c" officeooo:paragraph-rsid="00427a9c" style:font-weight-asian="normal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style:text-underline-style="none" fo:font-weight="normal" officeooo:rsid="00427a9c" officeooo:paragraph-rsid="0044dbc8" style:font-weight-asian="normal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style:text-underline-style="none" fo:font-weight="normal" officeooo:rsid="00427a9c" officeooo:paragraph-rsid="00452ec6" style:font-weight-asian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style:text-underline-style="none" fo:font-weight="normal" officeooo:rsid="00427a9c" officeooo:paragraph-rsid="0046bda5" style:font-weight-asian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style:text-underline-style="none" fo:font-weight="normal" officeooo:rsid="00427a9c" officeooo:paragraph-rsid="004c71c4" style:font-weight-asian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text-underline-style="none" fo:font-weight="normal" officeooo:rsid="0042ff20" officeooo:paragraph-rsid="004bc5b0" style:font-weight-asian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text-underline-style="none" fo:font-weight="normal" officeooo:rsid="0042ff20" officeooo:paragraph-rsid="004c71c4" style:font-weight-asian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text-underline-style="none" fo:font-weight="normal" officeooo:rsid="0044dbc8" officeooo:paragraph-rsid="0044dbc8" style:font-weight-asian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text-underline-style="none" fo:font-weight="normal" officeooo:rsid="0044dbc8" officeooo:paragraph-rsid="004bc5b0" style:font-weight-asian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text-underline-style="none" fo:font-weight="normal" officeooo:rsid="0044dbc8" officeooo:paragraph-rsid="004c71c4" style:font-weight-asian="normal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style:text-underline-style="none" fo:font-weight="normal" officeooo:rsid="0044dbc8" officeooo:paragraph-rsid="0044dbc8" style:font-weight-asian="normal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style:text-underline-style="none" fo:font-weight="normal" officeooo:rsid="0044dbc8" officeooo:paragraph-rsid="004c71c4" style:font-weight-asian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text-underline-style="none" fo:font-weight="normal" officeooo:rsid="00452ec6" officeooo:paragraph-rsid="004bc5b0" style:font-weight-asian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text-underline-style="none" fo:font-weight="normal" officeooo:rsid="00452ec6" officeooo:paragraph-rsid="004c71c4" style:font-weight-asian="normal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text-underline-style="none" fo:font-weight="normal" officeooo:rsid="0046bda5" officeooo:paragraph-rsid="004bc5b0" style:font-weight-asian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text-underline-style="none" fo:font-weight="normal" officeooo:rsid="0046bda5" officeooo:paragraph-rsid="004c71c4" style:font-weight-asian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text-underline-style="none" fo:font-weight="normal" officeooo:rsid="004e6b89" officeooo:paragraph-rsid="004e6b89" style:font-weight-asian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text-underline-style="none" fo:font-weight="normal" officeooo:rsid="004e6b89" officeooo:paragraph-rsid="0057b5b2" style:font-weight-asian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text-underline-style="none" fo:font-weight="normal" officeooo:rsid="004f7d0e" officeooo:paragraph-rsid="004f7d0e" style:font-weight-asian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text-underline-style="none" fo:font-weight="normal" officeooo:rsid="004f7d0e" officeooo:paragraph-rsid="0057b5b2" style:font-weight-asian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text-underline-style="none" fo:font-weight="normal" officeooo:rsid="004faffb" officeooo:paragraph-rsid="004faffb" style:font-weight-asian="normal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text-underline-style="none" fo:font-weight="normal" officeooo:rsid="004faffb" officeooo:paragraph-rsid="0057b5b2" style:font-weight-asian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text-underline-style="none" fo:font-weight="normal" officeooo:rsid="005044a6" officeooo:paragraph-rsid="005044a6" style:font-weight-asian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text-underline-style="none" fo:font-weight="normal" officeooo:rsid="005044a6" officeooo:paragraph-rsid="0057b5b2" style:font-weight-asian="normal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text-underline-style="none" fo:font-weight="normal" officeooo:rsid="00520017" officeooo:paragraph-rsid="00520017" style:font-weight-asian="normal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text-underline-style="none" fo:font-weight="normal" officeooo:rsid="00520017" officeooo:paragraph-rsid="0057b5b2" style:font-weight-asian="normal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text-underline-style="none" fo:font-weight="normal" officeooo:rsid="00520017" officeooo:paragraph-rsid="00595a59" style:font-weight-asian="normal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text-underline-style="none" fo:font-weight="normal" officeooo:rsid="005311c4" officeooo:paragraph-rsid="005311c4" style:font-weight-asian="normal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style:text-underline-style="none" fo:font-weight="normal" officeooo:rsid="005311c4" officeooo:paragraph-rsid="0057b5b2" style:font-weight-asian="normal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style:text-underline-style="none" fo:font-weight="normal" officeooo:rsid="005311c4" officeooo:paragraph-rsid="00595a59" style:font-weight-asian="normal" style:font-weight-complex="normal"/>
    </style:style>
    <style:style style:name="P291" style:family="paragraph" style:parent-style-name="Table_20_Contents">
      <style:paragraph-properties fo:text-align="start" style:justify-single-word="false"/>
      <style:text-properties style:text-underline-style="none" fo:font-weight="normal" officeooo:rsid="00534a5c" officeooo:paragraph-rsid="00534a5c" style:font-weight-asian="normal" style:font-weight-complex="normal"/>
    </style:style>
    <style:style style:name="P292" style:family="paragraph" style:parent-style-name="Table_20_Contents">
      <style:paragraph-properties fo:text-align="start" style:justify-single-word="false"/>
      <style:text-properties style:text-underline-style="none" fo:font-weight="normal" officeooo:rsid="00534a5c" officeooo:paragraph-rsid="0057b5b2" style:font-weight-asian="normal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style:text-underline-style="none" fo:font-weight="normal" officeooo:rsid="00536caf" officeooo:paragraph-rsid="00536caf" style:font-weight-asian="normal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text-underline-style="none" fo:font-weight="normal" officeooo:rsid="00536caf" officeooo:paragraph-rsid="00598744" style:font-weight-asian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text-underline-style="none" fo:font-weight="normal" officeooo:rsid="00536caf" officeooo:paragraph-rsid="0057b5b2" style:font-weight-asian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text-underline-style="none" fo:font-weight="normal" officeooo:rsid="0055571c" officeooo:paragraph-rsid="0055571c" style:font-weight-asian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text-underline-style="none" fo:font-weight="normal" officeooo:rsid="0055571c" officeooo:paragraph-rsid="0057b5b2" style:font-weight-asian="normal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style:text-underline-style="none" fo:font-weight="normal" officeooo:rsid="0055571c" officeooo:paragraph-rsid="005a81ad" style:font-weight-asian="normal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style:text-underline-style="none" fo:font-weight="normal" officeooo:rsid="00572361" officeooo:paragraph-rsid="00572361" style:font-weight-asian="normal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style:text-underline-style="none" fo:font-weight="normal" officeooo:rsid="00572361" officeooo:paragraph-rsid="005a81ad" style:font-weight-asian="normal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style:text-underline-style="none" fo:font-weight="normal" officeooo:rsid="005f7947" officeooo:paragraph-rsid="005f7947" style:font-weight-asian="normal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text-underline-style="none" fo:font-weight="normal" officeooo:rsid="005f7947" officeooo:paragraph-rsid="006a70bc" style:font-weight-asian="normal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text-underline-style="none" fo:font-weight="normal" officeooo:rsid="006134bf" officeooo:paragraph-rsid="006134bf" style:font-weight-asian="normal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text-underline-style="none" fo:font-weight="normal" officeooo:rsid="006134bf" officeooo:paragraph-rsid="006a70bc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text-underline-style="none" fo:font-weight="normal" officeooo:rsid="006134bf" officeooo:paragraph-rsid="006d423e" style:font-weight-asian="normal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text-underline-style="none" fo:font-weight="normal" officeooo:rsid="006333c4" officeooo:paragraph-rsid="006333c4" style:font-weight-asian="normal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text-underline-style="none" fo:font-weight="normal" officeooo:rsid="006333c4" officeooo:paragraph-rsid="006a70bc" style:font-weight-asian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text-underline-style="none" fo:font-weight="normal" officeooo:rsid="006333c4" officeooo:paragraph-rsid="006d423e" style:font-weight-asian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text-underline-style="none" fo:font-weight="normal" officeooo:rsid="0064d36c" officeooo:paragraph-rsid="0064d36c" style:font-weight-asian="normal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text-underline-style="none" fo:font-weight="normal" officeooo:rsid="0064d36c" officeooo:paragraph-rsid="006a70bc" style:font-weight-asian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text-underline-style="none" fo:font-weight="normal" officeooo:rsid="0064d36c" officeooo:paragraph-rsid="006d423e" style:font-weight-asian="normal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text-underline-style="none" fo:font-weight="normal" officeooo:rsid="00681fb0" officeooo:paragraph-rsid="00681fb0" style:font-weight-asian="normal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text-underline-style="none" fo:font-weight="normal" officeooo:rsid="00681fb0" officeooo:paragraph-rsid="006a70bc" style:font-weight-asian="normal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text-underline-style="none" fo:font-weight="normal" officeooo:rsid="00681fb0" officeooo:paragraph-rsid="006c4a02" style:font-weight-asian="normal" style:font-weight-complex="normal"/>
    </style:style>
    <style:style style:name="P315" style:family="paragraph" style:parent-style-name="Table_20_Contents">
      <style:paragraph-properties fo:text-align="start" style:justify-single-word="false"/>
      <style:text-properties style:text-underline-style="none" fo:font-weight="normal" officeooo:rsid="00681fb0" officeooo:paragraph-rsid="006d423e" style:font-weight-asian="normal" style:font-weight-complex="normal"/>
    </style:style>
    <style:style style:name="P316" style:family="paragraph" style:parent-style-name="Table_20_Contents">
      <style:paragraph-properties fo:text-align="start" style:justify-single-word="false"/>
      <style:text-properties style:text-underline-style="none" fo:font-weight="normal" officeooo:rsid="00694cc0" officeooo:paragraph-rsid="00694cc0" style:font-weight-asian="normal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style:text-underline-style="none" fo:font-weight="normal" officeooo:rsid="00694cc0" officeooo:paragraph-rsid="006d423e" style:font-weight-asian="normal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text-underline-style="none" fo:font-weight="normal" officeooo:rsid="006ea02d" officeooo:paragraph-rsid="006ea02d" style:font-weight-asian="normal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text-underline-style="none" fo:font-weight="normal" officeooo:rsid="006ea02d" officeooo:paragraph-rsid="0074b90a" style:font-weight-asian="normal" style:font-weight-complex="normal"/>
    </style:style>
    <style:style style:name="P320" style:family="paragraph" style:parent-style-name="Table_20_Contents">
      <style:paragraph-properties fo:text-align="start" style:justify-single-word="false"/>
      <style:text-properties style:text-underline-style="none" fo:font-weight="normal" officeooo:rsid="006fe6ae" officeooo:paragraph-rsid="006fe6ae" style:font-weight-asian="normal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style:text-underline-style="none" fo:font-weight="normal" officeooo:rsid="006fe6ae" officeooo:paragraph-rsid="0074b90a" style:font-weight-asian="normal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style:text-underline-style="none" fo:font-weight="normal" officeooo:rsid="00709ee1" officeooo:paragraph-rsid="00709ee1" style:font-weight-asian="normal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style:text-underline-style="none" fo:font-weight="normal" officeooo:rsid="00709ee1" officeooo:paragraph-rsid="0074b90a" style:font-weight-asian="normal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text-underline-style="none" fo:font-weight="normal" officeooo:rsid="00717c4b" officeooo:paragraph-rsid="00717c4b" style:font-weight-asian="normal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style:text-underline-style="none" fo:font-weight="normal" officeooo:rsid="00717c4b" officeooo:paragraph-rsid="0074b90a" style:font-weight-asian="normal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style:text-underline-style="none" fo:font-weight="normal" officeooo:rsid="00717c4b" officeooo:paragraph-rsid="00769dc9" style:font-weight-asian="normal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style:text-underline-style="none" fo:font-weight="normal" officeooo:rsid="00720251" officeooo:paragraph-rsid="00720251" style:font-weight-asian="normal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text-underline-style="none" fo:font-weight="normal" officeooo:rsid="00720251" officeooo:paragraph-rsid="00769dc9" style:font-weight-asian="normal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text-underline-style="none" fo:font-weight="normal" officeooo:rsid="0073324c" officeooo:paragraph-rsid="0073324c" style:font-weight-asian="normal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text-underline-style="none" fo:font-weight="normal" officeooo:rsid="0073324c" officeooo:paragraph-rsid="00784a22" style:font-weight-asian="normal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text-underline-style="none" fo:font-weight="normal" officeooo:rsid="00736f1b" officeooo:paragraph-rsid="00736f1b" style:font-weight-asian="normal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style:text-underline-style="none" fo:font-weight="normal" officeooo:rsid="00736f1b" officeooo:paragraph-rsid="0074b90a" style:font-weight-asian="normal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style:text-underline-style="none" fo:font-weight="normal" officeooo:rsid="00742de6" officeooo:paragraph-rsid="00742de6" style:font-weight-asian="normal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style:text-underline-style="none" fo:font-weight="normal" officeooo:rsid="00742de6" officeooo:paragraph-rsid="00784a22" style:font-weight-asian="normal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style:text-underline-style="none" fo:font-weight="normal" officeooo:rsid="00790382" officeooo:paragraph-rsid="00790382" style:font-weight-asian="normal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text-underline-style="none" fo:font-weight="normal" officeooo:rsid="00790382" officeooo:paragraph-rsid="008cd858" style:font-weight-asian="normal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style:text-underline-style="none" fo:font-weight="normal" officeooo:rsid="00790382" officeooo:paragraph-rsid="00790382" style:font-weight-asian="normal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style:text-underline-style="none" fo:font-weight="normal" officeooo:rsid="00790382" officeooo:paragraph-rsid="007b4a11" style:font-weight-asian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style:text-underline-style="none" fo:font-weight="normal" officeooo:rsid="00790382" officeooo:paragraph-rsid="007ca9ea" style:font-weight-asian="normal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style:text-underline-style="none" fo:font-weight="normal" officeooo:rsid="00790382" officeooo:paragraph-rsid="008cd858" style:font-weight-asian="normal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style:text-underline-style="none" fo:font-weight="normal" officeooo:rsid="0005f129" officeooo:paragraph-rsid="00790382" style:font-weight-asian="normal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style:text-underline-style="none" fo:font-weight="normal" officeooo:rsid="0005f129" officeooo:paragraph-rsid="008cd858" style:font-weight-asian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style:text-underline-style="none" fo:font-weight="normal" officeooo:rsid="0005f129" officeooo:paragraph-rsid="009efb4a" style:font-weight-asian="normal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style:text-underline-style="none" fo:font-weight="normal" officeooo:rsid="0005f129" officeooo:paragraph-rsid="00b8c97d" style:font-weight-asian="normal" style:font-weight-complex="normal"/>
    </style:style>
    <style:style style:name="P345" style:family="paragraph" style:parent-style-name="Table_20_Contents">
      <style:paragraph-properties fo:text-align="center" style:justify-single-word="false"/>
      <style:text-properties style:text-underline-style="none" fo:font-weight="normal" officeooo:rsid="0005f129" officeooo:paragraph-rsid="00cf6614" style:font-weight-asian="normal" style:font-weight-complex="normal"/>
    </style:style>
    <style:style style:name="P346" style:family="paragraph" style:parent-style-name="Table_20_Contents">
      <style:paragraph-properties fo:text-align="center" style:justify-single-word="false"/>
      <style:text-properties style:text-underline-style="none" fo:font-weight="normal" officeooo:rsid="0005f129" officeooo:paragraph-rsid="00e0d27c" style:font-weight-asian="normal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text-underline-style="none" fo:font-weight="normal" officeooo:rsid="007a20fc" officeooo:paragraph-rsid="007a20fc" style:font-weight-asian="normal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text-underline-style="none" fo:font-weight="normal" officeooo:rsid="007a20fc" officeooo:paragraph-rsid="008cd858" style:font-weight-asian="normal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style:text-underline-style="none" fo:font-weight="normal" officeooo:rsid="007b4a11" officeooo:paragraph-rsid="007b4a11" style:font-weight-asian="normal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style:text-underline-style="none" fo:font-weight="normal" officeooo:rsid="007b4a11" officeooo:paragraph-rsid="008cd858" style:font-weight-asian="normal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text-underline-style="none" fo:font-weight="normal" officeooo:rsid="007ca9ea" officeooo:paragraph-rsid="007ca9ea" style:font-weight-asian="normal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text-underline-style="none" fo:font-weight="normal" officeooo:rsid="007ca9ea" officeooo:paragraph-rsid="008cd858" style:font-weight-asian="normal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text-underline-style="none" fo:font-weight="normal" officeooo:rsid="007ca9ea" officeooo:paragraph-rsid="008fca6a" style:font-weight-asian="normal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text-underline-style="none" fo:font-weight="normal" officeooo:rsid="007e3a73" officeooo:paragraph-rsid="007e3a73" style:font-weight-asian="normal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text-underline-style="none" fo:font-weight="normal" officeooo:rsid="007e3a73" officeooo:paragraph-rsid="008cd858" style:font-weight-asian="normal" style:font-weight-complex="normal"/>
    </style:style>
    <style:style style:name="P356" style:family="paragraph" style:parent-style-name="Table_20_Contents">
      <style:paragraph-properties fo:text-align="center" style:justify-single-word="false"/>
      <style:text-properties style:text-underline-style="none" fo:font-weight="normal" officeooo:rsid="007e3a73" officeooo:paragraph-rsid="007e4c5a" style:font-weight-asian="normal" style:font-weight-complex="normal"/>
    </style:style>
    <style:style style:name="P357" style:family="paragraph" style:parent-style-name="Table_20_Contents">
      <style:paragraph-properties fo:text-align="center" style:justify-single-word="false"/>
      <style:text-properties style:text-underline-style="none" fo:font-weight="normal" officeooo:rsid="007e3a73" officeooo:paragraph-rsid="008cd858" style:font-weight-asian="normal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style:text-underline-style="none" fo:font-weight="normal" officeooo:rsid="008010e0" officeooo:paragraph-rsid="008010e0" style:font-weight-asian="normal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text-underline-style="none" fo:font-weight="normal" officeooo:rsid="008010e0" officeooo:paragraph-rsid="008fca6a" style:font-weight-asian="normal" style:font-weight-complex="normal"/>
    </style:style>
    <style:style style:name="P360" style:family="paragraph" style:parent-style-name="Table_20_Contents">
      <style:paragraph-properties fo:text-align="center" style:justify-single-word="false"/>
      <style:text-properties style:text-underline-style="none" fo:font-weight="normal" officeooo:rsid="008010e0" officeooo:paragraph-rsid="008010e0" style:font-weight-asian="normal" style:font-weight-complex="normal"/>
    </style:style>
    <style:style style:name="P361" style:family="paragraph" style:parent-style-name="Table_20_Contents">
      <style:paragraph-properties fo:text-align="center" style:justify-single-word="false"/>
      <style:text-properties style:text-underline-style="none" fo:font-weight="normal" officeooo:rsid="008010e0" officeooo:paragraph-rsid="008cd858" style:font-weight-asian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text-underline-style="none" fo:font-weight="normal" officeooo:rsid="0081e41e" officeooo:paragraph-rsid="0081e41e" style:font-weight-asian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text-underline-style="none" fo:font-weight="normal" officeooo:rsid="0081e41e" officeooo:paragraph-rsid="008fca6a" style:font-weight-asian="normal" style:font-weight-complex="normal"/>
    </style:style>
    <style:style style:name="P364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1e41e" style:font-weight-asian="normal" style:font-weight-complex="normal"/>
    </style:style>
    <style:style style:name="P365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39dfc" style:font-weight-asian="normal" style:font-weight-complex="normal"/>
    </style:style>
    <style:style style:name="P366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44bcb" style:font-weight-asian="normal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52d1a" style:font-weight-asian="normal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70ea8" style:font-weight-asian="normal" style:font-weight-complex="normal"/>
    </style:style>
    <style:style style:name="P369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73e62" style:font-weight-asian="normal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a51c3" style:font-weight-asian="normal" style:font-weight-complex="normal"/>
    </style:style>
    <style:style style:name="P371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c01ad" style:font-weight-asian="normal" style:font-weight-complex="normal"/>
    </style:style>
    <style:style style:name="P372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c59c6" style:font-weight-asian="normal" style:font-weight-complex="normal"/>
    </style:style>
    <style:style style:name="P373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c66c0" style:font-weight-asian="normal" style:font-weight-complex="normal"/>
    </style:style>
    <style:style style:name="P374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cd858" style:font-weight-asian="normal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text-underline-style="none" fo:font-weight="normal" officeooo:rsid="00839dfc" officeooo:paragraph-rsid="00839dfc" style:font-weight-asian="normal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style:text-underline-style="none" fo:font-weight="normal" officeooo:rsid="00839dfc" officeooo:paragraph-rsid="008cd858" style:font-weight-asian="normal" style:font-weight-complex="normal"/>
    </style:style>
    <style:style style:name="P377" style:family="paragraph" style:parent-style-name="Table_20_Contents">
      <style:paragraph-properties fo:text-align="center" style:justify-single-word="false"/>
      <style:text-properties style:text-underline-style="none" fo:font-weight="normal" officeooo:rsid="00839dfc" officeooo:paragraph-rsid="00839dfc" style:font-weight-asian="normal" style:font-weight-complex="normal"/>
    </style:style>
    <style:style style:name="P378" style:family="paragraph" style:parent-style-name="Table_20_Contents">
      <style:paragraph-properties fo:text-align="center" style:justify-single-word="false"/>
      <style:text-properties style:text-underline-style="none" fo:font-weight="normal" officeooo:rsid="00839dfc" officeooo:paragraph-rsid="008cd858" style:font-weight-asian="normal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text-underline-style="none" fo:font-weight="normal" officeooo:rsid="00844bcb" officeooo:paragraph-rsid="00844bcb" style:font-weight-asian="normal" style:font-weight-complex="normal"/>
    </style:style>
    <style:style style:name="P380" style:family="paragraph" style:parent-style-name="Table_20_Contents">
      <style:paragraph-properties fo:text-align="start" style:justify-single-word="false"/>
      <style:text-properties style:text-underline-style="none" fo:font-weight="normal" officeooo:rsid="00844bcb" officeooo:paragraph-rsid="008cd858" style:font-weight-asian="normal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style:text-underline-style="none" fo:font-weight="normal" officeooo:rsid="00844bcb" officeooo:paragraph-rsid="0090eedd" style:font-weight-asian="normal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text-underline-style="none" fo:font-weight="normal" officeooo:rsid="00851932" officeooo:paragraph-rsid="00851932" style:font-weight-asian="normal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text-underline-style="none" fo:font-weight="normal" officeooo:rsid="00851932" officeooo:paragraph-rsid="0090eedd" style:font-weight-asian="normal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text-underline-style="none" fo:font-weight="normal" officeooo:rsid="00852d1a" officeooo:paragraph-rsid="00852d1a" style:font-weight-asian="normal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text-underline-style="none" fo:font-weight="normal" officeooo:rsid="00852d1a" officeooo:paragraph-rsid="0090eedd" style:font-weight-asian="normal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text-underline-style="none" fo:font-weight="normal" officeooo:rsid="00870ea8" officeooo:paragraph-rsid="00870ea8" style:font-weight-asian="normal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text-underline-style="none" fo:font-weight="normal" officeooo:rsid="00870ea8" officeooo:paragraph-rsid="008cd858" style:font-weight-asian="normal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text-underline-style="none" fo:font-weight="normal" officeooo:rsid="00870ea8" officeooo:paragraph-rsid="0090eedd" style:font-weight-asian="normal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text-underline-style="none" fo:font-weight="normal" officeooo:rsid="008a51c3" officeooo:paragraph-rsid="008a51c3" style:font-weight-asian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text-underline-style="none" fo:font-weight="normal" officeooo:rsid="008a51c3" officeooo:paragraph-rsid="0090eedd" style:font-weight-asian="normal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text-underline-style="none" fo:font-weight="normal" officeooo:rsid="008c01ad" officeooo:paragraph-rsid="008c01ad" style:font-weight-asian="normal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text-underline-style="none" fo:font-weight="normal" officeooo:rsid="008c01ad" officeooo:paragraph-rsid="0090eedd" style:font-weight-asian="normal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text-underline-style="none" fo:font-weight="normal" officeooo:rsid="008c66c0" officeooo:paragraph-rsid="008c66c0" style:font-weight-asian="normal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text-underline-style="none" fo:font-weight="normal" officeooo:rsid="008c66c0" officeooo:paragraph-rsid="0090eedd" style:font-weight-asian="normal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text-underline-style="none" fo:font-weight="normal" officeooo:rsid="009efb4a" officeooo:paragraph-rsid="009efb4a" style:font-weight-asian="normal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text-underline-style="none" fo:font-weight="normal" officeooo:rsid="009efb4a" officeooo:paragraph-rsid="00b8c97d" style:font-weight-asian="normal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text-underline-style="none" fo:font-weight="normal" officeooo:rsid="009efb4a" officeooo:paragraph-rsid="00b9be5d" style:font-weight-asian="normal" style:font-weight-complex="normal"/>
    </style:style>
    <style:style style:name="P398" style:family="paragraph" style:parent-style-name="Table_20_Contents">
      <style:paragraph-properties fo:text-align="center" style:justify-single-word="false"/>
      <style:text-properties style:text-underline-style="none" fo:font-weight="normal" officeooo:rsid="009efb4a" officeooo:paragraph-rsid="009efb4a" style:font-weight-asian="normal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text-underline-style="none" fo:font-weight="normal" officeooo:rsid="009efb4a" officeooo:paragraph-rsid="009fdada" style:font-weight-asian="normal" style:font-weight-complex="normal"/>
    </style:style>
    <style:style style:name="P400" style:family="paragraph" style:parent-style-name="Table_20_Contents">
      <style:paragraph-properties fo:text-align="center" style:justify-single-word="false"/>
      <style:text-properties style:text-underline-style="none" fo:font-weight="normal" officeooo:rsid="009efb4a" officeooo:paragraph-rsid="00a16941" style:font-weight-asian="normal" style:font-weight-complex="normal"/>
    </style:style>
    <style:style style:name="P401" style:family="paragraph" style:parent-style-name="Table_20_Contents">
      <style:paragraph-properties fo:text-align="center" style:justify-single-word="false"/>
      <style:text-properties style:text-underline-style="none" fo:font-weight="normal" officeooo:rsid="009efb4a" officeooo:paragraph-rsid="00a1cea4" style:font-weight-asian="normal" style:font-weight-complex="normal"/>
    </style:style>
    <style:style style:name="P402" style:family="paragraph" style:parent-style-name="Table_20_Contents">
      <style:paragraph-properties fo:text-align="center" style:justify-single-word="false"/>
      <style:text-properties style:text-underline-style="none" fo:font-weight="normal" officeooo:rsid="009efb4a" officeooo:paragraph-rsid="00a3bc06" style:font-weight-asian="normal" style:font-weight-complex="normal"/>
    </style:style>
    <style:style style:name="P403" style:family="paragraph" style:parent-style-name="Table_20_Contents">
      <style:paragraph-properties fo:text-align="center" style:justify-single-word="false"/>
      <style:text-properties style:text-underline-style="none" fo:font-weight="normal" officeooo:rsid="009efb4a" officeooo:paragraph-rsid="00a42155" style:font-weight-asian="normal" style:font-weight-complex="normal"/>
    </style:style>
    <style:style style:name="P404" style:family="paragraph" style:parent-style-name="Table_20_Contents">
      <style:paragraph-properties fo:text-align="center" style:justify-single-word="false"/>
      <style:text-properties style:text-underline-style="none" fo:font-weight="normal" officeooo:rsid="009efb4a" officeooo:paragraph-rsid="00a6b4a8" style:font-weight-asian="normal" style:font-weight-complex="normal"/>
    </style:style>
    <style:style style:name="P405" style:family="paragraph" style:parent-style-name="Table_20_Contents">
      <style:paragraph-properties fo:text-align="center" style:justify-single-word="false"/>
      <style:text-properties style:text-underline-style="none" fo:font-weight="normal" officeooo:rsid="009efb4a" officeooo:paragraph-rsid="00b8c97d" style:font-weight-asian="normal" style:font-weight-complex="normal"/>
    </style:style>
    <style:style style:name="P406" style:family="paragraph" style:parent-style-name="Table_20_Contents">
      <style:paragraph-properties fo:text-align="start" style:justify-single-word="false"/>
      <style:text-properties style:text-underline-style="none" fo:font-weight="normal" officeooo:rsid="009fdada" officeooo:paragraph-rsid="009fdada" style:font-weight-asian="normal" style:font-weight-complex="normal"/>
    </style:style>
    <style:style style:name="P407" style:family="paragraph" style:parent-style-name="Table_20_Contents">
      <style:paragraph-properties fo:text-align="start" style:justify-single-word="false"/>
      <style:text-properties style:text-underline-style="none" fo:font-weight="normal" officeooo:rsid="009fdada" officeooo:paragraph-rsid="00b8c97d" style:font-weight-asian="normal" style:font-weight-complex="normal"/>
    </style:style>
    <style:style style:name="P408" style:family="paragraph" style:parent-style-name="Table_20_Contents">
      <style:paragraph-properties fo:text-align="start" style:justify-single-word="false"/>
      <style:text-properties style:text-underline-style="none" fo:font-weight="normal" officeooo:rsid="009fdada" officeooo:paragraph-rsid="00b9be5d" style:font-weight-asian="normal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style:text-underline-style="none" fo:font-weight="normal" officeooo:rsid="00a16941" officeooo:paragraph-rsid="00a16941" style:font-weight-asian="normal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text-underline-style="none" fo:font-weight="normal" officeooo:rsid="00a16941" officeooo:paragraph-rsid="00b8c97d" style:font-weight-asian="normal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text-underline-style="none" fo:font-weight="normal" officeooo:rsid="00a16941" officeooo:paragraph-rsid="00b9be5d" style:font-weight-asian="normal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text-underline-style="none" fo:font-weight="normal" officeooo:rsid="00a1cea4" officeooo:paragraph-rsid="00a1cea4" style:font-weight-asian="normal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text-underline-style="none" fo:font-weight="normal" officeooo:rsid="00a1cea4" officeooo:paragraph-rsid="00b8c97d" style:font-weight-asian="normal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text-underline-style="none" fo:font-weight="normal" officeooo:rsid="00a1cea4" officeooo:paragraph-rsid="00b9be5d" style:font-weight-asian="normal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text-underline-style="none" fo:font-weight="normal" officeooo:rsid="00a1cea4" officeooo:paragraph-rsid="00ba3d78" style:font-weight-asian="normal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text-underline-style="none" fo:font-weight="normal" officeooo:rsid="00a3bc06" officeooo:paragraph-rsid="00a3bc06" style:font-weight-asian="normal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text-underline-style="none" fo:font-weight="normal" officeooo:rsid="00a3bc06" officeooo:paragraph-rsid="00b8c97d" style:font-weight-asian="normal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style:text-underline-style="none" fo:font-weight="normal" officeooo:rsid="00a42155" officeooo:paragraph-rsid="00a42155" style:font-weight-asian="normal" style:font-weight-complex="normal"/>
    </style:style>
    <style:style style:name="P419" style:family="paragraph" style:parent-style-name="Table_20_Contents">
      <style:paragraph-properties fo:text-align="start" style:justify-single-word="false"/>
      <style:text-properties style:text-underline-style="none" fo:font-weight="normal" officeooo:rsid="00a42155" officeooo:paragraph-rsid="00b8c97d" style:font-weight-asian="normal" style:font-weight-complex="normal"/>
    </style:style>
    <style:style style:name="P420" style:family="paragraph" style:parent-style-name="Table_20_Contents">
      <style:paragraph-properties fo:text-align="start" style:justify-single-word="false"/>
      <style:text-properties style:text-underline-style="none" fo:font-weight="normal" officeooo:rsid="00a42155" officeooo:paragraph-rsid="00b9be5d" style:font-weight-asian="normal" style:font-weight-complex="normal"/>
    </style:style>
    <style:style style:name="P421" style:family="paragraph" style:parent-style-name="Table_20_Contents">
      <style:paragraph-properties fo:text-align="start" style:justify-single-word="false"/>
      <style:text-properties style:text-underline-style="none" fo:font-weight="normal" officeooo:rsid="00a4d7da" officeooo:paragraph-rsid="00a4d7da" style:font-weight-asian="normal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style:text-underline-style="none" fo:font-weight="normal" officeooo:rsid="00a4d7da" officeooo:paragraph-rsid="00b8c97d" style:font-weight-asian="normal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style:text-underline-style="none" fo:font-weight="normal" officeooo:rsid="00a4d7da" officeooo:paragraph-rsid="00bc32da" style:font-weight-asian="normal" style:font-weight-complex="normal"/>
    </style:style>
    <style:style style:name="P424" style:family="paragraph" style:parent-style-name="Table_20_Contents">
      <style:paragraph-properties fo:text-align="start" style:justify-single-word="false"/>
      <style:text-properties style:text-underline-style="none" fo:font-weight="normal" officeooo:rsid="00a6e671" officeooo:paragraph-rsid="00a6e671" style:font-weight-asian="normal" style:font-weight-complex="normal"/>
    </style:style>
    <style:style style:name="P425" style:family="paragraph" style:parent-style-name="Table_20_Contents">
      <style:paragraph-properties fo:text-align="start" style:justify-single-word="false"/>
      <style:text-properties style:text-underline-style="none" fo:font-weight="normal" officeooo:rsid="00a6e671" officeooo:paragraph-rsid="00bc32da" style:font-weight-asian="normal" style:font-weight-complex="normal"/>
    </style:style>
    <style:style style:name="P426" style:family="paragraph" style:parent-style-name="Table_20_Contents">
      <style:paragraph-properties fo:text-align="center" style:justify-single-word="false"/>
      <style:text-properties style:text-underline-style="none" fo:font-weight="normal" officeooo:rsid="00a6e671" officeooo:paragraph-rsid="00a6e671" style:font-weight-asian="normal" style:font-weight-complex="normal"/>
    </style:style>
    <style:style style:name="P427" style:family="paragraph" style:parent-style-name="Table_20_Contents">
      <style:paragraph-properties fo:text-align="center" style:justify-single-word="false"/>
      <style:text-properties style:text-underline-style="none" fo:font-weight="normal" officeooo:rsid="00a6e671" officeooo:paragraph-rsid="00a8b571" style:font-weight-asian="normal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style:text-underline-style="none" fo:font-weight="normal" officeooo:rsid="00a6e671" officeooo:paragraph-rsid="00a9eaa0" style:font-weight-asian="normal" style:font-weight-complex="normal"/>
    </style:style>
    <style:style style:name="P429" style:family="paragraph" style:parent-style-name="Table_20_Contents">
      <style:paragraph-properties fo:text-align="center" style:justify-single-word="false"/>
      <style:text-properties style:text-underline-style="none" fo:font-weight="normal" officeooo:rsid="00a6e671" officeooo:paragraph-rsid="00aa0652" style:font-weight-asian="normal" style:font-weight-complex="normal"/>
    </style:style>
    <style:style style:name="P430" style:family="paragraph" style:parent-style-name="Table_20_Contents">
      <style:paragraph-properties fo:text-align="center" style:justify-single-word="false"/>
      <style:text-properties style:text-underline-style="none" fo:font-weight="normal" officeooo:rsid="00a6e671" officeooo:paragraph-rsid="00ab1b4b" style:font-weight-asian="normal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style:text-underline-style="none" fo:font-weight="normal" officeooo:rsid="00a6e671" officeooo:paragraph-rsid="00ade250" style:font-weight-asian="normal" style:font-weight-complex="normal"/>
    </style:style>
    <style:style style:name="P432" style:family="paragraph" style:parent-style-name="Table_20_Contents">
      <style:paragraph-properties fo:text-align="center" style:justify-single-word="false"/>
      <style:text-properties style:text-underline-style="none" fo:font-weight="normal" officeooo:rsid="00a6e671" officeooo:paragraph-rsid="00b8c97d" style:font-weight-asian="normal" style:font-weight-complex="normal"/>
    </style:style>
    <style:style style:name="P433" style:family="paragraph" style:parent-style-name="Table_20_Contents">
      <style:paragraph-properties fo:text-align="start" style:justify-single-word="false"/>
      <style:text-properties style:text-underline-style="none" fo:font-weight="normal" officeooo:rsid="00a8b571" officeooo:paragraph-rsid="00a8b571" style:font-weight-asian="normal" style:font-weight-complex="normal"/>
    </style:style>
    <style:style style:name="P434" style:family="paragraph" style:parent-style-name="Table_20_Contents">
      <style:paragraph-properties fo:text-align="start" style:justify-single-word="false"/>
      <style:text-properties style:text-underline-style="none" fo:font-weight="normal" officeooo:rsid="00a8b571" officeooo:paragraph-rsid="00bc32da" style:font-weight-asian="normal" style:font-weight-complex="normal"/>
    </style:style>
    <style:style style:name="P435" style:family="paragraph" style:parent-style-name="Table_20_Contents">
      <style:paragraph-properties fo:text-align="start" style:justify-single-word="false"/>
      <style:text-properties style:text-underline-style="none" fo:font-weight="normal" officeooo:rsid="00a9eaa0" officeooo:paragraph-rsid="00a9eaa0" style:font-weight-asian="normal" style:font-weight-complex="normal"/>
    </style:style>
    <style:style style:name="P436" style:family="paragraph" style:parent-style-name="Table_20_Contents">
      <style:paragraph-properties fo:text-align="start" style:justify-single-word="false"/>
      <style:text-properties style:text-underline-style="none" fo:font-weight="normal" officeooo:rsid="00a9eaa0" officeooo:paragraph-rsid="00bc32da" style:font-weight-asian="normal" style:font-weight-complex="normal"/>
    </style:style>
    <style:style style:name="P437" style:family="paragraph" style:parent-style-name="Table_20_Contents">
      <style:paragraph-properties fo:text-align="start" style:justify-single-word="false"/>
      <style:text-properties style:text-underline-style="none" fo:font-weight="normal" officeooo:rsid="00aa0652" officeooo:paragraph-rsid="00aa0652" style:font-weight-asian="normal" style:font-weight-complex="normal"/>
    </style:style>
    <style:style style:name="P438" style:family="paragraph" style:parent-style-name="Table_20_Contents">
      <style:paragraph-properties fo:text-align="start" style:justify-single-word="false"/>
      <style:text-properties style:text-underline-style="none" fo:font-weight="normal" officeooo:rsid="00aa0652" officeooo:paragraph-rsid="00bc32da" style:font-weight-asian="normal" style:font-weight-complex="normal"/>
    </style:style>
    <style:style style:name="P439" style:family="paragraph" style:parent-style-name="Table_20_Contents">
      <style:paragraph-properties fo:text-align="start" style:justify-single-word="false"/>
      <style:text-properties style:text-underline-style="none" fo:font-weight="normal" officeooo:rsid="00aa0652" officeooo:paragraph-rsid="00b8c97d" style:font-weight-asian="normal" style:font-weight-complex="normal"/>
    </style:style>
    <style:style style:name="P440" style:family="paragraph" style:parent-style-name="Table_20_Contents">
      <style:paragraph-properties fo:text-align="start" style:justify-single-word="false"/>
      <style:text-properties style:text-underline-style="none" fo:font-weight="normal" officeooo:rsid="00ab1b4b" officeooo:paragraph-rsid="00ab1b4b" style:font-weight-asian="normal" style:font-weight-complex="normal"/>
    </style:style>
    <style:style style:name="P441" style:family="paragraph" style:parent-style-name="Table_20_Contents">
      <style:paragraph-properties fo:text-align="start" style:justify-single-word="false"/>
      <style:text-properties style:text-underline-style="none" fo:font-weight="normal" officeooo:rsid="00ab1b4b" officeooo:paragraph-rsid="00b8c97d" style:font-weight-asian="normal" style:font-weight-complex="normal"/>
    </style:style>
    <style:style style:name="P442" style:family="paragraph" style:parent-style-name="Table_20_Contents">
      <style:paragraph-properties fo:text-align="start" style:justify-single-word="false"/>
      <style:text-properties style:text-underline-style="none" fo:font-weight="normal" officeooo:rsid="00ab1b4b" officeooo:paragraph-rsid="00bc32da" style:font-weight-asian="normal" style:font-weight-complex="normal"/>
    </style:style>
    <style:style style:name="P443" style:family="paragraph" style:parent-style-name="Table_20_Contents">
      <style:paragraph-properties fo:text-align="start" style:justify-single-word="false"/>
      <style:text-properties style:text-underline-style="none" fo:font-weight="normal" officeooo:rsid="00ac2525" officeooo:paragraph-rsid="00ac2525" style:font-weight-asian="normal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style:text-underline-style="none" fo:font-weight="normal" officeooo:rsid="00ac2525" officeooo:paragraph-rsid="00b8c97d" style:font-weight-asian="normal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style:text-underline-style="none" fo:font-weight="normal" officeooo:rsid="00ac2525" officeooo:paragraph-rsid="00b9be5d" style:font-weight-asian="normal" style:font-weight-complex="normal"/>
    </style:style>
    <style:style style:name="P446" style:family="paragraph" style:parent-style-name="Table_20_Contents">
      <style:paragraph-properties fo:text-align="center" style:justify-single-word="false"/>
      <style:text-properties style:text-underline-style="none" fo:font-weight="normal" officeooo:rsid="00ac2525" officeooo:paragraph-rsid="00ac2525" style:font-weight-asian="normal" style:font-weight-complex="normal"/>
    </style:style>
    <style:style style:name="P447" style:family="paragraph" style:parent-style-name="Table_20_Contents">
      <style:paragraph-properties fo:text-align="center" style:justify-single-word="false"/>
      <style:text-properties style:text-underline-style="none" fo:font-weight="normal" officeooo:rsid="00ac2525" officeooo:paragraph-rsid="00b8c97d" style:font-weight-asian="normal" style:font-weight-complex="normal"/>
    </style:style>
    <style:style style:name="P448" style:family="paragraph" style:parent-style-name="Table_20_Contents">
      <style:paragraph-properties fo:text-align="start" style:justify-single-word="false"/>
      <style:text-properties style:text-underline-style="none" fo:font-weight="normal" officeooo:rsid="00ade250" officeooo:paragraph-rsid="00ade250" style:font-weight-asian="normal" style:font-weight-complex="normal"/>
    </style:style>
    <style:style style:name="P449" style:family="paragraph" style:parent-style-name="Table_20_Contents">
      <style:paragraph-properties fo:text-align="start" style:justify-single-word="false"/>
      <style:text-properties style:text-underline-style="none" fo:font-weight="normal" officeooo:rsid="00ade250" officeooo:paragraph-rsid="00bc32da" style:font-weight-asian="normal" style:font-weight-complex="normal"/>
    </style:style>
    <style:style style:name="P450" style:family="paragraph" style:parent-style-name="Table_20_Contents">
      <style:paragraph-properties fo:text-align="start" style:justify-single-word="false"/>
      <style:text-properties style:text-underline-style="none" fo:font-weight="normal" officeooo:rsid="00af39b2" officeooo:paragraph-rsid="00af39b2" style:font-weight-asian="normal" style:font-weight-complex="normal"/>
    </style:style>
    <style:style style:name="P451" style:family="paragraph" style:parent-style-name="Table_20_Contents">
      <style:paragraph-properties fo:text-align="start" style:justify-single-word="false"/>
      <style:text-properties style:text-underline-style="none" fo:font-weight="normal" officeooo:rsid="00af39b2" officeooo:paragraph-rsid="00b9be5d" style:font-weight-asian="normal" style:font-weight-complex="normal"/>
    </style:style>
    <style:style style:name="P452" style:family="paragraph" style:parent-style-name="Table_20_Contents">
      <style:paragraph-properties fo:text-align="center" style:justify-single-word="false"/>
      <style:text-properties style:text-underline-style="none" fo:font-weight="normal" officeooo:rsid="00af39b2" officeooo:paragraph-rsid="00af39b2" style:font-weight-asian="normal" style:font-weight-complex="normal"/>
    </style:style>
    <style:style style:name="P453" style:family="paragraph" style:parent-style-name="Table_20_Contents">
      <style:paragraph-properties fo:text-align="center" style:justify-single-word="false"/>
      <style:text-properties style:text-underline-style="none" fo:font-weight="normal" officeooo:rsid="00af39b2" officeooo:paragraph-rsid="00af683d" style:font-weight-asian="normal" style:font-weight-complex="normal"/>
    </style:style>
    <style:style style:name="P454" style:family="paragraph" style:parent-style-name="Table_20_Contents">
      <style:paragraph-properties fo:text-align="center" style:justify-single-word="false"/>
      <style:text-properties style:text-underline-style="none" fo:font-weight="normal" officeooo:rsid="00af39b2" officeooo:paragraph-rsid="00b0cd51" style:font-weight-asian="normal" style:font-weight-complex="normal"/>
    </style:style>
    <style:style style:name="P455" style:family="paragraph" style:parent-style-name="Table_20_Contents">
      <style:paragraph-properties fo:text-align="center" style:justify-single-word="false"/>
      <style:text-properties style:text-underline-style="none" fo:font-weight="normal" officeooo:rsid="00af39b2" officeooo:paragraph-rsid="00b2c5d3" style:font-weight-asian="normal" style:font-weight-complex="normal"/>
    </style:style>
    <style:style style:name="P456" style:family="paragraph" style:parent-style-name="Table_20_Contents">
      <style:paragraph-properties fo:text-align="center" style:justify-single-word="false"/>
      <style:text-properties style:text-underline-style="none" fo:font-weight="normal" officeooo:rsid="00af39b2" officeooo:paragraph-rsid="00b46570" style:font-weight-asian="normal" style:font-weight-complex="normal"/>
    </style:style>
    <style:style style:name="P457" style:family="paragraph" style:parent-style-name="Table_20_Contents">
      <style:paragraph-properties fo:text-align="center" style:justify-single-word="false"/>
      <style:text-properties style:text-underline-style="none" fo:font-weight="normal" officeooo:rsid="00af39b2" officeooo:paragraph-rsid="00b65024" style:font-weight-asian="normal" style:font-weight-complex="normal"/>
    </style:style>
    <style:style style:name="P458" style:family="paragraph" style:parent-style-name="Table_20_Contents">
      <style:paragraph-properties fo:text-align="center" style:justify-single-word="false"/>
      <style:text-properties style:text-underline-style="none" fo:font-weight="normal" officeooo:rsid="00af39b2" officeooo:paragraph-rsid="00b766b4" style:font-weight-asian="normal" style:font-weight-complex="normal"/>
    </style:style>
    <style:style style:name="P459" style:family="paragraph" style:parent-style-name="Table_20_Contents">
      <style:paragraph-properties fo:text-align="center" style:justify-single-word="false"/>
      <style:text-properties style:text-underline-style="none" fo:font-weight="normal" officeooo:rsid="00af39b2" officeooo:paragraph-rsid="00b8c97d" style:font-weight-asian="normal" style:font-weight-complex="normal"/>
    </style:style>
    <style:style style:name="P460" style:family="paragraph" style:parent-style-name="Table_20_Contents">
      <style:paragraph-properties fo:text-align="start" style:justify-single-word="false"/>
      <style:text-properties style:text-underline-style="none" fo:font-weight="normal" officeooo:rsid="00af683d" officeooo:paragraph-rsid="00af683d" style:font-weight-asian="normal" style:font-weight-complex="normal"/>
    </style:style>
    <style:style style:name="P461" style:family="paragraph" style:parent-style-name="Table_20_Contents">
      <style:paragraph-properties fo:text-align="start" style:justify-single-word="false"/>
      <style:text-properties style:text-underline-style="none" fo:font-weight="normal" officeooo:rsid="00af683d" officeooo:paragraph-rsid="00b9be5d" style:font-weight-asian="normal" style:font-weight-complex="normal"/>
    </style:style>
    <style:style style:name="P462" style:family="paragraph" style:parent-style-name="Table_20_Contents">
      <style:paragraph-properties fo:text-align="start" style:justify-single-word="false"/>
      <style:text-properties style:text-underline-style="none" fo:font-weight="normal" officeooo:rsid="00b0cd51" officeooo:paragraph-rsid="00b0cd51" style:font-weight-asian="normal" style:font-weight-complex="normal"/>
    </style:style>
    <style:style style:name="P463" style:family="paragraph" style:parent-style-name="Table_20_Contents">
      <style:paragraph-properties fo:text-align="start" style:justify-single-word="false"/>
      <style:text-properties style:text-underline-style="none" fo:font-weight="normal" officeooo:rsid="00b0cd51" officeooo:paragraph-rsid="00b8c97d" style:font-weight-asian="normal" style:font-weight-complex="normal"/>
    </style:style>
    <style:style style:name="P464" style:family="paragraph" style:parent-style-name="Table_20_Contents">
      <style:paragraph-properties fo:text-align="start" style:justify-single-word="false"/>
      <style:text-properties style:text-underline-style="none" fo:font-weight="normal" officeooo:rsid="00b2c5d3" officeooo:paragraph-rsid="00b2c5d3" style:font-weight-asian="normal" style:font-weight-complex="normal"/>
    </style:style>
    <style:style style:name="P465" style:family="paragraph" style:parent-style-name="Table_20_Contents">
      <style:paragraph-properties fo:text-align="start" style:justify-single-word="false"/>
      <style:text-properties style:text-underline-style="none" fo:font-weight="normal" officeooo:rsid="00b2c5d3" officeooo:paragraph-rsid="00bcf904" style:font-weight-asian="normal" style:font-weight-complex="normal"/>
    </style:style>
    <style:style style:name="P466" style:family="paragraph" style:parent-style-name="Table_20_Contents">
      <style:paragraph-properties fo:text-align="start" style:justify-single-word="false"/>
      <style:text-properties style:text-underline-style="none" fo:font-weight="normal" officeooo:rsid="00b46570" officeooo:paragraph-rsid="00b46570" style:font-weight-asian="normal" style:font-weight-complex="normal"/>
    </style:style>
    <style:style style:name="P467" style:family="paragraph" style:parent-style-name="Table_20_Contents">
      <style:paragraph-properties fo:text-align="start" style:justify-single-word="false"/>
      <style:text-properties style:text-underline-style="none" fo:font-weight="normal" officeooo:rsid="00b46570" officeooo:paragraph-rsid="00bcf904" style:font-weight-asian="normal" style:font-weight-complex="normal"/>
    </style:style>
    <style:style style:name="P468" style:family="paragraph" style:parent-style-name="Table_20_Contents">
      <style:paragraph-properties fo:text-align="start" style:justify-single-word="false"/>
      <style:text-properties style:text-underline-style="none" fo:font-weight="normal" officeooo:rsid="00b65024" officeooo:paragraph-rsid="00b65024" style:font-weight-asian="normal" style:font-weight-complex="normal"/>
    </style:style>
    <style:style style:name="P469" style:family="paragraph" style:parent-style-name="Table_20_Contents">
      <style:paragraph-properties fo:text-align="start" style:justify-single-word="false"/>
      <style:text-properties style:text-underline-style="none" fo:font-weight="normal" officeooo:rsid="00b65024" officeooo:paragraph-rsid="00bcf904" style:font-weight-asian="normal" style:font-weight-complex="normal"/>
    </style:style>
    <style:style style:name="P470" style:family="paragraph" style:parent-style-name="Table_20_Contents">
      <style:paragraph-properties fo:text-align="start" style:justify-single-word="false"/>
      <style:text-properties style:text-underline-style="none" fo:font-weight="normal" officeooo:rsid="00b766b4" officeooo:paragraph-rsid="00b766b4" style:font-weight-asian="normal" style:font-weight-complex="normal"/>
    </style:style>
    <style:style style:name="P471" style:family="paragraph" style:parent-style-name="Table_20_Contents">
      <style:paragraph-properties fo:text-align="start" style:justify-single-word="false"/>
      <style:text-properties style:text-underline-style="none" fo:font-weight="normal" officeooo:rsid="00b766b4" officeooo:paragraph-rsid="00bcf904" style:font-weight-asian="normal" style:font-weight-complex="normal"/>
    </style:style>
    <style:style style:name="P472" style:family="paragraph" style:parent-style-name="Table_20_Contents">
      <style:paragraph-properties fo:text-align="start" style:justify-single-word="false"/>
      <style:text-properties style:text-underline-style="none" fo:font-weight="normal" officeooo:rsid="00b9be5d" officeooo:paragraph-rsid="00b9be5d" style:font-weight-asian="normal" style:font-weight-complex="normal"/>
    </style:style>
    <style:style style:name="P473" style:family="paragraph" style:parent-style-name="Table_20_Contents">
      <style:paragraph-properties fo:text-align="start" style:justify-single-word="false"/>
      <style:text-properties style:text-underline-style="none" fo:font-weight="normal" officeooo:rsid="00be4ae0" officeooo:paragraph-rsid="00be4ae0" style:font-weight-asian="normal" style:font-weight-complex="normal"/>
    </style:style>
    <style:style style:name="P474" style:family="paragraph" style:parent-style-name="Table_20_Contents">
      <style:paragraph-properties fo:text-align="start" style:justify-single-word="false"/>
      <style:text-properties style:text-underline-style="none" fo:font-weight="normal" officeooo:rsid="00c199bd" officeooo:paragraph-rsid="00c199bd" style:font-weight-asian="normal" style:font-weight-complex="normal"/>
    </style:style>
    <style:style style:name="P475" style:family="paragraph" style:parent-style-name="Table_20_Contents">
      <style:paragraph-properties fo:text-align="start" style:justify-single-word="false"/>
      <style:text-properties style:text-underline-style="none" fo:font-weight="normal" officeooo:rsid="00c199bd" officeooo:paragraph-rsid="00c5a0b6" style:font-weight-asian="normal" style:font-weight-complex="normal"/>
    </style:style>
    <style:style style:name="P476" style:family="paragraph" style:parent-style-name="Table_20_Contents">
      <style:paragraph-properties fo:text-align="start" style:justify-single-word="false"/>
      <style:text-properties style:text-underline-style="none" fo:font-weight="normal" officeooo:rsid="00c2d162" officeooo:paragraph-rsid="00c2d162" style:font-weight-asian="normal" style:font-weight-complex="normal"/>
    </style:style>
    <style:style style:name="P477" style:family="paragraph" style:parent-style-name="Table_20_Contents">
      <style:paragraph-properties fo:text-align="start" style:justify-single-word="false"/>
      <style:text-properties style:text-underline-style="none" fo:font-weight="normal" officeooo:rsid="00c2d162" officeooo:paragraph-rsid="00c5a0b6" style:font-weight-asian="normal" style:font-weight-complex="normal"/>
    </style:style>
    <style:style style:name="P478" style:family="paragraph" style:parent-style-name="Table_20_Contents">
      <style:paragraph-properties fo:text-align="start" style:justify-single-word="false"/>
      <style:text-properties style:text-underline-style="none" fo:font-weight="normal" officeooo:rsid="00c5ab32" officeooo:paragraph-rsid="00c5ab32" style:font-weight-asian="normal" style:font-weight-complex="normal"/>
    </style:style>
    <style:style style:name="P479" style:family="paragraph" style:parent-style-name="Table_20_Contents">
      <style:paragraph-properties fo:text-align="start" style:justify-single-word="false"/>
      <style:text-properties style:text-underline-style="none" fo:font-weight="normal" officeooo:rsid="00c5ab32" officeooo:paragraph-rsid="00c97505" style:font-weight-asian="normal" style:font-weight-complex="normal"/>
    </style:style>
    <style:style style:name="P480" style:family="paragraph" style:parent-style-name="Table_20_Contents">
      <style:paragraph-properties fo:text-align="start" style:justify-single-word="false"/>
      <style:text-properties style:text-underline-style="none" fo:font-weight="normal" officeooo:rsid="00cb9a55" officeooo:paragraph-rsid="00cb9a55" style:font-weight-asian="normal" style:font-weight-complex="normal"/>
    </style:style>
    <style:style style:name="P481" style:family="paragraph" style:parent-style-name="Table_20_Contents">
      <style:paragraph-properties fo:text-align="start" style:justify-single-word="false"/>
      <style:text-properties style:text-underline-style="none" fo:font-weight="normal" officeooo:rsid="00cb9a55" officeooo:paragraph-rsid="00cde47a" style:font-weight-asian="normal" style:font-weight-complex="normal"/>
    </style:style>
    <style:style style:name="P482" style:family="paragraph" style:parent-style-name="Table_20_Contents">
      <style:paragraph-properties fo:text-align="center" style:justify-single-word="false"/>
      <style:text-properties style:text-underline-style="none" fo:font-weight="normal" officeooo:rsid="00cb9a55" officeooo:paragraph-rsid="00cb9a55" style:font-weight-asian="normal" style:font-weight-complex="normal"/>
    </style:style>
    <style:style style:name="P483" style:family="paragraph" style:parent-style-name="Table_20_Contents">
      <style:paragraph-properties fo:text-align="center" style:justify-single-word="false"/>
      <style:text-properties style:text-underline-style="none" fo:font-weight="normal" officeooo:rsid="00cb9a55" officeooo:paragraph-rsid="00cde47a" style:font-weight-asian="normal" style:font-weight-complex="normal"/>
    </style:style>
    <style:style style:name="P484" style:family="paragraph" style:parent-style-name="Table_20_Contents">
      <style:paragraph-properties fo:text-align="start" style:justify-single-word="false"/>
      <style:text-properties style:text-underline-style="none" fo:font-weight="normal" officeooo:rsid="00cc97c0" officeooo:paragraph-rsid="00cc97c0" style:font-weight-asian="normal" style:font-weight-complex="normal"/>
    </style:style>
    <style:style style:name="P485" style:family="paragraph" style:parent-style-name="Table_20_Contents">
      <style:paragraph-properties fo:text-align="start" style:justify-single-word="false"/>
      <style:text-properties style:text-underline-style="none" fo:font-weight="normal" officeooo:rsid="00cc97c0" officeooo:paragraph-rsid="00cde47a" style:font-weight-asian="normal" style:font-weight-complex="normal"/>
    </style:style>
    <style:style style:name="P486" style:family="paragraph" style:parent-style-name="Table_20_Contents">
      <style:paragraph-properties fo:text-align="center" style:justify-single-word="false"/>
      <style:text-properties style:text-underline-style="none" fo:font-weight="normal" officeooo:rsid="00cc97c0" officeooo:paragraph-rsid="00cc97c0" style:font-weight-asian="normal" style:font-weight-complex="normal"/>
    </style:style>
    <style:style style:name="P487" style:family="paragraph" style:parent-style-name="Table_20_Contents">
      <style:paragraph-properties fo:text-align="center" style:justify-single-word="false"/>
      <style:text-properties style:text-underline-style="none" fo:font-weight="normal" officeooo:rsid="00cc97c0" officeooo:paragraph-rsid="00cd59ef" style:font-weight-asian="normal" style:font-weight-complex="normal"/>
    </style:style>
    <style:style style:name="P488" style:family="paragraph" style:parent-style-name="Table_20_Contents">
      <style:paragraph-properties fo:text-align="center" style:justify-single-word="false"/>
      <style:text-properties style:text-underline-style="none" fo:font-weight="normal" officeooo:rsid="00cc97c0" officeooo:paragraph-rsid="00cde47a" style:font-weight-asian="normal" style:font-weight-complex="normal"/>
    </style:style>
    <style:style style:name="P489" style:family="paragraph" style:parent-style-name="Table_20_Contents">
      <style:paragraph-properties fo:text-align="start" style:justify-single-word="false"/>
      <style:text-properties style:text-underline-style="none" fo:font-weight="normal" officeooo:rsid="00cd59ef" officeooo:paragraph-rsid="00cd59ef" style:font-weight-asian="normal" style:font-weight-complex="normal"/>
    </style:style>
    <style:style style:name="P490" style:family="paragraph" style:parent-style-name="Table_20_Contents">
      <style:paragraph-properties fo:text-align="start" style:justify-single-word="false"/>
      <style:text-properties style:text-underline-style="none" fo:font-weight="normal" officeooo:rsid="00cd59ef" officeooo:paragraph-rsid="00cde47a" style:font-weight-asian="normal" style:font-weight-complex="normal"/>
    </style:style>
    <style:style style:name="P491" style:family="paragraph" style:parent-style-name="Table_20_Contents">
      <style:paragraph-properties fo:text-align="start" style:justify-single-word="false"/>
      <style:text-properties style:text-underline-style="none" fo:font-weight="normal" officeooo:rsid="00cf6614" officeooo:paragraph-rsid="00cf6614" style:font-weight-asian="normal" style:font-weight-complex="normal"/>
    </style:style>
    <style:style style:name="P492" style:family="paragraph" style:parent-style-name="Table_20_Contents">
      <style:paragraph-properties fo:text-align="start" style:justify-single-word="false"/>
      <style:text-properties style:text-underline-style="none" fo:font-weight="normal" officeooo:rsid="00cf6614" officeooo:paragraph-rsid="00e259c1" style:font-weight-asian="normal" style:font-weight-complex="normal"/>
    </style:style>
    <style:style style:name="P493" style:family="paragraph" style:parent-style-name="Table_20_Contents">
      <style:paragraph-properties fo:text-align="start" style:justify-single-word="false"/>
      <style:text-properties style:text-underline-style="none" fo:font-weight="normal" officeooo:rsid="00cf6614" officeooo:paragraph-rsid="00e0d27c" style:font-weight-asian="normal" style:font-weight-complex="normal"/>
    </style:style>
    <style:style style:name="P494" style:family="paragraph" style:parent-style-name="Table_20_Contents">
      <style:paragraph-properties fo:text-align="start" style:justify-single-word="false"/>
      <style:text-properties style:text-underline-style="none" fo:font-weight="normal" officeooo:rsid="00cf6614" officeooo:paragraph-rsid="00e3ffc9" style:font-weight-asian="normal" style:font-weight-complex="normal"/>
    </style:style>
    <style:style style:name="P495" style:family="paragraph" style:parent-style-name="Table_20_Contents">
      <style:paragraph-properties fo:text-align="center" style:justify-single-word="false"/>
      <style:text-properties style:text-underline-style="none" fo:font-weight="normal" officeooo:rsid="00cf6614" officeooo:paragraph-rsid="00cf6614" style:font-weight-asian="normal" style:font-weight-complex="normal"/>
    </style:style>
    <style:style style:name="P496" style:family="paragraph" style:parent-style-name="Table_20_Contents">
      <style:paragraph-properties fo:text-align="center" style:justify-single-word="false"/>
      <style:text-properties style:text-underline-style="none" fo:font-weight="normal" officeooo:rsid="00cf6614" officeooo:paragraph-rsid="00e0d27c" style:font-weight-asian="normal" style:font-weight-complex="normal"/>
    </style:style>
    <style:style style:name="P497" style:family="paragraph" style:parent-style-name="Table_20_Contents">
      <style:paragraph-properties fo:text-align="start" style:justify-single-word="false"/>
      <style:text-properties style:text-underline-style="none" fo:font-weight="normal" officeooo:rsid="00d0a1d1" officeooo:paragraph-rsid="00d0a1d1" style:font-weight-asian="normal" style:font-weight-complex="normal"/>
    </style:style>
    <style:style style:name="P498" style:family="paragraph" style:parent-style-name="Table_20_Contents">
      <style:paragraph-properties fo:text-align="start" style:justify-single-word="false"/>
      <style:text-properties style:text-underline-style="none" fo:font-weight="normal" officeooo:rsid="00d0a1d1" officeooo:paragraph-rsid="00e3ffc9" style:font-weight-asian="normal" style:font-weight-complex="normal"/>
    </style:style>
    <style:style style:name="P499" style:family="paragraph" style:parent-style-name="Table_20_Contents">
      <style:paragraph-properties fo:text-align="center" style:justify-single-word="false"/>
      <style:text-properties style:text-underline-style="none" fo:font-weight="normal" officeooo:rsid="00d0a1d1" officeooo:paragraph-rsid="00d0a1d1" style:font-weight-asian="normal" style:font-weight-complex="normal"/>
    </style:style>
    <style:style style:name="P500" style:family="paragraph" style:parent-style-name="Table_20_Contents">
      <style:paragraph-properties fo:text-align="center" style:justify-single-word="false"/>
      <style:text-properties style:text-underline-style="none" fo:font-weight="normal" officeooo:rsid="00d0a1d1" officeooo:paragraph-rsid="00d2ab32" style:font-weight-asian="normal" style:font-weight-complex="normal"/>
    </style:style>
    <style:style style:name="P501" style:family="paragraph" style:parent-style-name="Table_20_Contents">
      <style:paragraph-properties fo:text-align="center" style:justify-single-word="false"/>
      <style:text-properties style:text-underline-style="none" fo:font-weight="normal" officeooo:rsid="00d0a1d1" officeooo:paragraph-rsid="00d2c77f" style:font-weight-asian="normal" style:font-weight-complex="normal"/>
    </style:style>
    <style:style style:name="P502" style:family="paragraph" style:parent-style-name="Table_20_Contents">
      <style:paragraph-properties fo:text-align="center" style:justify-single-word="false"/>
      <style:text-properties style:text-underline-style="none" fo:font-weight="normal" officeooo:rsid="00d0a1d1" officeooo:paragraph-rsid="00d4e407" style:font-weight-asian="normal" style:font-weight-complex="normal"/>
    </style:style>
    <style:style style:name="P503" style:family="paragraph" style:parent-style-name="Table_20_Contents">
      <style:paragraph-properties fo:text-align="center" style:justify-single-word="false"/>
      <style:text-properties style:text-underline-style="none" fo:font-weight="normal" officeooo:rsid="00d0a1d1" officeooo:paragraph-rsid="00e0d27c" style:font-weight-asian="normal" style:font-weight-complex="normal"/>
    </style:style>
    <style:style style:name="P504" style:family="paragraph" style:parent-style-name="Table_20_Contents">
      <style:paragraph-properties fo:text-align="start" style:justify-single-word="false"/>
      <style:text-properties style:text-underline-style="none" fo:font-weight="normal" officeooo:rsid="00d21e26" officeooo:paragraph-rsid="00d21e26" style:font-weight-asian="normal" style:font-weight-complex="normal"/>
    </style:style>
    <style:style style:name="P505" style:family="paragraph" style:parent-style-name="Table_20_Contents">
      <style:paragraph-properties fo:text-align="start" style:justify-single-word="false"/>
      <style:text-properties style:text-underline-style="none" fo:font-weight="normal" officeooo:rsid="00d21e26" officeooo:paragraph-rsid="00e0d27c" style:font-weight-asian="normal" style:font-weight-complex="normal"/>
    </style:style>
    <style:style style:name="P506" style:family="paragraph" style:parent-style-name="Table_20_Contents">
      <style:paragraph-properties fo:text-align="start" style:justify-single-word="false"/>
      <style:text-properties style:text-underline-style="none" fo:font-weight="normal" officeooo:rsid="00d21e26" officeooo:paragraph-rsid="00e3ffc9" style:font-weight-asian="normal" style:font-weight-complex="normal"/>
    </style:style>
    <style:style style:name="P507" style:family="paragraph" style:parent-style-name="Table_20_Contents">
      <style:paragraph-properties fo:text-align="start" style:justify-single-word="false"/>
      <style:text-properties style:text-underline-style="none" fo:font-weight="normal" officeooo:rsid="00d2ab32" officeooo:paragraph-rsid="00d2ab32" style:font-weight-asian="normal" style:font-weight-complex="normal"/>
    </style:style>
    <style:style style:name="P508" style:family="paragraph" style:parent-style-name="Table_20_Contents">
      <style:paragraph-properties fo:text-align="start" style:justify-single-word="false"/>
      <style:text-properties style:text-underline-style="none" fo:font-weight="normal" officeooo:rsid="00d2ab32" officeooo:paragraph-rsid="00e0d27c" style:font-weight-asian="normal" style:font-weight-complex="normal"/>
    </style:style>
    <style:style style:name="P509" style:family="paragraph" style:parent-style-name="Table_20_Contents">
      <style:paragraph-properties fo:text-align="center" style:justify-single-word="false"/>
      <style:text-properties style:text-underline-style="none" fo:font-weight="normal" officeooo:rsid="00d2ab32" officeooo:paragraph-rsid="00d2ab32" style:font-weight-asian="normal" style:font-weight-complex="normal"/>
    </style:style>
    <style:style style:name="P510" style:family="paragraph" style:parent-style-name="Table_20_Contents">
      <style:paragraph-properties fo:text-align="center" style:justify-single-word="false"/>
      <style:text-properties style:text-underline-style="none" fo:font-weight="normal" officeooo:rsid="00d2ab32" officeooo:paragraph-rsid="00e0d27c" style:font-weight-asian="normal" style:font-weight-complex="normal"/>
    </style:style>
    <style:style style:name="P511" style:family="paragraph" style:parent-style-name="Table_20_Contents">
      <style:paragraph-properties fo:text-align="start" style:justify-single-word="false"/>
      <style:text-properties style:text-underline-style="none" fo:font-weight="normal" officeooo:rsid="00d2c77f" officeooo:paragraph-rsid="00d2c77f" style:font-weight-asian="normal" style:font-weight-complex="normal"/>
    </style:style>
    <style:style style:name="P512" style:family="paragraph" style:parent-style-name="Table_20_Contents">
      <style:paragraph-properties fo:text-align="start" style:justify-single-word="false"/>
      <style:text-properties style:text-underline-style="none" fo:font-weight="normal" officeooo:rsid="00d2c77f" officeooo:paragraph-rsid="00e0d27c" style:font-weight-asian="normal" style:font-weight-complex="normal"/>
    </style:style>
    <style:style style:name="P513" style:family="paragraph" style:parent-style-name="Table_20_Contents">
      <style:paragraph-properties fo:text-align="start" style:justify-single-word="false"/>
      <style:text-properties style:text-underline-style="none" fo:font-weight="normal" officeooo:rsid="00d2c77f" officeooo:paragraph-rsid="00e536a5" style:font-weight-asian="normal" style:font-weight-complex="normal"/>
    </style:style>
    <style:style style:name="P514" style:family="paragraph" style:parent-style-name="Table_20_Contents">
      <style:paragraph-properties fo:text-align="center" style:justify-single-word="false"/>
      <style:text-properties style:text-underline-style="none" fo:font-weight="normal" officeooo:rsid="00d2c77f" officeooo:paragraph-rsid="00d2c77f" style:font-weight-asian="normal" style:font-weight-complex="normal"/>
    </style:style>
    <style:style style:name="P515" style:family="paragraph" style:parent-style-name="Table_20_Contents">
      <style:paragraph-properties fo:text-align="center" style:justify-single-word="false"/>
      <style:text-properties style:text-underline-style="none" fo:font-weight="normal" officeooo:rsid="00d2c77f" officeooo:paragraph-rsid="00e0d27c" style:font-weight-asian="normal" style:font-weight-complex="normal"/>
    </style:style>
    <style:style style:name="P516" style:family="paragraph" style:parent-style-name="Table_20_Contents">
      <style:paragraph-properties fo:text-align="start" style:justify-single-word="false"/>
      <style:text-properties style:text-underline-style="none" fo:font-weight="normal" officeooo:rsid="00d49040" officeooo:paragraph-rsid="00d49040" style:font-weight-asian="normal" style:font-weight-complex="normal"/>
    </style:style>
    <style:style style:name="P517" style:family="paragraph" style:parent-style-name="Table_20_Contents">
      <style:paragraph-properties fo:text-align="start" style:justify-single-word="false"/>
      <style:text-properties style:text-underline-style="none" fo:font-weight="normal" officeooo:rsid="00d49040" officeooo:paragraph-rsid="00e0d27c" style:font-weight-asian="normal" style:font-weight-complex="normal"/>
    </style:style>
    <style:style style:name="P518" style:family="paragraph" style:parent-style-name="Table_20_Contents">
      <style:paragraph-properties fo:text-align="center" style:justify-single-word="false"/>
      <style:text-properties style:text-underline-style="none" fo:font-weight="normal" officeooo:rsid="00d49040" officeooo:paragraph-rsid="00d49040" style:font-weight-asian="normal" style:font-weight-complex="normal"/>
    </style:style>
    <style:style style:name="P519" style:family="paragraph" style:parent-style-name="Table_20_Contents">
      <style:paragraph-properties fo:text-align="center" style:justify-single-word="false"/>
      <style:text-properties style:text-underline-style="none" fo:font-weight="normal" officeooo:rsid="00d49040" officeooo:paragraph-rsid="00e0d27c" style:font-weight-asian="normal" style:font-weight-complex="normal"/>
    </style:style>
    <style:style style:name="P520" style:family="paragraph" style:parent-style-name="Table_20_Contents">
      <style:paragraph-properties fo:text-align="start" style:justify-single-word="false"/>
      <style:text-properties style:text-underline-style="none" fo:font-weight="normal" officeooo:rsid="00d4e407" officeooo:paragraph-rsid="00d4e407" style:font-weight-asian="normal" style:font-weight-complex="normal"/>
    </style:style>
    <style:style style:name="P521" style:family="paragraph" style:parent-style-name="Table_20_Contents">
      <style:paragraph-properties fo:text-align="start" style:justify-single-word="false"/>
      <style:text-properties style:text-underline-style="none" fo:font-weight="normal" officeooo:rsid="00d4e407" officeooo:paragraph-rsid="00e536a5" style:font-weight-asian="normal" style:font-weight-complex="normal"/>
    </style:style>
    <style:style style:name="P522" style:family="paragraph" style:parent-style-name="Table_20_Contents">
      <style:paragraph-properties fo:text-align="start" style:justify-single-word="false"/>
      <style:text-properties style:text-underline-style="none" fo:font-weight="normal" officeooo:rsid="00d4e407" officeooo:paragraph-rsid="00e0d27c" style:font-weight-asian="normal" style:font-weight-complex="normal"/>
    </style:style>
    <style:style style:name="P523" style:family="paragraph" style:parent-style-name="Table_20_Contents">
      <style:paragraph-properties fo:text-align="start" style:justify-single-word="false"/>
      <style:text-properties style:text-underline-style="none" fo:font-weight="normal" officeooo:rsid="00d4f8c6" officeooo:paragraph-rsid="00d4f8c6" style:font-weight-asian="normal" style:font-weight-complex="normal"/>
    </style:style>
    <style:style style:name="P524" style:family="paragraph" style:parent-style-name="Table_20_Contents">
      <style:paragraph-properties fo:text-align="start" style:justify-single-word="false"/>
      <style:text-properties style:text-underline-style="none" fo:font-weight="normal" officeooo:rsid="00d4f8c6" officeooo:paragraph-rsid="00e536a5" style:font-weight-asian="normal" style:font-weight-complex="normal"/>
    </style:style>
    <style:style style:name="P525" style:family="paragraph" style:parent-style-name="Table_20_Contents">
      <style:paragraph-properties fo:text-align="center" style:justify-single-word="false"/>
      <style:text-properties style:text-underline-style="none" fo:font-weight="normal" officeooo:rsid="00d4f8c6" officeooo:paragraph-rsid="00d4f8c6" style:font-weight-asian="normal" style:font-weight-complex="normal"/>
    </style:style>
    <style:style style:name="P526" style:family="paragraph" style:parent-style-name="Table_20_Contents">
      <style:paragraph-properties fo:text-align="center" style:justify-single-word="false"/>
      <style:text-properties style:text-underline-style="none" fo:font-weight="normal" officeooo:rsid="00d4f8c6" officeooo:paragraph-rsid="00e0d27c" style:font-weight-asian="normal" style:font-weight-complex="normal"/>
    </style:style>
    <style:style style:name="P527" style:family="paragraph" style:parent-style-name="Table_20_Contents">
      <style:paragraph-properties fo:text-align="start" style:justify-single-word="false"/>
      <style:text-properties style:text-underline-style="none" fo:font-weight="normal" officeooo:rsid="00d63e60" officeooo:paragraph-rsid="00d63e60" style:font-weight-asian="normal" style:font-weight-complex="normal"/>
    </style:style>
    <style:style style:name="P528" style:family="paragraph" style:parent-style-name="Table_20_Contents">
      <style:paragraph-properties fo:text-align="start" style:justify-single-word="false"/>
      <style:text-properties style:text-underline-style="none" fo:font-weight="normal" officeooo:rsid="00d63e60" officeooo:paragraph-rsid="00e0d27c" style:font-weight-asian="normal" style:font-weight-complex="normal"/>
    </style:style>
    <style:style style:name="P529" style:family="paragraph" style:parent-style-name="Table_20_Contents">
      <style:paragraph-properties fo:text-align="start" style:justify-single-word="false"/>
      <style:text-properties style:text-underline-style="none" fo:font-weight="normal" officeooo:rsid="00d63e60" officeooo:paragraph-rsid="00e536a5" style:font-weight-asian="normal" style:font-weight-complex="normal"/>
    </style:style>
    <style:style style:name="P530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63e60" style:font-weight-asian="normal" style:font-weight-complex="normal"/>
    </style:style>
    <style:style style:name="P531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814b2" style:font-weight-asian="normal" style:font-weight-complex="normal"/>
    </style:style>
    <style:style style:name="P532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8402e" style:font-weight-asian="normal" style:font-weight-complex="normal"/>
    </style:style>
    <style:style style:name="P533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88895" style:font-weight-asian="normal" style:font-weight-complex="normal"/>
    </style:style>
    <style:style style:name="P534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a0024" style:font-weight-asian="normal" style:font-weight-complex="normal"/>
    </style:style>
    <style:style style:name="P535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abbd2" style:font-weight-asian="normal" style:font-weight-complex="normal"/>
    </style:style>
    <style:style style:name="P536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b1ad0" style:font-weight-asian="normal" style:font-weight-complex="normal"/>
    </style:style>
    <style:style style:name="P537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c7407" style:font-weight-asian="normal" style:font-weight-complex="normal"/>
    </style:style>
    <style:style style:name="P538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d689a" style:font-weight-asian="normal" style:font-weight-complex="normal"/>
    </style:style>
    <style:style style:name="P539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db39a" style:font-weight-asian="normal" style:font-weight-complex="normal"/>
    </style:style>
    <style:style style:name="P540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df49ea" style:font-weight-asian="normal" style:font-weight-complex="normal"/>
    </style:style>
    <style:style style:name="P541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e0d27c" style:font-weight-asian="normal" style:font-weight-complex="normal"/>
    </style:style>
    <style:style style:name="P542" style:family="paragraph" style:parent-style-name="Table_20_Contents">
      <style:paragraph-properties fo:text-align="center" style:justify-single-word="false"/>
      <style:text-properties style:text-underline-style="none" fo:font-weight="normal" officeooo:rsid="00d63e60" officeooo:paragraph-rsid="00e3ffc9" style:font-weight-asian="normal" style:font-weight-complex="normal"/>
    </style:style>
    <style:style style:name="P543" style:family="paragraph" style:parent-style-name="Table_20_Contents">
      <style:paragraph-properties fo:text-align="start" style:justify-single-word="false"/>
      <style:text-properties style:text-underline-style="none" fo:font-weight="normal" officeooo:rsid="00d814b2" officeooo:paragraph-rsid="00d814b2" style:font-weight-asian="normal" style:font-weight-complex="normal"/>
    </style:style>
    <style:style style:name="P544" style:family="paragraph" style:parent-style-name="Table_20_Contents">
      <style:paragraph-properties fo:text-align="start" style:justify-single-word="false"/>
      <style:text-properties style:text-underline-style="none" fo:font-weight="normal" officeooo:rsid="00d814b2" officeooo:paragraph-rsid="00e536a5" style:font-weight-asian="normal" style:font-weight-complex="normal"/>
    </style:style>
    <style:style style:name="P545" style:family="paragraph" style:parent-style-name="Table_20_Contents">
      <style:paragraph-properties fo:text-align="start" style:justify-single-word="false"/>
      <style:text-properties style:text-underline-style="none" fo:font-weight="normal" officeooo:rsid="00d814b2" officeooo:paragraph-rsid="00e0d27c" style:font-weight-asian="normal" style:font-weight-complex="normal"/>
    </style:style>
    <style:style style:name="P546" style:family="paragraph" style:parent-style-name="Table_20_Contents">
      <style:paragraph-properties fo:text-align="start" style:justify-single-word="false"/>
      <style:text-properties style:text-underline-style="none" fo:font-weight="normal" officeooo:rsid="00d8402e" officeooo:paragraph-rsid="00d8402e" style:font-weight-asian="normal" style:font-weight-complex="normal"/>
    </style:style>
    <style:style style:name="P547" style:family="paragraph" style:parent-style-name="Table_20_Contents">
      <style:paragraph-properties fo:text-align="start" style:justify-single-word="false"/>
      <style:text-properties style:text-underline-style="none" fo:font-weight="normal" officeooo:rsid="00d8402e" officeooo:paragraph-rsid="00e73452" style:font-weight-asian="normal" style:font-weight-complex="normal"/>
    </style:style>
    <style:style style:name="P548" style:family="paragraph" style:parent-style-name="Table_20_Contents">
      <style:paragraph-properties fo:text-align="start" style:justify-single-word="false"/>
      <style:text-properties style:text-underline-style="none" fo:font-weight="normal" officeooo:rsid="00d88895" officeooo:paragraph-rsid="00d88895" style:font-weight-asian="normal" style:font-weight-complex="normal"/>
    </style:style>
    <style:style style:name="P549" style:family="paragraph" style:parent-style-name="Table_20_Contents">
      <style:paragraph-properties fo:text-align="start" style:justify-single-word="false"/>
      <style:text-properties style:text-underline-style="none" fo:font-weight="normal" officeooo:rsid="00d88895" officeooo:paragraph-rsid="00e73452" style:font-weight-asian="normal" style:font-weight-complex="normal"/>
    </style:style>
    <style:style style:name="P550" style:family="paragraph" style:parent-style-name="Table_20_Contents">
      <style:paragraph-properties fo:text-align="start" style:justify-single-word="false"/>
      <style:text-properties style:text-underline-style="none" fo:font-weight="normal" officeooo:rsid="00da0024" officeooo:paragraph-rsid="00da0024" style:font-weight-asian="normal" style:font-weight-complex="normal"/>
    </style:style>
    <style:style style:name="P551" style:family="paragraph" style:parent-style-name="Table_20_Contents">
      <style:paragraph-properties fo:text-align="start" style:justify-single-word="false"/>
      <style:text-properties style:text-underline-style="none" fo:font-weight="normal" officeooo:rsid="00da0024" officeooo:paragraph-rsid="00e73452" style:font-weight-asian="normal" style:font-weight-complex="normal"/>
    </style:style>
    <style:style style:name="P552" style:family="paragraph" style:parent-style-name="Table_20_Contents">
      <style:paragraph-properties fo:text-align="start" style:justify-single-word="false"/>
      <style:text-properties style:text-underline-style="none" fo:font-weight="normal" officeooo:rsid="00dabbd2" officeooo:paragraph-rsid="00dabbd2" style:font-weight-asian="normal" style:font-weight-complex="normal"/>
    </style:style>
    <style:style style:name="P553" style:family="paragraph" style:parent-style-name="Table_20_Contents">
      <style:paragraph-properties fo:text-align="start" style:justify-single-word="false"/>
      <style:text-properties style:text-underline-style="none" fo:font-weight="normal" officeooo:rsid="00dabbd2" officeooo:paragraph-rsid="00e73452" style:font-weight-asian="normal" style:font-weight-complex="normal"/>
    </style:style>
    <style:style style:name="P554" style:family="paragraph" style:parent-style-name="Table_20_Contents">
      <style:paragraph-properties fo:text-align="start" style:justify-single-word="false"/>
      <style:text-properties style:text-underline-style="none" fo:font-weight="normal" officeooo:rsid="00db1ad0" officeooo:paragraph-rsid="00db1ad0" style:font-weight-asian="normal" style:font-weight-complex="normal"/>
    </style:style>
    <style:style style:name="P555" style:family="paragraph" style:parent-style-name="Table_20_Contents">
      <style:paragraph-properties fo:text-align="start" style:justify-single-word="false"/>
      <style:text-properties style:text-underline-style="none" fo:font-weight="normal" officeooo:rsid="00db1ad0" officeooo:paragraph-rsid="00e73452" style:font-weight-asian="normal" style:font-weight-complex="normal"/>
    </style:style>
    <style:style style:name="P556" style:family="paragraph" style:parent-style-name="Table_20_Contents">
      <style:paragraph-properties fo:text-align="start" style:justify-single-word="false"/>
      <style:text-properties style:text-underline-style="none" fo:font-weight="normal" officeooo:rsid="00dc7407" officeooo:paragraph-rsid="00dc7407" style:font-weight-asian="normal" style:font-weight-complex="normal"/>
    </style:style>
    <style:style style:name="P557" style:family="paragraph" style:parent-style-name="Table_20_Contents">
      <style:paragraph-properties fo:text-align="start" style:justify-single-word="false"/>
      <style:text-properties style:text-underline-style="none" fo:font-weight="normal" officeooo:rsid="00dc7407" officeooo:paragraph-rsid="00e0d27c" style:font-weight-asian="normal" style:font-weight-complex="normal"/>
    </style:style>
    <style:style style:name="P558" style:family="paragraph" style:parent-style-name="Table_20_Contents">
      <style:paragraph-properties fo:text-align="start" style:justify-single-word="false"/>
      <style:text-properties style:text-underline-style="none" fo:font-weight="normal" officeooo:rsid="00dc7407" officeooo:paragraph-rsid="00e73452" style:font-weight-asian="normal" style:font-weight-complex="normal"/>
    </style:style>
    <style:style style:name="P559" style:family="paragraph" style:parent-style-name="Table_20_Contents">
      <style:paragraph-properties fo:text-align="start" style:justify-single-word="false"/>
      <style:text-properties style:text-underline-style="none" fo:font-weight="normal" officeooo:rsid="00dd689a" officeooo:paragraph-rsid="00dd689a" style:font-weight-asian="normal" style:font-weight-complex="normal"/>
    </style:style>
    <style:style style:name="P560" style:family="paragraph" style:parent-style-name="Table_20_Contents">
      <style:paragraph-properties fo:text-align="start" style:justify-single-word="false"/>
      <style:text-properties style:text-underline-style="none" fo:font-weight="normal" officeooo:rsid="00dd689a" officeooo:paragraph-rsid="00e0d27c" style:font-weight-asian="normal" style:font-weight-complex="normal"/>
    </style:style>
    <style:style style:name="P561" style:family="paragraph" style:parent-style-name="Table_20_Contents">
      <style:paragraph-properties fo:text-align="start" style:justify-single-word="false"/>
      <style:text-properties style:text-underline-style="none" fo:font-weight="normal" officeooo:rsid="00dd689a" officeooo:paragraph-rsid="00e73452" style:font-weight-asian="normal" style:font-weight-complex="normal"/>
    </style:style>
    <style:style style:name="P562" style:family="paragraph" style:parent-style-name="Table_20_Contents">
      <style:paragraph-properties fo:text-align="start" style:justify-single-word="false"/>
      <style:text-properties style:text-underline-style="none" fo:font-weight="normal" officeooo:rsid="00ddb39a" officeooo:paragraph-rsid="00ddb39a" style:font-weight-asian="normal" style:font-weight-complex="normal"/>
    </style:style>
    <style:style style:name="P563" style:family="paragraph" style:parent-style-name="Table_20_Contents">
      <style:paragraph-properties fo:text-align="start" style:justify-single-word="false"/>
      <style:text-properties style:text-underline-style="none" fo:font-weight="normal" officeooo:rsid="00ddb39a" officeooo:paragraph-rsid="00e0d27c" style:font-weight-asian="normal" style:font-weight-complex="normal"/>
    </style:style>
    <style:style style:name="P564" style:family="paragraph" style:parent-style-name="Table_20_Contents">
      <style:paragraph-properties fo:text-align="start" style:justify-single-word="false"/>
      <style:text-properties style:text-underline-style="none" fo:font-weight="normal" officeooo:rsid="00df49ea" officeooo:paragraph-rsid="00df49ea" style:font-weight-asian="normal" style:font-weight-complex="normal"/>
    </style:style>
    <style:style style:name="P565" style:family="paragraph" style:parent-style-name="Table_20_Contents">
      <style:paragraph-properties fo:text-align="start" style:justify-single-word="false"/>
      <style:text-properties style:text-underline-style="none" fo:font-weight="normal" officeooo:rsid="00df49ea" officeooo:paragraph-rsid="00e73452" style:font-weight-asian="normal" style:font-weight-complex="normal"/>
    </style:style>
    <style:style style:name="P566" style:family="paragraph" style:parent-style-name="Table_20_Contents">
      <style:paragraph-properties fo:text-align="start" style:justify-single-word="false"/>
      <style:text-properties style:text-underline-style="none" fo:font-weight="normal" officeooo:rsid="00e8ae3b" officeooo:paragraph-rsid="00e8ae3b" style:font-weight-asian="normal" style:font-weight-complex="normal"/>
    </style:style>
    <style:style style:name="P567" style:family="paragraph" style:parent-style-name="Table_20_Contents">
      <style:paragraph-properties fo:text-align="start" style:justify-single-word="false"/>
      <style:text-properties style:text-underline-style="none" fo:font-weight="normal" officeooo:rsid="00e8ae3b" officeooo:paragraph-rsid="00ecd891" style:font-weight-asian="normal" style:font-weight-complex="normal"/>
    </style:style>
    <style:style style:name="P568" style:family="paragraph" style:parent-style-name="Table_20_Contents">
      <style:paragraph-properties fo:text-align="center" style:justify-single-word="false"/>
      <style:text-properties style:text-underline-style="none" fo:font-weight="normal" officeooo:rsid="00e8ae3b" officeooo:paragraph-rsid="00e8ae3b" style:font-weight-asian="normal" style:font-weight-complex="normal"/>
    </style:style>
    <style:style style:name="P569" style:family="paragraph" style:parent-style-name="Table_20_Contents">
      <style:paragraph-properties fo:text-align="center" style:justify-single-word="false"/>
      <style:text-properties style:text-underline-style="none" fo:font-weight="normal" officeooo:rsid="00e8ae3b" officeooo:paragraph-rsid="00e9686a" style:font-weight-asian="normal" style:font-weight-complex="normal"/>
    </style:style>
    <style:style style:name="P570" style:family="paragraph" style:parent-style-name="Table_20_Contents">
      <style:paragraph-properties fo:text-align="center" style:justify-single-word="false"/>
      <style:text-properties style:text-underline-style="none" fo:font-weight="normal" officeooo:rsid="00e8ae3b" officeooo:paragraph-rsid="00ecd891" style:font-weight-asian="normal" style:font-weight-complex="normal"/>
    </style:style>
    <style:style style:name="P571" style:family="paragraph" style:parent-style-name="Table_20_Contents">
      <style:paragraph-properties fo:text-align="center" style:justify-single-word="false"/>
      <style:text-properties style:text-underline-style="none" fo:font-weight="normal" officeooo:rsid="0001b899" officeooo:paragraph-rsid="00e89484" style:font-weight-asian="normal" style:font-weight-complex="normal"/>
    </style:style>
    <style:style style:name="P572" style:family="paragraph" style:parent-style-name="Table_20_Contents">
      <style:paragraph-properties fo:text-align="center" style:justify-single-word="false"/>
      <style:text-properties style:text-underline-style="none" fo:font-weight="normal" officeooo:rsid="0001b899" officeooo:paragraph-rsid="00ecd891" style:font-weight-asian="normal" style:font-weight-complex="normal"/>
    </style:style>
    <style:style style:name="P573" style:family="paragraph" style:parent-style-name="Table_20_Contents">
      <style:paragraph-properties fo:text-align="center" style:justify-single-word="false"/>
      <style:text-properties style:text-underline-style="none" fo:font-weight="normal" officeooo:rsid="0001b899" officeooo:paragraph-rsid="00ed5271" style:font-weight-asian="normal" style:font-weight-complex="normal"/>
    </style:style>
    <style:style style:name="P574" style:family="paragraph" style:parent-style-name="Table_20_Contents">
      <style:paragraph-properties fo:text-align="center" style:justify-single-word="false"/>
      <style:text-properties style:text-underline-style="none" fo:font-weight="normal" officeooo:rsid="0001b899" officeooo:paragraph-rsid="00fa63b3" style:font-weight-asian="normal" style:font-weight-complex="normal"/>
    </style:style>
    <style:style style:name="P575" style:family="paragraph" style:parent-style-name="Table_20_Contents">
      <style:paragraph-properties fo:text-align="start" style:justify-single-word="false"/>
      <style:text-properties style:text-underline-style="none" fo:font-weight="normal" officeooo:rsid="00e9686a" officeooo:paragraph-rsid="00e9686a" style:font-weight-asian="normal" style:font-weight-complex="normal"/>
    </style:style>
    <style:style style:name="P576" style:family="paragraph" style:parent-style-name="Table_20_Contents">
      <style:paragraph-properties fo:text-align="start" style:justify-single-word="false"/>
      <style:text-properties style:text-underline-style="none" fo:font-weight="normal" officeooo:rsid="00e9686a" officeooo:paragraph-rsid="00ecd891" style:font-weight-asian="normal" style:font-weight-complex="normal"/>
    </style:style>
    <style:style style:name="P577" style:family="paragraph" style:parent-style-name="Table_20_Contents">
      <style:paragraph-properties fo:text-align="start" style:justify-single-word="false"/>
      <style:text-properties style:text-underline-style="none" fo:font-weight="normal" officeooo:rsid="00ea248f" officeooo:paragraph-rsid="00ea248f" style:font-weight-asian="normal" style:font-weight-complex="normal"/>
    </style:style>
    <style:style style:name="P578" style:family="paragraph" style:parent-style-name="Table_20_Contents">
      <style:paragraph-properties fo:text-align="start" style:justify-single-word="false"/>
      <style:text-properties style:text-underline-style="none" fo:font-weight="normal" officeooo:rsid="00ea248f" officeooo:paragraph-rsid="00ecd891" style:font-weight-asian="normal" style:font-weight-complex="normal"/>
    </style:style>
    <style:style style:name="P579" style:family="paragraph" style:parent-style-name="Table_20_Contents">
      <style:paragraph-properties fo:text-align="center" style:justify-single-word="false"/>
      <style:text-properties style:text-underline-style="none" fo:font-weight="normal" officeooo:rsid="00ea248f" officeooo:paragraph-rsid="00ea248f" style:font-weight-asian="normal" style:font-weight-complex="normal"/>
    </style:style>
    <style:style style:name="P580" style:family="paragraph" style:parent-style-name="Table_20_Contents">
      <style:paragraph-properties fo:text-align="center" style:justify-single-word="false"/>
      <style:text-properties style:text-underline-style="none" fo:font-weight="normal" officeooo:rsid="00ea248f" officeooo:paragraph-rsid="00ecd891" style:font-weight-asian="normal" style:font-weight-complex="normal"/>
    </style:style>
    <style:style style:name="P581" style:family="paragraph" style:parent-style-name="Table_20_Contents">
      <style:paragraph-properties fo:text-align="start" style:justify-single-word="false"/>
      <style:text-properties style:text-underline-style="none" fo:font-weight="normal" officeooo:rsid="00eab399" officeooo:paragraph-rsid="00eab399" style:font-weight-asian="normal" style:font-weight-complex="normal"/>
    </style:style>
    <style:style style:name="P582" style:family="paragraph" style:parent-style-name="Table_20_Contents">
      <style:paragraph-properties fo:text-align="start" style:justify-single-word="false"/>
      <style:text-properties style:text-underline-style="none" fo:font-weight="normal" officeooo:rsid="00eab399" officeooo:paragraph-rsid="00eb6b37" style:font-weight-asian="normal" style:font-weight-complex="normal"/>
    </style:style>
    <style:style style:name="P583" style:family="paragraph" style:parent-style-name="Table_20_Contents">
      <style:paragraph-properties fo:text-align="start" style:justify-single-word="false"/>
      <style:text-properties style:text-underline-style="none" fo:font-weight="normal" officeooo:rsid="00eab399" officeooo:paragraph-rsid="00ecd891" style:font-weight-asian="normal" style:font-weight-complex="normal"/>
    </style:style>
    <style:style style:name="P584" style:family="paragraph" style:parent-style-name="Table_20_Contents">
      <style:paragraph-properties fo:text-align="start" style:justify-single-word="false"/>
      <style:text-properties style:text-underline-style="none" fo:font-weight="normal" officeooo:rsid="00eb6b37" officeooo:paragraph-rsid="00eb6b37" style:font-weight-asian="normal" style:font-weight-complex="normal"/>
    </style:style>
    <style:style style:name="P585" style:family="paragraph" style:parent-style-name="Table_20_Contents">
      <style:paragraph-properties fo:text-align="start" style:justify-single-word="false"/>
      <style:text-properties style:text-underline-style="none" fo:font-weight="normal" officeooo:rsid="00eb6b37" officeooo:paragraph-rsid="00ecd891" style:font-weight-asian="normal" style:font-weight-complex="normal"/>
    </style:style>
    <style:style style:name="P586" style:family="paragraph" style:parent-style-name="Table_20_Contents">
      <style:paragraph-properties fo:text-align="center" style:justify-single-word="false"/>
      <style:text-properties style:text-underline-style="none" fo:font-weight="normal" officeooo:rsid="00eb6b37" officeooo:paragraph-rsid="00eb6b37" style:font-weight-asian="normal" style:font-weight-complex="normal"/>
    </style:style>
    <style:style style:name="P587" style:family="paragraph" style:parent-style-name="Table_20_Contents">
      <style:paragraph-properties fo:text-align="center" style:justify-single-word="false"/>
      <style:text-properties style:text-underline-style="none" fo:font-weight="normal" officeooo:rsid="00eb6b37" officeooo:paragraph-rsid="00ecd891" style:font-weight-asian="normal" style:font-weight-complex="normal"/>
    </style:style>
    <style:style style:name="P588" style:family="paragraph" style:parent-style-name="Table_20_Contents">
      <style:paragraph-properties fo:text-align="start" style:justify-single-word="false"/>
      <style:text-properties style:text-underline-style="none" fo:font-weight="normal" officeooo:rsid="00edddc2" officeooo:paragraph-rsid="00edddc2" style:font-weight-asian="normal" style:font-weight-complex="normal"/>
    </style:style>
    <style:style style:name="P589" style:family="paragraph" style:parent-style-name="Table_20_Contents">
      <style:paragraph-properties fo:text-align="start" style:justify-single-word="false"/>
      <style:text-properties style:text-underline-style="none" fo:font-weight="normal" officeooo:rsid="00edddc2" officeooo:paragraph-rsid="00fa63b3" style:font-weight-asian="normal" style:font-weight-complex="normal"/>
    </style:style>
    <style:style style:name="P590" style:family="paragraph" style:parent-style-name="Table_20_Contents">
      <style:paragraph-properties fo:text-align="center" style:justify-single-word="false"/>
      <style:text-properties style:text-underline-style="none" fo:font-weight="normal" officeooo:rsid="00edddc2" officeooo:paragraph-rsid="00edddc2" style:font-weight-asian="normal" style:font-weight-complex="normal"/>
    </style:style>
    <style:style style:name="P591" style:family="paragraph" style:parent-style-name="Table_20_Contents">
      <style:paragraph-properties fo:text-align="center" style:justify-single-word="false"/>
      <style:text-properties style:text-underline-style="none" fo:font-weight="normal" officeooo:rsid="00edddc2" officeooo:paragraph-rsid="00fa63b3" style:font-weight-asian="normal" style:font-weight-complex="normal"/>
    </style:style>
    <style:style style:name="P592" style:family="paragraph" style:parent-style-name="Table_20_Contents">
      <style:paragraph-properties fo:text-align="start" style:justify-single-word="false"/>
      <style:text-properties style:text-underline-style="none" fo:font-weight="normal" officeooo:rsid="00f04cf0" officeooo:paragraph-rsid="00f04cf0" style:font-weight-asian="normal" style:font-weight-complex="normal"/>
    </style:style>
    <style:style style:name="P593" style:family="paragraph" style:parent-style-name="Table_20_Contents">
      <style:paragraph-properties fo:text-align="start" style:justify-single-word="false"/>
      <style:text-properties style:text-underline-style="none" fo:font-weight="normal" officeooo:rsid="00f04cf0" officeooo:paragraph-rsid="00fa63b3" style:font-weight-asian="normal" style:font-weight-complex="normal"/>
    </style:style>
    <style:style style:name="P594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04cf0" style:font-weight-asian="normal" style:font-weight-complex="normal"/>
    </style:style>
    <style:style style:name="P595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11613" style:font-weight-asian="normal" style:font-weight-complex="normal"/>
    </style:style>
    <style:style style:name="P596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171c1" style:font-weight-asian="normal" style:font-weight-complex="normal"/>
    </style:style>
    <style:style style:name="P597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17535" style:font-weight-asian="normal" style:font-weight-complex="normal"/>
    </style:style>
    <style:style style:name="P598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1b37e" style:font-weight-asian="normal" style:font-weight-complex="normal"/>
    </style:style>
    <style:style style:name="P599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25297" style:font-weight-asian="normal" style:font-weight-complex="normal"/>
    </style:style>
    <style:style style:name="P600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3dccd" style:font-weight-asian="normal" style:font-weight-complex="normal"/>
    </style:style>
    <style:style style:name="P601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5ac9a" style:font-weight-asian="normal" style:font-weight-complex="normal"/>
    </style:style>
    <style:style style:name="P602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6bdb1" style:font-weight-asian="normal" style:font-weight-complex="normal"/>
    </style:style>
    <style:style style:name="P603" style:family="paragraph" style:parent-style-name="Table_20_Contents">
      <style:paragraph-properties fo:text-align="center" style:justify-single-word="false"/>
      <style:text-properties style:text-underline-style="none" fo:font-weight="normal" officeooo:rsid="00f04cf0" officeooo:paragraph-rsid="00fa63b3" style:font-weight-asian="normal" style:font-weight-complex="normal"/>
    </style:style>
    <style:style style:name="P604" style:family="paragraph" style:parent-style-name="Table_20_Contents">
      <style:paragraph-properties fo:text-align="start" style:justify-single-word="false"/>
      <style:text-properties style:text-underline-style="none" fo:font-weight="normal" officeooo:rsid="00f11613" officeooo:paragraph-rsid="00f11613" style:font-weight-asian="normal" style:font-weight-complex="normal"/>
    </style:style>
    <style:style style:name="P605" style:family="paragraph" style:parent-style-name="Table_20_Contents">
      <style:paragraph-properties fo:text-align="start" style:justify-single-word="false"/>
      <style:text-properties style:text-underline-style="none" fo:font-weight="normal" officeooo:rsid="00f11613" officeooo:paragraph-rsid="00fa63b3" style:font-weight-asian="normal" style:font-weight-complex="normal"/>
    </style:style>
    <style:style style:name="P606" style:family="paragraph" style:parent-style-name="Table_20_Contents">
      <style:paragraph-properties fo:text-align="start" style:justify-single-word="false"/>
      <style:text-properties style:text-underline-style="none" fo:font-weight="normal" officeooo:rsid="00f171c1" officeooo:paragraph-rsid="00fa63b3" style:font-weight-asian="normal" style:font-weight-complex="normal"/>
    </style:style>
    <style:style style:name="P607" style:family="paragraph" style:parent-style-name="Table_20_Contents">
      <style:paragraph-properties fo:text-align="start" style:justify-single-word="false"/>
      <style:text-properties style:text-underline-style="none" fo:font-weight="normal" officeooo:rsid="00f17535" officeooo:paragraph-rsid="00f17535" style:font-weight-asian="normal" style:font-weight-complex="normal"/>
    </style:style>
    <style:style style:name="P608" style:family="paragraph" style:parent-style-name="Table_20_Contents">
      <style:paragraph-properties fo:text-align="start" style:justify-single-word="false"/>
      <style:text-properties style:text-underline-style="none" fo:font-weight="normal" officeooo:rsid="00f17535" officeooo:paragraph-rsid="00fa63b3" style:font-weight-asian="normal" style:font-weight-complex="normal"/>
    </style:style>
    <style:style style:name="P609" style:family="paragraph" style:parent-style-name="Table_20_Contents">
      <style:paragraph-properties fo:text-align="start" style:justify-single-word="false"/>
      <style:text-properties style:text-underline-style="none" fo:font-weight="normal" officeooo:rsid="00f1b37e" officeooo:paragraph-rsid="00f1b37e" style:font-weight-asian="normal" style:font-weight-complex="normal"/>
    </style:style>
    <style:style style:name="P610" style:family="paragraph" style:parent-style-name="Table_20_Contents">
      <style:paragraph-properties fo:text-align="start" style:justify-single-word="false"/>
      <style:text-properties style:text-underline-style="none" fo:font-weight="normal" officeooo:rsid="00f1b37e" officeooo:paragraph-rsid="00fa63b3" style:font-weight-asian="normal" style:font-weight-complex="normal"/>
    </style:style>
    <style:style style:name="P611" style:family="paragraph" style:parent-style-name="Table_20_Contents">
      <style:paragraph-properties fo:text-align="start" style:justify-single-word="false"/>
      <style:text-properties style:text-underline-style="none" fo:font-weight="normal" officeooo:rsid="00f25297" officeooo:paragraph-rsid="00f25297" style:font-weight-asian="normal" style:font-weight-complex="normal"/>
    </style:style>
    <style:style style:name="P612" style:family="paragraph" style:parent-style-name="Table_20_Contents">
      <style:paragraph-properties fo:text-align="start" style:justify-single-word="false"/>
      <style:text-properties style:text-underline-style="none" fo:font-weight="normal" officeooo:rsid="00f25297" officeooo:paragraph-rsid="00fa63b3" style:font-weight-asian="normal" style:font-weight-complex="normal"/>
    </style:style>
    <style:style style:name="P613" style:family="paragraph" style:parent-style-name="Table_20_Contents">
      <style:paragraph-properties fo:text-align="center" style:justify-single-word="false"/>
      <style:text-properties style:text-underline-style="none" fo:font-weight="normal" officeooo:rsid="00f7f8bd" officeooo:paragraph-rsid="00f7f8bd" style:font-weight-asian="normal" style:font-weight-complex="normal"/>
    </style:style>
    <style:style style:name="P614" style:family="paragraph" style:parent-style-name="Table_20_Contents">
      <style:paragraph-properties fo:text-align="center" style:justify-single-word="false"/>
      <style:text-properties style:text-underline-style="none" fo:font-weight="normal" officeooo:rsid="00f7f8bd" officeooo:paragraph-rsid="00f96704" style:font-weight-asian="normal" style:font-weight-complex="normal"/>
    </style:style>
    <style:style style:name="P615" style:family="paragraph" style:parent-style-name="Table_20_Contents">
      <style:paragraph-properties fo:text-align="center" style:justify-single-word="false"/>
      <style:text-properties style:text-underline-style="none" fo:font-weight="normal" officeooo:rsid="00f7f8bd" officeooo:paragraph-rsid="00fa63b3" style:font-weight-asian="normal" style:font-weight-complex="normal"/>
    </style:style>
    <style:style style:name="P616" style:family="paragraph" style:parent-style-name="Table_20_Contents">
      <style:paragraph-properties fo:text-align="start" style:justify-single-word="false"/>
      <style:text-properties style:text-underline-style="none" fo:font-weight="normal" officeooo:rsid="0072fd2a" officeooo:paragraph-rsid="0072fd2a" fo:background-color="transparent" style:font-weight-asian="normal" style:font-weight-complex="normal"/>
    </style:style>
    <style:style style:name="P617" style:family="paragraph" style:parent-style-name="Table_20_Contents">
      <style:paragraph-properties fo:text-align="start" style:justify-single-word="false"/>
      <style:text-properties style:text-underline-style="none" fo:font-weight="normal" officeooo:rsid="0072fd2a" officeooo:paragraph-rsid="00784a22" fo:background-color="transparent" style:font-weight-asian="normal" style:font-weight-complex="normal"/>
    </style:style>
    <style:style style:name="P618" style:family="paragraph" style:parent-style-name="Table_20_Contents">
      <style:paragraph-properties fo:text-align="start" style:justify-single-word="false"/>
      <style:text-properties style:text-underline-style="none" fo:font-weight="normal" officeooo:rsid="00954865" officeooo:paragraph-rsid="00954865" fo:background-color="transparent" style:font-weight-asian="normal" style:font-weight-complex="normal"/>
    </style:style>
    <style:style style:name="P619" style:family="paragraph" style:parent-style-name="Table_20_Contents">
      <style:paragraph-properties fo:text-align="start" style:justify-single-word="false"/>
      <style:text-properties style:text-underline-style="none" fo:font-weight="normal" officeooo:rsid="00954865" officeooo:paragraph-rsid="009e2270" fo:background-color="transparent" style:font-weight-asian="normal" style:font-weight-complex="normal"/>
    </style:style>
    <style:style style:name="P620" style:family="paragraph" style:parent-style-name="Table_20_Contents">
      <style:paragraph-properties fo:text-align="center" style:justify-single-word="false"/>
      <style:text-properties style:text-underline-style="none" fo:font-weight="normal" officeooo:rsid="00954865" officeooo:paragraph-rsid="00954865" fo:background-color="transparent" style:font-weight-asian="normal" style:font-weight-complex="normal"/>
    </style:style>
    <style:style style:name="P621" style:family="paragraph" style:parent-style-name="Table_20_Contents">
      <style:paragraph-properties fo:text-align="center" style:justify-single-word="false"/>
      <style:text-properties style:text-underline-style="none" fo:font-weight="normal" officeooo:rsid="00954865" officeooo:paragraph-rsid="00968a6f" fo:background-color="transparent" style:font-weight-asian="normal" style:font-weight-complex="normal"/>
    </style:style>
    <style:style style:name="P622" style:family="paragraph" style:parent-style-name="Table_20_Contents">
      <style:paragraph-properties fo:text-align="center" style:justify-single-word="false"/>
      <style:text-properties style:text-underline-style="none" fo:font-weight="normal" officeooo:rsid="00954865" officeooo:paragraph-rsid="009e2270" fo:background-color="transparent" style:font-weight-asian="normal" style:font-weight-complex="normal"/>
    </style:style>
    <style:style style:name="P623" style:family="paragraph" style:parent-style-name="Table_20_Contents">
      <style:paragraph-properties fo:text-align="start" style:justify-single-word="false"/>
      <style:text-properties style:text-underline-style="none" fo:font-weight="normal" officeooo:rsid="00968a6f" officeooo:paragraph-rsid="00968a6f" fo:background-color="transparent" style:font-weight-asian="normal" style:font-weight-complex="normal"/>
    </style:style>
    <style:style style:name="P624" style:family="paragraph" style:parent-style-name="Table_20_Contents">
      <style:paragraph-properties fo:text-align="start" style:justify-single-word="false"/>
      <style:text-properties style:text-underline-style="none" fo:font-weight="normal" officeooo:rsid="00968a6f" officeooo:paragraph-rsid="009e2270" fo:background-color="transparent" style:font-weight-asian="normal" style:font-weight-complex="normal"/>
    </style:style>
    <style:style style:name="P625" style:family="paragraph" style:parent-style-name="Table_20_Contents">
      <style:paragraph-properties fo:text-align="start" style:justify-single-word="false"/>
      <style:text-properties style:text-underline-style="none" fo:font-weight="normal" officeooo:rsid="009855f1" officeooo:paragraph-rsid="009855f1" fo:background-color="transparent" style:font-weight-asian="normal" style:font-weight-complex="normal"/>
    </style:style>
    <style:style style:name="P626" style:family="paragraph" style:parent-style-name="Table_20_Contents">
      <style:paragraph-properties fo:text-align="start" style:justify-single-word="false"/>
      <style:text-properties style:text-underline-style="none" fo:font-weight="normal" officeooo:rsid="009855f1" officeooo:paragraph-rsid="009e2270" fo:background-color="transparent" style:font-weight-asian="normal" style:font-weight-complex="normal"/>
    </style:style>
    <style:style style:name="P627" style:family="paragraph" style:parent-style-name="Table_20_Contents">
      <style:paragraph-properties fo:text-align="center" style:justify-single-word="false"/>
      <style:text-properties style:text-underline-style="none" fo:font-weight="normal" officeooo:rsid="009855f1" officeooo:paragraph-rsid="009855f1" fo:background-color="transparent" style:font-weight-asian="normal" style:font-weight-complex="normal"/>
    </style:style>
    <style:style style:name="P628" style:family="paragraph" style:parent-style-name="Table_20_Contents">
      <style:paragraph-properties fo:text-align="center" style:justify-single-word="false"/>
      <style:text-properties style:text-underline-style="none" fo:font-weight="normal" officeooo:rsid="009855f1" officeooo:paragraph-rsid="009e2270" fo:background-color="transparent" style:font-weight-asian="normal" style:font-weight-complex="normal"/>
    </style:style>
    <style:style style:name="P629" style:family="paragraph" style:parent-style-name="Table_20_Contents">
      <style:paragraph-properties fo:text-align="start" style:justify-single-word="false"/>
      <style:text-properties style:text-underline-style="none" fo:font-weight="normal" officeooo:rsid="0099e867" officeooo:paragraph-rsid="0099e867" fo:background-color="transparent" style:font-weight-asian="normal" style:font-weight-complex="normal"/>
    </style:style>
    <style:style style:name="P630" style:family="paragraph" style:parent-style-name="Table_20_Contents">
      <style:paragraph-properties fo:text-align="start" style:justify-single-word="false"/>
      <style:text-properties style:text-underline-style="none" fo:font-weight="normal" officeooo:rsid="0099e867" officeooo:paragraph-rsid="009e2270" fo:background-color="transparent" style:font-weight-asian="normal" style:font-weight-complex="normal"/>
    </style:style>
    <style:style style:name="P631" style:family="paragraph" style:parent-style-name="Table_20_Contents">
      <style:paragraph-properties fo:text-align="center" style:justify-single-word="false"/>
      <style:text-properties style:text-underline-style="none" fo:font-weight="normal" officeooo:rsid="0099e867" officeooo:paragraph-rsid="0099e867" fo:background-color="transparent" style:font-weight-asian="normal" style:font-weight-complex="normal"/>
    </style:style>
    <style:style style:name="P632" style:family="paragraph" style:parent-style-name="Table_20_Contents">
      <style:paragraph-properties fo:text-align="center" style:justify-single-word="false"/>
      <style:text-properties style:text-underline-style="none" fo:font-weight="normal" officeooo:rsid="0099e867" officeooo:paragraph-rsid="009a952f" fo:background-color="transparent" style:font-weight-asian="normal" style:font-weight-complex="normal"/>
    </style:style>
    <style:style style:name="P633" style:family="paragraph" style:parent-style-name="Table_20_Contents">
      <style:paragraph-properties fo:text-align="center" style:justify-single-word="false"/>
      <style:text-properties style:text-underline-style="none" fo:font-weight="normal" officeooo:rsid="0099e867" officeooo:paragraph-rsid="009ab20e" fo:background-color="transparent" style:font-weight-asian="normal" style:font-weight-complex="normal"/>
    </style:style>
    <style:style style:name="P634" style:family="paragraph" style:parent-style-name="Table_20_Contents">
      <style:paragraph-properties fo:text-align="center" style:justify-single-word="false"/>
      <style:text-properties style:text-underline-style="none" fo:font-weight="normal" officeooo:rsid="0099e867" officeooo:paragraph-rsid="009e2270" fo:background-color="transparent" style:font-weight-asian="normal" style:font-weight-complex="normal"/>
    </style:style>
    <style:style style:name="P635" style:family="paragraph" style:parent-style-name="Table_20_Contents">
      <style:paragraph-properties fo:text-align="start" style:justify-single-word="false"/>
      <style:text-properties style:text-underline-style="none" fo:font-weight="normal" officeooo:rsid="009a952f" officeooo:paragraph-rsid="009a952f" fo:background-color="transparent" style:font-weight-asian="normal" style:font-weight-complex="normal"/>
    </style:style>
    <style:style style:name="P636" style:family="paragraph" style:parent-style-name="Table_20_Contents">
      <style:paragraph-properties fo:text-align="start" style:justify-single-word="false"/>
      <style:text-properties style:text-underline-style="none" fo:font-weight="normal" officeooo:rsid="009a952f" officeooo:paragraph-rsid="009e2270" fo:background-color="transparent" style:font-weight-asian="normal" style:font-weight-complex="normal"/>
    </style:style>
    <style:style style:name="P637" style:family="paragraph" style:parent-style-name="Table_20_Contents">
      <style:paragraph-properties fo:text-align="start" style:justify-single-word="false"/>
      <style:text-properties style:text-underline-style="none" fo:font-weight="normal" officeooo:rsid="009ab20e" officeooo:paragraph-rsid="009ab20e" fo:background-color="transparent" style:font-weight-asian="normal" style:font-weight-complex="normal"/>
    </style:style>
    <style:style style:name="P638" style:family="paragraph" style:parent-style-name="Table_20_Contents">
      <style:paragraph-properties fo:text-align="start" style:justify-single-word="false"/>
      <style:text-properties style:text-underline-style="none" fo:font-weight="normal" officeooo:rsid="009ab20e" officeooo:paragraph-rsid="009e2270" fo:background-color="transparent" style:font-weight-asian="normal" style:font-weight-complex="normal"/>
    </style:style>
    <style:style style:name="P639" style:family="paragraph" style:parent-style-name="Table_20_Contents">
      <style:paragraph-properties fo:text-align="start" style:justify-single-word="false"/>
      <style:text-properties style:text-underline-style="none" fo:font-weight="normal" officeooo:rsid="00ac2525" officeooo:paragraph-rsid="00ac2525" fo:background-color="transparent" style:font-weight-asian="normal" style:font-weight-complex="normal"/>
    </style:style>
    <style:style style:name="P640" style:family="paragraph" style:parent-style-name="Table_20_Contents">
      <style:paragraph-properties fo:text-align="start" style:justify-single-word="false"/>
      <style:text-properties style:text-underline-style="none" fo:font-weight="normal" officeooo:rsid="00ac2525" officeooo:paragraph-rsid="00b8c97d" fo:background-color="transparent" style:font-weight-asian="normal" style:font-weight-complex="normal"/>
    </style:style>
    <style:style style:name="P641" style:family="paragraph" style:parent-style-name="Table_20_Contents">
      <style:paragraph-properties fo:text-align="start" style:justify-single-word="false"/>
      <style:text-properties style:text-underline-style="none" fo:font-weight="normal" officeooo:rsid="00ac2525" officeooo:paragraph-rsid="00b9be5d" fo:background-color="transparent" style:font-weight-asian="normal" style:font-weight-complex="normal"/>
    </style:style>
    <style:style style:name="P642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44bcb" fo:background-color="#00ffff" style:font-weight-asian="normal" style:font-weight-complex="normal"/>
    </style:style>
    <style:style style:name="P643" style:family="paragraph" style:parent-style-name="Table_20_Contents">
      <style:paragraph-properties fo:text-align="center" style:justify-single-word="false"/>
      <style:text-properties style:text-underline-style="none" fo:font-weight="normal" officeooo:rsid="0081e41e" officeooo:paragraph-rsid="008cd858" fo:background-color="#00ffff" style:font-weight-asian="normal" style:font-weight-complex="normal"/>
    </style:style>
    <style:style style:name="P644" style:family="paragraph" style:parent-style-name="Table_20_Contents">
      <style:paragraph-properties fo:text-align="center" style:justify-single-word="false"/>
      <style:text-properties officeooo:rsid="00108eb9" officeooo:paragraph-rsid="00108eb9"/>
    </style:style>
    <style:style style:name="P645" style:family="paragraph" style:parent-style-name="Table_20_Contents">
      <style:paragraph-properties fo:text-align="center" style:justify-single-word="false"/>
      <style:text-properties officeooo:rsid="0013291e" officeooo:paragraph-rsid="0013291e"/>
    </style:style>
    <style:style style:name="P646" style:family="paragraph" style:parent-style-name="Table_20_Contents">
      <style:paragraph-properties fo:text-align="center" style:justify-single-word="false"/>
      <style:text-properties officeooo:rsid="0013291e" officeooo:paragraph-rsid="00150bbf"/>
    </style:style>
    <style:style style:name="P647" style:family="paragraph" style:parent-style-name="Table_20_Contents">
      <style:paragraph-properties fo:text-align="center" style:justify-single-word="false"/>
      <style:text-properties officeooo:rsid="0013291e" officeooo:paragraph-rsid="001d675a"/>
    </style:style>
    <style:style style:name="P648" style:family="paragraph" style:parent-style-name="Table_20_Contents">
      <style:paragraph-properties fo:text-align="start" style:justify-single-word="false"/>
      <style:text-properties fo:font-style="italic" style:text-underline-style="none" fo:font-weight="normal" officeooo:rsid="00150bbf" officeooo:paragraph-rsid="00150bbf" style:font-style-asian="italic" style:font-weight-asian="normal" style:font-style-complex="italic" style:font-weight-complex="normal"/>
    </style:style>
    <style:style style:name="P649" style:family="paragraph" style:parent-style-name="Table_20_Contents">
      <style:paragraph-properties fo:text-align="start" style:justify-single-word="false"/>
      <style:text-properties fo:font-style="italic" style:text-underline-style="none" fo:font-weight="normal" officeooo:rsid="00150bbf" officeooo:paragraph-rsid="001d675a" style:font-style-asian="italic" style:font-weight-asian="normal" style:font-style-complex="italic" style:font-weight-complex="normal"/>
    </style:style>
    <style:style style:name="P650" style:family="paragraph" style:parent-style-name="Table_20_Contents">
      <style:paragraph-properties fo:text-align="start" style:justify-single-word="false"/>
      <style:text-properties fo:font-style="italic" style:text-underline-style="none" fo:font-weight="normal" officeooo:rsid="00520017" officeooo:paragraph-rsid="00520017" style:font-style-asian="italic" style:font-weight-asian="normal" style:font-style-complex="italic" style:font-weight-complex="normal"/>
    </style:style>
    <style:style style:name="P651" style:family="paragraph" style:parent-style-name="Table_20_Contents">
      <style:paragraph-properties fo:text-align="start" style:justify-single-word="false"/>
      <style:text-properties fo:font-style="italic" style:text-underline-style="none" fo:font-weight="normal" officeooo:rsid="00520017" officeooo:paragraph-rsid="0057b5b2" style:font-style-asian="italic" style:font-weight-asian="normal" style:font-style-complex="italic" style:font-weight-complex="normal"/>
    </style:style>
    <style:style style:name="P652" style:family="paragraph" style:parent-style-name="Table_20_Contents">
      <style:paragraph-properties fo:text-align="start" style:justify-single-word="false"/>
      <style:text-properties fo:font-style="italic" style:text-underline-style="none" fo:font-weight="normal" officeooo:rsid="009efb4a" officeooo:paragraph-rsid="00b8c97d" style:font-style-asian="italic" style:font-weight-asian="normal" style:font-style-complex="italic" style:font-weight-complex="normal"/>
    </style:style>
    <style:style style:name="P653" style:family="paragraph" style:parent-style-name="Table_20_Contents">
      <style:paragraph-properties fo:text-align="start" style:justify-single-word="false"/>
      <style:text-properties fo:font-style="italic" style:text-underline-style="none" fo:font-weight="normal" officeooo:rsid="009efb4a" officeooo:paragraph-rsid="009efb4a" style:font-style-asian="italic" style:font-weight-asian="normal" style:font-style-complex="italic" style:font-weight-complex="normal"/>
    </style:style>
    <style:style style:name="P654" style:family="paragraph" style:parent-style-name="Table_20_Contents">
      <style:paragraph-properties fo:text-align="center" style:justify-single-word="false"/>
      <style:text-properties officeooo:rsid="00150bbf" officeooo:paragraph-rsid="00150bbf"/>
    </style:style>
    <style:style style:name="P655" style:family="paragraph" style:parent-style-name="Table_20_Contents">
      <style:paragraph-properties fo:text-align="center" style:justify-single-word="false"/>
      <style:text-properties officeooo:rsid="00150bbf" officeooo:paragraph-rsid="00162033"/>
    </style:style>
    <style:style style:name="P656" style:family="paragraph" style:parent-style-name="Table_20_Contents">
      <style:paragraph-properties fo:text-align="center" style:justify-single-word="false"/>
      <style:text-properties officeooo:rsid="00150bbf" officeooo:paragraph-rsid="001806d6"/>
    </style:style>
    <style:style style:name="P657" style:family="paragraph" style:parent-style-name="Table_20_Contents">
      <style:paragraph-properties fo:text-align="center" style:justify-single-word="false"/>
      <style:text-properties officeooo:rsid="00150bbf" officeooo:paragraph-rsid="0019daf3"/>
    </style:style>
    <style:style style:name="P658" style:family="paragraph" style:parent-style-name="Table_20_Contents">
      <style:paragraph-properties fo:text-align="center" style:justify-single-word="false"/>
      <style:text-properties officeooo:rsid="00150bbf" officeooo:paragraph-rsid="001d675a"/>
    </style:style>
    <style:style style:name="P659" style:family="paragraph" style:parent-style-name="Table_20_Contents">
      <style:paragraph-properties fo:text-align="center" style:justify-single-word="false"/>
      <style:text-properties officeooo:rsid="0019daf3" officeooo:paragraph-rsid="0019daf3"/>
    </style:style>
    <style:style style:name="P660" style:family="paragraph" style:parent-style-name="Table_20_Contents">
      <style:paragraph-properties fo:text-align="center" style:justify-single-word="false"/>
      <style:text-properties officeooo:rsid="0019daf3" officeooo:paragraph-rsid="001d675a"/>
    </style:style>
    <style:style style:name="P661" style:family="paragraph" style:parent-style-name="Table_20_Contents">
      <style:paragraph-properties fo:text-align="start" style:justify-single-word="false"/>
      <style:text-properties officeooo:rsid="001abd88" officeooo:paragraph-rsid="001abd88"/>
    </style:style>
    <style:style style:name="P662" style:family="paragraph" style:parent-style-name="Table_20_Contents">
      <style:paragraph-properties fo:text-align="start" style:justify-single-word="false"/>
      <style:text-properties officeooo:rsid="001abd88" officeooo:paragraph-rsid="001db83a"/>
    </style:style>
    <style:style style:name="P663" style:family="paragraph" style:parent-style-name="Table_20_Contents">
      <style:paragraph-properties fo:text-align="start" style:justify-single-word="false"/>
      <style:text-properties officeooo:rsid="001b303b" officeooo:paragraph-rsid="001b303b"/>
    </style:style>
    <style:style style:name="P664" style:family="paragraph" style:parent-style-name="Table_20_Contents">
      <style:paragraph-properties fo:text-align="start" style:justify-single-word="false"/>
      <style:text-properties officeooo:rsid="001b303b" officeooo:paragraph-rsid="001db83a"/>
    </style:style>
    <style:style style:name="P665" style:family="paragraph" style:parent-style-name="Table_20_Contents">
      <style:paragraph-properties fo:text-align="start" style:justify-single-word="false"/>
      <style:text-properties officeooo:rsid="001ca588" officeooo:paragraph-rsid="001ca588"/>
    </style:style>
    <style:style style:name="P666" style:family="paragraph" style:parent-style-name="Table_20_Contents">
      <style:paragraph-properties fo:text-align="start" style:justify-single-word="false"/>
      <style:text-properties officeooo:rsid="001ca588" officeooo:paragraph-rsid="001db83a"/>
    </style:style>
    <style:style style:name="P667" style:family="paragraph" style:parent-style-name="Table_20_Contents">
      <style:paragraph-properties fo:text-align="center" style:justify-single-word="false"/>
      <style:text-properties officeooo:rsid="001eeb6b" officeooo:paragraph-rsid="001eeb6b"/>
    </style:style>
    <style:style style:name="P668" style:family="paragraph" style:parent-style-name="Table_20_Contents">
      <style:paragraph-properties fo:text-align="center" style:justify-single-word="false"/>
      <style:text-properties officeooo:rsid="001eeb6b" officeooo:paragraph-rsid="00229201"/>
    </style:style>
    <style:style style:name="P669" style:family="paragraph" style:parent-style-name="Table_20_Contents">
      <style:paragraph-properties fo:text-align="center" style:justify-single-word="false"/>
      <style:text-properties officeooo:rsid="001ff977" officeooo:paragraph-rsid="001ff977"/>
    </style:style>
    <style:style style:name="P670" style:family="paragraph" style:parent-style-name="Table_20_Contents">
      <style:paragraph-properties fo:text-align="center" style:justify-single-word="false"/>
      <style:text-properties officeooo:rsid="001ff977" officeooo:paragraph-rsid="00229201"/>
    </style:style>
    <style:style style:name="P671" style:family="paragraph" style:parent-style-name="Table_20_Contents">
      <style:paragraph-properties fo:text-align="center" style:justify-single-word="false"/>
      <style:text-properties officeooo:rsid="0020cb64" officeooo:paragraph-rsid="0020cb64"/>
    </style:style>
    <style:style style:name="P672" style:family="paragraph" style:parent-style-name="Table_20_Contents">
      <style:paragraph-properties fo:text-align="center" style:justify-single-word="false"/>
      <style:text-properties officeooo:rsid="0020cb64" officeooo:paragraph-rsid="00229201"/>
    </style:style>
    <style:style style:name="P673" style:family="paragraph" style:parent-style-name="Table_20_Contents">
      <style:paragraph-properties fo:text-align="center" style:justify-single-word="false"/>
      <style:text-properties officeooo:rsid="0020cb64" officeooo:paragraph-rsid="0025934d"/>
    </style:style>
    <style:style style:name="P674" style:family="paragraph" style:parent-style-name="Table_20_Contents">
      <style:paragraph-properties fo:text-align="center" style:justify-single-word="false"/>
      <style:text-properties officeooo:rsid="0020cb64" officeooo:paragraph-rsid="002df1d9"/>
    </style:style>
    <style:style style:name="P675" style:family="paragraph" style:parent-style-name="Table_20_Contents">
      <style:paragraph-properties fo:text-align="start" style:justify-single-word="false"/>
      <style:text-properties officeooo:rsid="0020cb64" officeooo:paragraph-rsid="0020cb64"/>
    </style:style>
    <style:style style:name="P676" style:family="paragraph" style:parent-style-name="Table_20_Contents">
      <style:paragraph-properties fo:text-align="start" style:justify-single-word="false"/>
      <style:text-properties officeooo:rsid="0020cb64" officeooo:paragraph-rsid="0023e195"/>
    </style:style>
    <style:style style:name="P677" style:family="paragraph" style:parent-style-name="Table_20_Contents">
      <style:paragraph-properties fo:text-align="center" style:justify-single-word="false"/>
      <style:text-properties officeooo:rsid="00261bd3" officeooo:paragraph-rsid="00261bd3"/>
    </style:style>
    <style:style style:name="P678" style:family="paragraph" style:parent-style-name="Table_20_Contents">
      <style:paragraph-properties fo:text-align="center" style:justify-single-word="false"/>
      <style:text-properties officeooo:rsid="00261bd3" officeooo:paragraph-rsid="002df1d9"/>
    </style:style>
    <style:style style:name="P679" style:family="paragraph" style:parent-style-name="Table_20_Contents">
      <style:paragraph-properties fo:text-align="center" style:justify-single-word="false"/>
      <style:text-properties officeooo:rsid="00269260" officeooo:paragraph-rsid="00269260"/>
    </style:style>
    <style:style style:name="P680" style:family="paragraph" style:parent-style-name="Table_20_Contents">
      <style:paragraph-properties fo:text-align="center" style:justify-single-word="false"/>
      <style:text-properties officeooo:rsid="00269260" officeooo:paragraph-rsid="0028ce85"/>
    </style:style>
    <style:style style:name="P681" style:family="paragraph" style:parent-style-name="Table_20_Contents">
      <style:paragraph-properties fo:text-align="center" style:justify-single-word="false"/>
      <style:text-properties officeooo:rsid="00269260" officeooo:paragraph-rsid="002bd1d0"/>
    </style:style>
    <style:style style:name="P682" style:family="paragraph" style:parent-style-name="Table_20_Contents">
      <style:paragraph-properties fo:text-align="center" style:justify-single-word="false"/>
      <style:text-properties officeooo:rsid="00269260" officeooo:paragraph-rsid="002df1d9"/>
    </style:style>
    <style:style style:name="P683" style:family="paragraph" style:parent-style-name="Table_20_Contents">
      <style:paragraph-properties fo:text-align="start" style:justify-single-word="false"/>
      <style:text-properties officeooo:rsid="0027b5c2" officeooo:paragraph-rsid="0027b5c2"/>
    </style:style>
    <style:style style:name="P684" style:family="paragraph" style:parent-style-name="Table_20_Contents">
      <style:paragraph-properties fo:text-align="start" style:justify-single-word="false"/>
      <style:text-properties officeooo:rsid="0027b5c2" officeooo:paragraph-rsid="002fdd9c"/>
    </style:style>
    <style:style style:name="P685" style:family="paragraph" style:parent-style-name="Table_20_Contents">
      <style:paragraph-properties fo:text-align="start" style:justify-single-word="false"/>
      <style:text-properties officeooo:rsid="002a566b" officeooo:paragraph-rsid="002a566b"/>
    </style:style>
    <style:style style:name="P686" style:family="paragraph" style:parent-style-name="Table_20_Contents">
      <style:paragraph-properties fo:text-align="start" style:justify-single-word="false"/>
      <style:text-properties officeooo:rsid="002a566b" officeooo:paragraph-rsid="002fdd9c"/>
    </style:style>
    <style:style style:name="P687" style:family="paragraph" style:parent-style-name="Table_20_Contents">
      <style:paragraph-properties fo:text-align="start" style:justify-single-word="false"/>
      <style:text-properties officeooo:rsid="002bd1d0" officeooo:paragraph-rsid="002bd1d0"/>
    </style:style>
    <style:style style:name="P688" style:family="paragraph" style:parent-style-name="Table_20_Contents">
      <style:paragraph-properties fo:text-align="start" style:justify-single-word="false"/>
      <style:text-properties officeooo:rsid="002bd1d0" officeooo:paragraph-rsid="002fdd9c"/>
    </style:style>
    <style:style style:name="P689" style:family="paragraph" style:parent-style-name="Table_20_Contents">
      <style:paragraph-properties fo:text-align="center" style:justify-single-word="false"/>
      <style:text-properties officeooo:rsid="002bd1d0" officeooo:paragraph-rsid="002bd1d0"/>
    </style:style>
    <style:style style:name="P690" style:family="paragraph" style:parent-style-name="Table_20_Contents">
      <style:paragraph-properties fo:text-align="center" style:justify-single-word="false"/>
      <style:text-properties officeooo:rsid="002bd1d0" officeooo:paragraph-rsid="002df1d9"/>
    </style:style>
    <style:style style:name="P691" style:family="paragraph" style:parent-style-name="Table_20_Contents">
      <style:paragraph-properties fo:text-align="start" style:justify-single-word="false"/>
      <style:text-properties officeooo:rsid="002d9ad4" officeooo:paragraph-rsid="002d9ad4"/>
    </style:style>
    <style:style style:name="P692" style:family="paragraph" style:parent-style-name="Table_20_Contents">
      <style:paragraph-properties fo:text-align="start" style:justify-single-word="false"/>
      <style:text-properties officeooo:rsid="002d9ad4" officeooo:paragraph-rsid="002fdd9c"/>
    </style:style>
    <style:style style:name="P693" style:family="paragraph" style:parent-style-name="Table_20_Contents">
      <style:paragraph-properties fo:text-align="center" style:justify-single-word="false"/>
      <style:text-properties officeooo:rsid="004e6b89" officeooo:paragraph-rsid="004e6b89"/>
    </style:style>
    <style:style style:name="P694" style:family="paragraph" style:parent-style-name="Table_20_Contents">
      <style:paragraph-properties fo:text-align="center" style:justify-single-word="false"/>
      <style:text-properties officeooo:rsid="004e6b89" officeooo:paragraph-rsid="004f7d0e"/>
    </style:style>
    <style:style style:name="P695" style:family="paragraph" style:parent-style-name="Table_20_Contents">
      <style:paragraph-properties fo:text-align="center" style:justify-single-word="false"/>
      <style:text-properties officeooo:rsid="004e6b89" officeooo:paragraph-rsid="004faffb"/>
    </style:style>
    <style:style style:name="P696" style:family="paragraph" style:parent-style-name="Table_20_Contents">
      <style:paragraph-properties fo:text-align="center" style:justify-single-word="false"/>
      <style:text-properties officeooo:rsid="004e6b89" officeooo:paragraph-rsid="005044a6"/>
    </style:style>
    <style:style style:name="P697" style:family="paragraph" style:parent-style-name="Table_20_Contents">
      <style:paragraph-properties fo:text-align="center" style:justify-single-word="false"/>
      <style:text-properties officeooo:rsid="004e6b89" officeooo:paragraph-rsid="00520017"/>
    </style:style>
    <style:style style:name="P698" style:family="paragraph" style:parent-style-name="Table_20_Contents">
      <style:paragraph-properties fo:text-align="center" style:justify-single-word="false"/>
      <style:text-properties officeooo:rsid="004e6b89" officeooo:paragraph-rsid="005311c4"/>
    </style:style>
    <style:style style:name="P699" style:family="paragraph" style:parent-style-name="Table_20_Contents">
      <style:paragraph-properties fo:text-align="center" style:justify-single-word="false"/>
      <style:text-properties officeooo:rsid="004e6b89" officeooo:paragraph-rsid="0057b5b2"/>
    </style:style>
    <style:style style:name="P700" style:family="paragraph" style:parent-style-name="Table_20_Contents">
      <style:paragraph-properties fo:text-align="center" style:justify-single-word="false"/>
      <style:text-properties officeooo:rsid="004e6b89" officeooo:paragraph-rsid="005c5fe8"/>
    </style:style>
    <style:style style:name="P701" style:family="paragraph" style:parent-style-name="Table_20_Contents">
      <style:paragraph-properties fo:text-align="center" style:justify-single-word="false"/>
      <style:text-properties officeooo:rsid="004e6b89" officeooo:paragraph-rsid="006a70bc"/>
    </style:style>
    <style:style style:name="P702" style:family="paragraph" style:parent-style-name="Table_20_Contents">
      <style:paragraph-properties fo:text-align="center" style:justify-single-word="false"/>
      <style:text-properties officeooo:rsid="00534a5c" officeooo:paragraph-rsid="00534a5c"/>
    </style:style>
    <style:style style:name="P703" style:family="paragraph" style:parent-style-name="Table_20_Contents">
      <style:paragraph-properties fo:text-align="center" style:justify-single-word="false"/>
      <style:text-properties officeooo:rsid="00534a5c" officeooo:paragraph-rsid="0057b5b2"/>
    </style:style>
    <style:style style:name="P704" style:family="paragraph" style:parent-style-name="Table_20_Contents">
      <style:paragraph-properties fo:text-align="center" style:justify-single-word="false"/>
      <style:text-properties officeooo:rsid="00536caf" officeooo:paragraph-rsid="00536caf" fo:background-color="#00ffff"/>
    </style:style>
    <style:style style:name="P705" style:family="paragraph" style:parent-style-name="Table_20_Contents">
      <style:paragraph-properties fo:text-align="center" style:justify-single-word="false"/>
      <style:text-properties officeooo:rsid="00536caf" officeooo:paragraph-rsid="0057b5b2" fo:background-color="#00ffff"/>
    </style:style>
    <style:style style:name="P706" style:family="paragraph" style:parent-style-name="Table_20_Contents">
      <style:paragraph-properties fo:text-align="center" style:justify-single-word="false"/>
      <style:text-properties officeooo:rsid="0055571c" officeooo:paragraph-rsid="0055571c"/>
    </style:style>
    <style:style style:name="P707" style:family="paragraph" style:parent-style-name="Table_20_Contents">
      <style:paragraph-properties fo:text-align="center" style:justify-single-word="false"/>
      <style:text-properties officeooo:rsid="0055571c" officeooo:paragraph-rsid="00572361"/>
    </style:style>
    <style:style style:name="P708" style:family="paragraph" style:parent-style-name="Table_20_Contents">
      <style:paragraph-properties fo:text-align="center" style:justify-single-word="false"/>
      <style:text-properties officeooo:rsid="0055571c" officeooo:paragraph-rsid="0057b5b2"/>
    </style:style>
    <style:style style:name="P709" style:family="paragraph" style:parent-style-name="Table_20_Contents">
      <style:paragraph-properties fo:text-align="center" style:justify-single-word="false"/>
      <style:text-properties officeooo:rsid="005f7947" officeooo:paragraph-rsid="005f7947"/>
    </style:style>
    <style:style style:name="P710" style:family="paragraph" style:parent-style-name="Table_20_Contents">
      <style:paragraph-properties fo:text-align="center" style:justify-single-word="false"/>
      <style:text-properties officeooo:rsid="005f7947" officeooo:paragraph-rsid="006134bf"/>
    </style:style>
    <style:style style:name="P711" style:family="paragraph" style:parent-style-name="Table_20_Contents">
      <style:paragraph-properties fo:text-align="center" style:justify-single-word="false"/>
      <style:text-properties officeooo:rsid="005f7947" officeooo:paragraph-rsid="006a70bc"/>
    </style:style>
    <style:style style:name="P712" style:family="paragraph" style:parent-style-name="Table_20_Contents">
      <style:paragraph-properties fo:text-align="center" style:justify-single-word="false"/>
      <style:text-properties officeooo:rsid="006333c4" officeooo:paragraph-rsid="006333c4"/>
    </style:style>
    <style:style style:name="P713" style:family="paragraph" style:parent-style-name="Table_20_Contents">
      <style:paragraph-properties fo:text-align="center" style:justify-single-word="false"/>
      <style:text-properties officeooo:rsid="006333c4" officeooo:paragraph-rsid="0063ae0d"/>
    </style:style>
    <style:style style:name="P714" style:family="paragraph" style:parent-style-name="Table_20_Contents">
      <style:paragraph-properties fo:text-align="center" style:justify-single-word="false"/>
      <style:text-properties officeooo:rsid="006333c4" officeooo:paragraph-rsid="006a70bc"/>
    </style:style>
    <style:style style:name="P715" style:family="paragraph" style:parent-style-name="Table_20_Contents">
      <style:paragraph-properties fo:text-align="center" style:justify-single-word="false"/>
      <style:text-properties officeooo:rsid="0064d36c" officeooo:paragraph-rsid="0064d36c"/>
    </style:style>
    <style:style style:name="P716" style:family="paragraph" style:parent-style-name="Table_20_Contents">
      <style:paragraph-properties fo:text-align="center" style:justify-single-word="false"/>
      <style:text-properties officeooo:rsid="0064d36c" officeooo:paragraph-rsid="006a70bc"/>
    </style:style>
    <style:style style:name="P717" style:family="paragraph" style:parent-style-name="Table_20_Contents">
      <style:paragraph-properties fo:text-align="center" style:justify-single-word="false"/>
      <style:text-properties officeooo:rsid="0064feed" officeooo:paragraph-rsid="0064feed"/>
    </style:style>
    <style:style style:name="P718" style:family="paragraph" style:parent-style-name="Table_20_Contents">
      <style:paragraph-properties fo:text-align="center" style:justify-single-word="false"/>
      <style:text-properties officeooo:rsid="0064feed" officeooo:paragraph-rsid="006a70bc"/>
    </style:style>
    <style:style style:name="P719" style:family="paragraph" style:parent-style-name="Table_20_Contents">
      <style:paragraph-properties fo:text-align="center" style:justify-single-word="false"/>
      <style:text-properties officeooo:rsid="0066cb12" officeooo:paragraph-rsid="0066cb12"/>
    </style:style>
    <style:style style:name="P720" style:family="paragraph" style:parent-style-name="Table_20_Contents">
      <style:paragraph-properties fo:text-align="center" style:justify-single-word="false"/>
      <style:text-properties officeooo:rsid="0066cb12" officeooo:paragraph-rsid="006a70bc"/>
    </style:style>
    <style:style style:name="P721" style:family="paragraph" style:parent-style-name="Table_20_Contents">
      <style:paragraph-properties fo:text-align="center" style:justify-single-word="false"/>
      <style:text-properties officeooo:rsid="00681fb0" officeooo:paragraph-rsid="00681fb0"/>
    </style:style>
    <style:style style:name="P722" style:family="paragraph" style:parent-style-name="Table_20_Contents">
      <style:paragraph-properties fo:text-align="center" style:justify-single-word="false"/>
      <style:text-properties officeooo:rsid="00681fb0" officeooo:paragraph-rsid="006a70bc"/>
    </style:style>
    <style:style style:name="P723" style:family="paragraph" style:parent-style-name="Table_20_Contents">
      <style:paragraph-properties fo:text-align="center" style:justify-single-word="false"/>
      <style:text-properties officeooo:rsid="00694cc0" officeooo:paragraph-rsid="00694cc0"/>
    </style:style>
    <style:style style:name="P724" style:family="paragraph" style:parent-style-name="Table_20_Contents">
      <style:paragraph-properties fo:text-align="center" style:justify-single-word="false"/>
      <style:text-properties officeooo:rsid="00694cc0" officeooo:paragraph-rsid="006a70bc"/>
    </style:style>
    <style:style style:name="P725" style:family="paragraph" style:parent-style-name="Table_20_Contents">
      <style:paragraph-properties fo:text-align="center" style:justify-single-word="false"/>
      <style:text-properties officeooo:rsid="006ea02d" officeooo:paragraph-rsid="006ea02d"/>
    </style:style>
    <style:style style:name="P726" style:family="paragraph" style:parent-style-name="Table_20_Contents">
      <style:paragraph-properties fo:text-align="center" style:justify-single-word="false"/>
      <style:text-properties officeooo:rsid="006ea02d" officeooo:paragraph-rsid="006fe6ae"/>
    </style:style>
    <style:style style:name="P727" style:family="paragraph" style:parent-style-name="Table_20_Contents">
      <style:paragraph-properties fo:text-align="center" style:justify-single-word="false"/>
      <style:text-properties officeooo:rsid="006ea02d" officeooo:paragraph-rsid="0074b90a"/>
    </style:style>
    <style:style style:name="P728" style:family="paragraph" style:parent-style-name="Table_20_Contents">
      <style:paragraph-properties fo:text-align="center" style:justify-single-word="false"/>
      <style:text-properties officeooo:rsid="00709ee1" officeooo:paragraph-rsid="00709ee1"/>
    </style:style>
    <style:style style:name="P729" style:family="paragraph" style:parent-style-name="Table_20_Contents">
      <style:paragraph-properties fo:text-align="center" style:justify-single-word="false"/>
      <style:text-properties officeooo:rsid="00709ee1" officeooo:paragraph-rsid="00717c4b"/>
    </style:style>
    <style:style style:name="P730" style:family="paragraph" style:parent-style-name="Table_20_Contents">
      <style:paragraph-properties fo:text-align="center" style:justify-single-word="false"/>
      <style:text-properties officeooo:rsid="00709ee1" officeooo:paragraph-rsid="00720251"/>
    </style:style>
    <style:style style:name="P731" style:family="paragraph" style:parent-style-name="Table_20_Contents">
      <style:paragraph-properties fo:text-align="center" style:justify-single-word="false"/>
      <style:text-properties officeooo:rsid="00709ee1" officeooo:paragraph-rsid="0073324c"/>
    </style:style>
    <style:style style:name="P732" style:family="paragraph" style:parent-style-name="Table_20_Contents">
      <style:paragraph-properties fo:text-align="center" style:justify-single-word="false"/>
      <style:text-properties officeooo:rsid="00709ee1" officeooo:paragraph-rsid="0074b90a"/>
    </style:style>
    <style:style style:name="P733" style:family="paragraph" style:parent-style-name="Table_20_Contents">
      <style:paragraph-properties fo:text-align="center" style:justify-single-word="false"/>
      <style:text-properties officeooo:rsid="00742de6" officeooo:paragraph-rsid="00742de6"/>
    </style:style>
    <style:style style:name="P734" style:family="paragraph" style:parent-style-name="Table_20_Contents">
      <style:paragraph-properties fo:text-align="center" style:justify-single-word="false"/>
      <style:text-properties officeooo:rsid="00742de6" officeooo:paragraph-rsid="0074b90a"/>
    </style:style>
    <style:style style:name="P735" style:family="paragraph" style:parent-style-name="Table_20_Contents">
      <style:paragraph-properties fo:text-align="center" style:justify-single-word="false"/>
      <style:text-properties officeooo:rsid="009efb4a" officeooo:paragraph-rsid="009efb4a"/>
    </style:style>
    <style:style style:name="P736" style:family="paragraph" style:parent-style-name="Table_20_Contents">
      <style:paragraph-properties fo:text-align="center" style:justify-single-word="false"/>
      <style:text-properties officeooo:rsid="009efb4a" officeooo:paragraph-rsid="00b8c97d"/>
    </style:style>
    <style:style style:name="P737" style:family="paragraph" style:parent-style-name="Table_20_Contents">
      <style:paragraph-properties fo:text-align="center" style:justify-single-word="false"/>
      <style:text-properties officeooo:rsid="00be4ae0" officeooo:paragraph-rsid="00be4ae0"/>
    </style:style>
    <style:style style:name="P738" style:family="paragraph" style:parent-style-name="Table_20_Contents">
      <style:paragraph-properties fo:text-align="center" style:justify-single-word="false"/>
      <style:text-properties fo:font-weight="normal" officeooo:rsid="00c5ab32" officeooo:paragraph-rsid="00c5ab32" style:font-weight-asian="normal" style:font-weight-complex="normal"/>
    </style:style>
    <style:style style:name="P739" style:family="paragraph" style:parent-style-name="Table_20_Contents">
      <style:paragraph-properties fo:text-align="center" style:justify-single-word="false"/>
      <style:text-properties fo:font-weight="normal" officeooo:rsid="00c5ab32" officeooo:paragraph-rsid="00c74d77" style:font-weight-asian="normal" style:font-weight-complex="normal"/>
    </style:style>
    <style:style style:name="P740" style:family="paragraph" style:parent-style-name="Table_20_Contents">
      <style:paragraph-properties fo:text-align="center" style:justify-single-word="false"/>
      <style:text-properties fo:font-weight="normal" officeooo:rsid="00c5ab32" officeooo:paragraph-rsid="00c97505" style:font-weight-asian="normal" style:font-weight-complex="normal"/>
    </style:style>
    <style:style style:name="P741" style:family="paragraph" style:parent-style-name="Table_20_Contents">
      <style:paragraph-properties fo:text-align="start" style:justify-single-word="false"/>
      <style:text-properties fo:font-weight="normal" officeooo:rsid="00c5ab32" officeooo:paragraph-rsid="00c5ab32" style:font-weight-asian="normal" style:font-weight-complex="normal"/>
    </style:style>
    <style:style style:name="P742" style:family="paragraph" style:parent-style-name="Table_20_Contents">
      <style:paragraph-properties fo:text-align="start" style:justify-single-word="false"/>
      <style:text-properties fo:font-weight="normal" officeooo:rsid="00c5ab32" officeooo:paragraph-rsid="00c97505" style:font-weight-asian="normal" style:font-weight-complex="normal"/>
    </style:style>
    <style:style style:name="P743" style:family="paragraph" style:parent-style-name="Table_20_Contents">
      <style:paragraph-properties fo:text-align="start" style:justify-single-word="false"/>
      <style:text-properties fo:font-weight="normal" officeooo:rsid="00c5ab32" officeooo:paragraph-rsid="00ca76cc" style:font-weight-asian="normal" style:font-weight-complex="normal"/>
    </style:style>
    <style:style style:name="P744" style:family="paragraph" style:parent-style-name="Table_20_Contents">
      <style:paragraph-properties fo:text-align="start" style:justify-single-word="false"/>
      <style:text-properties fo:font-weight="normal" officeooo:rsid="00c5ab32" officeooo:paragraph-rsid="00cb3390" style:font-weight-asian="normal" style:font-weight-complex="normal"/>
    </style:style>
    <style:style style:name="P745" style:family="paragraph" style:parent-style-name="Table_20_Contents">
      <style:paragraph-properties fo:text-align="start" style:justify-single-word="false"/>
      <style:text-properties fo:font-weight="normal" officeooo:rsid="00c74d77" officeooo:paragraph-rsid="00c74d77" style:font-weight-asian="normal" style:font-weight-complex="normal"/>
    </style:style>
    <style:style style:name="P746" style:family="paragraph" style:parent-style-name="Table_20_Contents">
      <style:paragraph-properties fo:text-align="start" style:justify-single-word="false"/>
      <style:text-properties fo:font-weight="normal" officeooo:rsid="00c74d77" officeooo:paragraph-rsid="00cb3390" style:font-weight-asian="normal" style:font-weight-complex="normal"/>
    </style:style>
    <style:style style:name="P747" style:family="paragraph" style:parent-style-name="Table_20_Contents">
      <style:paragraph-properties fo:text-align="start" style:justify-single-word="false"/>
      <style:text-properties fo:font-weight="normal" officeooo:rsid="00c7d3a4" officeooo:paragraph-rsid="00c7d3a4" style:font-weight-asian="normal" style:font-weight-complex="normal"/>
    </style:style>
    <style:style style:name="P748" style:family="paragraph" style:parent-style-name="Table_20_Contents">
      <style:paragraph-properties fo:text-align="start" style:justify-single-word="false"/>
      <style:text-properties fo:font-weight="normal" officeooo:rsid="00c7d3a4" officeooo:paragraph-rsid="00cb3390" style:font-weight-asian="normal" style:font-weight-complex="normal"/>
    </style:style>
    <style:style style:name="P749" style:family="paragraph" style:parent-style-name="Table_20_Contents">
      <style:paragraph-properties fo:text-align="center" style:justify-single-word="false"/>
      <style:text-properties fo:font-weight="normal" officeooo:rsid="00c7d3a4" officeooo:paragraph-rsid="00c7d3a4" style:font-weight-asian="normal" style:font-weight-complex="normal"/>
    </style:style>
    <style:style style:name="P750" style:family="paragraph" style:parent-style-name="Table_20_Contents">
      <style:paragraph-properties fo:text-align="center" style:justify-single-word="false"/>
      <style:text-properties fo:font-weight="normal" officeooo:rsid="00c7d3a4" officeooo:paragraph-rsid="00c97505" style:font-weight-asian="normal" style:font-weight-complex="normal"/>
    </style:style>
    <style:style style:name="P751" style:family="paragraph" style:parent-style-name="Table_20_Contents">
      <style:paragraph-properties fo:text-align="start" style:justify-single-word="false"/>
      <style:text-properties fo:font-weight="normal" officeooo:rsid="00c89fcb" officeooo:paragraph-rsid="00c89fcb" style:font-weight-asian="normal" style:font-weight-complex="normal"/>
    </style:style>
    <style:style style:name="P752" style:family="paragraph" style:parent-style-name="Table_20_Contents">
      <style:paragraph-properties fo:text-align="start" style:justify-single-word="false"/>
      <style:text-properties fo:font-weight="normal" officeooo:rsid="00c89fcb" officeooo:paragraph-rsid="00ca76cc" style:font-weight-asian="normal" style:font-weight-complex="normal"/>
    </style:style>
    <style:style style:name="P753" style:family="paragraph" style:parent-style-name="Table_20_Contents">
      <style:paragraph-properties fo:text-align="center" style:justify-single-word="false"/>
      <style:text-properties fo:font-weight="normal" officeooo:rsid="00c89fcb" officeooo:paragraph-rsid="00c89fcb" style:font-weight-asian="normal" style:font-weight-complex="normal"/>
    </style:style>
    <style:style style:name="P754" style:family="paragraph" style:parent-style-name="Table_20_Contents">
      <style:paragraph-properties fo:text-align="center" style:justify-single-word="false"/>
      <style:text-properties fo:font-weight="normal" officeooo:rsid="00c89fcb" officeooo:paragraph-rsid="00c97505" style:font-weight-asian="normal" style:font-weight-complex="normal"/>
    </style:style>
    <style:style style:name="P755" style:family="paragraph" style:parent-style-name="Table_20_Contents">
      <style:paragraph-properties fo:text-align="center" style:justify-single-word="false"/>
      <style:text-properties officeooo:rsid="00c199bd" officeooo:paragraph-rsid="00c199bd"/>
    </style:style>
    <style:style style:name="P756" style:family="paragraph" style:parent-style-name="Table_20_Contents">
      <style:paragraph-properties fo:text-align="center" style:justify-single-word="false"/>
      <style:text-properties officeooo:rsid="00c199bd" officeooo:paragraph-rsid="00c2d162"/>
    </style:style>
    <style:style style:name="P757" style:family="paragraph" style:parent-style-name="Table_20_Contents">
      <style:paragraph-properties fo:text-align="center" style:justify-single-word="false"/>
      <style:text-properties officeooo:rsid="00c199bd" officeooo:paragraph-rsid="00c5a0b6"/>
    </style:style>
    <style:style style:name="P758" style:family="paragraph" style:parent-style-name="Table_20_Contents">
      <style:paragraph-properties fo:text-align="center" style:justify-single-word="false"/>
      <style:text-properties officeooo:rsid="00cf6614" officeooo:paragraph-rsid="00cf6614"/>
    </style:style>
    <style:style style:name="P759" style:family="paragraph" style:parent-style-name="Table_20_Contents">
      <style:paragraph-properties fo:text-align="center" style:justify-single-word="false"/>
      <style:text-properties officeooo:rsid="00cf6614" officeooo:paragraph-rsid="00e0d27c"/>
    </style:style>
    <style:style style:name="P760" style:family="paragraph" style:parent-style-name="Table_20_Contents">
      <style:paragraph-properties fo:text-align="center" style:justify-single-word="false"/>
      <style:text-properties officeooo:rsid="00d2ab32" officeooo:paragraph-rsid="00d2ab32"/>
    </style:style>
    <style:style style:name="P761" style:family="paragraph" style:parent-style-name="Table_20_Contents">
      <style:paragraph-properties fo:text-align="center" style:justify-single-word="false"/>
      <style:text-properties officeooo:rsid="00d2ab32" officeooo:paragraph-rsid="00e0d27c"/>
    </style:style>
    <style:style style:name="P762" style:family="paragraph" style:parent-style-name="Table_20_Contents">
      <style:paragraph-properties fo:text-align="start" style:justify-single-word="false"/>
      <style:text-properties officeooo:rsid="00f3dccd" officeooo:paragraph-rsid="00fa63b3"/>
    </style:style>
    <style:style style:name="P763" style:family="paragraph" style:parent-style-name="Table_20_Contents">
      <style:paragraph-properties fo:text-align="start" style:justify-single-word="false"/>
      <style:text-properties officeooo:rsid="00f5ac9a" officeooo:paragraph-rsid="00f5ac9a"/>
    </style:style>
    <style:style style:name="P764" style:family="paragraph" style:parent-style-name="Table_20_Contents">
      <style:paragraph-properties fo:text-align="start" style:justify-single-word="false"/>
      <style:text-properties officeooo:rsid="00f5ac9a" officeooo:paragraph-rsid="00fa63b3"/>
    </style:style>
    <style:style style:name="P765" style:family="paragraph" style:parent-style-name="Table_20_Contents">
      <style:paragraph-properties fo:text-align="center" style:justify-single-word="false"/>
      <style:text-properties officeooo:rsid="00f5ac9a" officeooo:paragraph-rsid="00f5ac9a"/>
    </style:style>
    <style:style style:name="P766" style:family="paragraph" style:parent-style-name="Table_20_Contents">
      <style:paragraph-properties fo:text-align="center" style:justify-single-word="false"/>
      <style:text-properties officeooo:rsid="00f5ac9a" officeooo:paragraph-rsid="00fa63b3"/>
    </style:style>
    <style:style style:name="P767" style:family="paragraph" style:parent-style-name="Table_20_Contents">
      <style:paragraph-properties fo:text-align="start" style:justify-single-word="false"/>
      <style:text-properties officeooo:rsid="00f6bdb1" officeooo:paragraph-rsid="00f6bdb1"/>
    </style:style>
    <style:style style:name="P768" style:family="paragraph" style:parent-style-name="Table_20_Contents">
      <style:paragraph-properties fo:text-align="start" style:justify-single-word="false"/>
      <style:text-properties officeooo:rsid="00f6bdb1" officeooo:paragraph-rsid="00fa63b3"/>
    </style:style>
    <style:style style:name="P769" style:family="paragraph" style:parent-style-name="Table_20_Contents">
      <style:paragraph-properties fo:text-align="start" style:justify-single-word="false"/>
      <style:text-properties officeooo:rsid="00f7f8bd" officeooo:paragraph-rsid="00fa63b3"/>
    </style:style>
    <style:style style:name="P770" style:family="paragraph" style:parent-style-name="Table_20_Contents">
      <style:paragraph-properties fo:text-align="start" style:justify-single-word="false"/>
      <style:text-properties officeooo:rsid="00f96704" officeooo:paragraph-rsid="00f96704"/>
    </style:style>
    <style:style style:name="P771" style:family="paragraph" style:parent-style-name="Table_20_Contents">
      <style:paragraph-properties fo:text-align="start" style:justify-single-word="false"/>
      <style:text-properties officeooo:rsid="00f96704" officeooo:paragraph-rsid="00fa63b3"/>
    </style:style>
    <style:style style:name="P772" style:family="paragraph" style:parent-style-name="Table_20_Contents" style:list-style-name="L1">
      <style:paragraph-properties fo:text-align="start" style:justify-single-word="false"/>
      <style:text-properties officeooo:rsid="000c50bb" officeooo:paragraph-rsid="000dd0c7"/>
    </style:style>
    <style:style style:name="P773" style:family="paragraph" style:parent-style-name="Table_20_Contents" style:list-style-name="L1">
      <style:paragraph-properties fo:text-align="start" style:justify-single-word="false"/>
      <style:text-properties officeooo:rsid="000c50bb" officeooo:paragraph-rsid="000c50bb"/>
    </style:style>
    <style:style style:name="P774" style:family="paragraph" style:parent-style-name="Table_20_Contents" style:list-style-name="L2">
      <style:paragraph-properties fo:text-align="start" style:justify-single-word="false"/>
      <style:text-properties style:text-underline-style="none" fo:font-weight="normal" officeooo:rsid="0013291e" officeooo:paragraph-rsid="001d675a" style:font-weight-asian="normal" style:font-weight-complex="normal"/>
    </style:style>
    <style:style style:name="P775" style:family="paragraph" style:parent-style-name="Table_20_Contents" style:list-style-name="L2">
      <style:paragraph-properties fo:text-align="start" style:justify-single-word="false"/>
      <style:text-properties style:text-underline-style="none" fo:font-weight="normal" officeooo:rsid="0013291e" officeooo:paragraph-rsid="0013291e" style:font-weight-asian="normal" style:font-weight-complex="normal"/>
    </style:style>
    <style:style style:name="P776" style:family="paragraph" style:parent-style-name="Table_20_Contents" style:list-style-name="L3">
      <style:paragraph-properties fo:text-align="start" style:justify-single-word="false"/>
      <style:text-properties style:text-underline-style="none" fo:font-weight="normal" officeooo:rsid="00150bbf" officeooo:paragraph-rsid="001d675a" style:font-weight-asian="normal" style:font-weight-complex="normal"/>
    </style:style>
    <style:style style:name="P777" style:family="paragraph" style:parent-style-name="Table_20_Contents" style:list-style-name="L4">
      <style:paragraph-properties fo:text-align="start" style:justify-single-word="false"/>
      <style:text-properties style:text-underline-style="none" fo:font-weight="normal" officeooo:rsid="00150bbf" officeooo:paragraph-rsid="001db83a" style:font-weight-asian="normal" style:font-weight-complex="normal"/>
    </style:style>
    <style:style style:name="P778" style:family="paragraph" style:parent-style-name="Table_20_Contents" style:list-style-name="L5">
      <style:paragraph-properties fo:text-align="start" style:justify-single-word="false"/>
      <style:text-properties style:text-underline-style="none" fo:font-weight="normal" officeooo:rsid="00150bbf" officeooo:paragraph-rsid="00150bbf" style:font-weight-asian="normal" style:font-weight-complex="normal"/>
    </style:style>
    <style:style style:name="P779" style:family="paragraph" style:parent-style-name="Table_20_Contents" style:list-style-name="L6">
      <style:paragraph-properties fo:text-align="start" style:justify-single-word="false"/>
      <style:text-properties style:text-underline-style="none" fo:font-weight="normal" officeooo:rsid="00150bbf" officeooo:paragraph-rsid="00150bbf" style:font-weight-asian="normal" style:font-weight-complex="normal"/>
    </style:style>
    <style:style style:name="P780" style:family="paragraph" style:parent-style-name="Table_20_Contents" style:list-style-name="L7">
      <style:paragraph-properties fo:text-align="start" style:justify-single-word="false"/>
      <style:text-properties style:text-underline-style="none" fo:font-weight="normal" officeooo:rsid="003a90ae" officeooo:paragraph-rsid="003a90ae" style:font-weight-asian="normal" style:font-weight-complex="normal"/>
    </style:style>
    <style:style style:name="P781" style:family="paragraph" style:parent-style-name="Table_20_Contents" style:list-style-name="L7">
      <style:paragraph-properties fo:text-align="start" style:justify-single-word="false"/>
      <style:text-properties style:text-underline-style="none" fo:font-weight="normal" officeooo:rsid="003a90ae" officeooo:paragraph-rsid="004c71c4" style:font-weight-asian="normal" style:font-weight-complex="normal"/>
    </style:style>
    <style:style style:name="P782" style:family="paragraph" style:parent-style-name="Table_20_Contents" style:list-style-name="L8">
      <style:paragraph-properties fo:text-align="start" style:justify-single-word="false"/>
      <style:text-properties style:text-underline-style="none" fo:font-weight="normal" officeooo:rsid="003f777f" officeooo:paragraph-rsid="003f777f" style:font-weight-asian="normal" style:font-weight-complex="normal"/>
    </style:style>
    <style:style style:name="P783" style:family="paragraph" style:parent-style-name="Table_20_Contents" style:list-style-name="L12">
      <style:paragraph-properties fo:text-align="start" style:justify-single-word="false"/>
      <style:text-properties style:text-underline-style="none" fo:font-weight="normal" officeooo:rsid="003f777f" officeooo:paragraph-rsid="004c71c4" style:font-weight-asian="normal" style:font-weight-complex="normal"/>
    </style:style>
    <style:style style:name="P784" style:family="paragraph" style:parent-style-name="Table_20_Contents" style:list-style-name="L9">
      <style:paragraph-properties fo:text-align="start" style:justify-single-word="false"/>
      <style:text-properties style:text-underline-style="none" fo:font-weight="normal" officeooo:rsid="00370588" officeooo:paragraph-rsid="004b0ecd" style:font-weight-asian="normal" style:font-weight-complex="normal"/>
    </style:style>
    <style:style style:name="P785" style:family="paragraph" style:parent-style-name="Table_20_Contents" style:list-style-name="L13">
      <style:paragraph-properties fo:text-align="start" style:justify-single-word="false"/>
      <style:text-properties style:text-underline-style="none" fo:font-weight="normal" officeooo:rsid="00370588" officeooo:paragraph-rsid="004c71c4" style:font-weight-asian="normal" style:font-weight-complex="normal"/>
    </style:style>
    <style:style style:name="P786" style:family="paragraph" style:parent-style-name="Table_20_Contents" style:list-style-name="L10">
      <style:paragraph-properties fo:text-align="start" style:justify-single-word="false"/>
      <style:text-properties style:text-underline-style="none" fo:font-weight="normal" officeooo:rsid="003aff19" officeooo:paragraph-rsid="004bc5b0" style:font-weight-asian="normal" style:font-weight-complex="normal"/>
    </style:style>
    <style:style style:name="P787" style:family="paragraph" style:parent-style-name="Table_20_Contents" style:list-style-name="L14">
      <style:paragraph-properties fo:text-align="start" style:justify-single-word="false"/>
      <style:text-properties style:text-underline-style="none" fo:font-weight="normal" officeooo:rsid="003aff19" officeooo:paragraph-rsid="004c71c4" style:font-weight-asian="normal" style:font-weight-complex="normal"/>
    </style:style>
    <style:style style:name="P788" style:family="paragraph" style:parent-style-name="Table_20_Contents" style:list-style-name="L10">
      <style:paragraph-properties fo:text-align="start" style:justify-single-word="false"/>
      <style:text-properties style:text-underline-style="none" fo:font-weight="normal" officeooo:rsid="003b49d2" officeooo:paragraph-rsid="004bc5b0" style:font-weight-asian="normal" style:font-weight-complex="normal"/>
    </style:style>
    <style:style style:name="P789" style:family="paragraph" style:parent-style-name="Table_20_Contents" style:list-style-name="L14">
      <style:paragraph-properties fo:text-align="start" style:justify-single-word="false"/>
      <style:text-properties style:text-underline-style="none" fo:font-weight="normal" officeooo:rsid="003b49d2" officeooo:paragraph-rsid="004c71c4" style:font-weight-asian="normal" style:font-weight-complex="normal"/>
    </style:style>
    <style:style style:name="P790" style:family="paragraph" style:parent-style-name="Table_20_Contents" style:list-style-name="L11">
      <style:paragraph-properties fo:text-align="start" style:justify-single-word="false"/>
      <style:text-properties style:text-underline-style="none" fo:font-weight="normal" officeooo:rsid="003d502d" officeooo:paragraph-rsid="004bc5b0" style:font-weight-asian="normal" style:font-weight-complex="normal"/>
    </style:style>
    <style:style style:name="P791" style:family="paragraph" style:parent-style-name="Table_20_Contents" style:list-style-name="L15">
      <style:paragraph-properties fo:text-align="start" style:justify-single-word="false"/>
      <style:text-properties style:text-underline-style="none" fo:font-weight="normal" officeooo:rsid="003d502d" officeooo:paragraph-rsid="004c71c4" style:font-weight-asian="normal" style:font-weight-complex="normal"/>
    </style:style>
    <style:style style:name="P792" style:family="paragraph" style:parent-style-name="Table_20_Contents" style:list-style-name="L16">
      <style:paragraph-properties fo:text-align="start" style:justify-single-word="false"/>
      <style:text-properties style:text-underline-style="none" fo:font-weight="normal" officeooo:rsid="00536caf" officeooo:paragraph-rsid="00598744" style:font-weight-asian="normal" style:font-weight-complex="normal"/>
    </style:style>
    <style:style style:name="P793" style:family="paragraph" style:parent-style-name="Table_20_Contents" style:list-style-name="L16">
      <style:paragraph-properties fo:text-align="start" style:justify-single-word="false"/>
      <style:text-properties style:text-underline-style="none" fo:font-weight="normal" officeooo:rsid="00536caf" officeooo:paragraph-rsid="00536caf" style:font-weight-asian="normal" style:font-weight-complex="normal"/>
    </style:style>
    <style:style style:name="P794" style:family="paragraph" style:parent-style-name="Table_20_Contents" style:list-style-name="L17">
      <style:paragraph-properties fo:text-align="start" style:justify-single-word="false"/>
      <style:text-properties style:text-underline-style="none" fo:font-weight="normal" officeooo:rsid="005f7947" officeooo:paragraph-rsid="006a70bc" style:font-weight-asian="normal" style:font-weight-complex="normal"/>
    </style:style>
    <style:style style:name="P795" style:family="paragraph" style:parent-style-name="Table_20_Contents" style:list-style-name="L17">
      <style:paragraph-properties fo:text-align="start" style:justify-single-word="false"/>
      <style:text-properties style:text-underline-style="none" fo:font-weight="normal" officeooo:rsid="005f7947" officeooo:paragraph-rsid="006c4a02" style:font-weight-asian="normal" style:font-weight-complex="normal"/>
    </style:style>
    <style:style style:name="P796" style:family="paragraph" style:parent-style-name="Table_20_Contents" style:list-style-name="L17">
      <style:paragraph-properties fo:text-align="start" style:justify-single-word="false"/>
      <style:text-properties style:text-underline-style="none" fo:font-weight="normal" officeooo:rsid="005f7947" officeooo:paragraph-rsid="005f7947" style:font-weight-asian="normal" style:font-weight-complex="normal"/>
    </style:style>
    <style:style style:name="P797" style:family="paragraph" style:parent-style-name="Table_20_Contents" style:list-style-name="L18">
      <style:paragraph-properties fo:text-align="start" style:justify-single-word="false"/>
      <style:text-properties style:text-underline-style="none" fo:font-weight="normal" officeooo:rsid="005f7947" officeooo:paragraph-rsid="006c4a02" style:font-weight-asian="normal" style:font-weight-complex="normal"/>
    </style:style>
    <style:style style:name="P798" style:family="paragraph" style:parent-style-name="Table_20_Contents" style:list-style-name="L19">
      <style:paragraph-properties fo:text-align="start" style:justify-single-word="false"/>
      <style:text-properties style:text-underline-style="none" fo:font-weight="normal" officeooo:rsid="005f7947" officeooo:paragraph-rsid="006d423e" style:font-weight-asian="normal" style:font-weight-complex="normal"/>
    </style:style>
    <style:style style:name="P799" style:family="paragraph" style:parent-style-name="Table_20_Contents" style:list-style-name="L20">
      <style:paragraph-properties fo:text-align="start" style:justify-single-word="false"/>
      <style:text-properties style:text-underline-style="none" fo:font-weight="normal" officeooo:rsid="005f7947" officeooo:paragraph-rsid="005f7947" style:font-weight-asian="normal" style:font-weight-complex="normal"/>
    </style:style>
    <style:style style:name="P800" style:family="paragraph" style:parent-style-name="Table_20_Contents" style:list-style-name="L21">
      <style:paragraph-properties fo:text-align="start" style:justify-single-word="false"/>
      <style:text-properties style:text-underline-style="none" fo:font-weight="normal" officeooo:rsid="005f7947" officeooo:paragraph-rsid="005f7947" style:font-weight-asian="normal" style:font-weight-complex="normal"/>
    </style:style>
    <style:style style:name="P801" style:family="paragraph" style:parent-style-name="Table_20_Contents" style:list-style-name="L19">
      <style:paragraph-properties fo:text-align="start" style:justify-single-word="false"/>
      <style:text-properties style:text-underline-style="none" fo:font-weight="normal" officeooo:rsid="0064feed" officeooo:paragraph-rsid="006d423e" style:font-weight-asian="normal" style:font-weight-complex="normal"/>
    </style:style>
    <style:style style:name="P802" style:family="paragraph" style:parent-style-name="Table_20_Contents" style:list-style-name="L21">
      <style:paragraph-properties fo:text-align="start" style:justify-single-word="false"/>
      <style:text-properties style:text-underline-style="none" fo:font-weight="normal" officeooo:rsid="0064feed" officeooo:paragraph-rsid="0064feed" style:font-weight-asian="normal" style:font-weight-complex="normal"/>
    </style:style>
    <style:style style:name="P803" style:family="paragraph" style:parent-style-name="Table_20_Contents" style:list-style-name="L22">
      <style:paragraph-properties fo:text-align="start" style:justify-single-word="false"/>
      <style:text-properties style:text-underline-style="none" fo:font-weight="normal" officeooo:rsid="006ea02d" officeooo:paragraph-rsid="0074b90a" style:font-weight-asian="normal" style:font-weight-complex="normal"/>
    </style:style>
    <style:style style:name="P804" style:family="paragraph" style:parent-style-name="Table_20_Contents" style:list-style-name="L22">
      <style:paragraph-properties fo:text-align="start" style:justify-single-word="false"/>
      <style:text-properties style:text-underline-style="none" fo:font-weight="normal" officeooo:rsid="006ea02d" officeooo:paragraph-rsid="006ea02d" style:font-weight-asian="normal" style:font-weight-complex="normal"/>
    </style:style>
    <style:style style:name="P805" style:family="paragraph" style:parent-style-name="Table_20_Contents" style:list-style-name="L23">
      <style:paragraph-properties fo:text-align="start" style:justify-single-word="false"/>
      <style:text-properties style:text-underline-style="none" fo:font-weight="normal" officeooo:rsid="006fe6ae" officeooo:paragraph-rsid="0074b90a" style:font-weight-asian="normal" style:font-weight-complex="normal"/>
    </style:style>
    <style:style style:name="P806" style:family="paragraph" style:parent-style-name="Table_20_Contents" style:list-style-name="L24">
      <style:paragraph-properties fo:text-align="start" style:justify-single-word="false"/>
      <style:text-properties style:text-underline-style="none" fo:font-weight="normal" officeooo:rsid="006fe6ae" officeooo:paragraph-rsid="0074b90a" style:font-weight-asian="normal" style:font-weight-complex="normal"/>
    </style:style>
    <style:style style:name="P807" style:family="paragraph" style:parent-style-name="Table_20_Contents" style:list-style-name="L25">
      <style:paragraph-properties fo:text-align="start" style:justify-single-word="false"/>
      <style:text-properties style:text-underline-style="none" fo:font-weight="normal" officeooo:rsid="006fe6ae" officeooo:paragraph-rsid="0074b90a" style:font-weight-asian="normal" style:font-weight-complex="normal"/>
    </style:style>
    <style:style style:name="P808" style:family="paragraph" style:parent-style-name="Table_20_Contents" style:list-style-name="L27">
      <style:paragraph-properties fo:text-align="start" style:justify-single-word="false"/>
      <style:text-properties style:text-underline-style="none" fo:font-weight="normal" officeooo:rsid="006fe6ae" officeooo:paragraph-rsid="006fe6ae" style:font-weight-asian="normal" style:font-weight-complex="normal"/>
    </style:style>
    <style:style style:name="P809" style:family="paragraph" style:parent-style-name="Table_20_Contents" style:list-style-name="L28">
      <style:paragraph-properties fo:text-align="start" style:justify-single-word="false"/>
      <style:text-properties style:text-underline-style="none" fo:font-weight="normal" officeooo:rsid="006fe6ae" officeooo:paragraph-rsid="006fe6ae" style:font-weight-asian="normal" style:font-weight-complex="normal"/>
    </style:style>
    <style:style style:name="P810" style:family="paragraph" style:parent-style-name="Table_20_Contents" style:list-style-name="L29">
      <style:paragraph-properties fo:text-align="start" style:justify-single-word="false"/>
      <style:text-properties style:text-underline-style="none" fo:font-weight="normal" officeooo:rsid="006fe6ae" officeooo:paragraph-rsid="006fe6ae" style:font-weight-asian="normal" style:font-weight-complex="normal"/>
    </style:style>
    <style:style style:name="P811" style:family="paragraph" style:parent-style-name="Table_20_Contents" style:list-style-name="L26">
      <style:paragraph-properties fo:text-align="start" style:justify-single-word="false"/>
      <style:text-properties style:text-underline-style="none" fo:font-weight="normal" officeooo:rsid="00736f1b" officeooo:paragraph-rsid="00784a22" style:font-weight-asian="normal" style:font-weight-complex="normal"/>
    </style:style>
    <style:style style:name="P812" style:family="paragraph" style:parent-style-name="Table_20_Contents" style:list-style-name="L30">
      <style:paragraph-properties fo:text-align="start" style:justify-single-word="false"/>
      <style:text-properties style:text-underline-style="none" fo:font-weight="normal" officeooo:rsid="00736f1b" officeooo:paragraph-rsid="00736f1b" style:font-weight-asian="normal" style:font-weight-complex="normal"/>
    </style:style>
    <style:style style:name="P813" style:family="paragraph" style:parent-style-name="Table_20_Contents" style:list-style-name="L26">
      <style:paragraph-properties fo:text-align="start" style:justify-single-word="false"/>
      <style:text-properties style:text-underline-style="none" fo:font-weight="normal" officeooo:rsid="00742de6" officeooo:paragraph-rsid="00784a22" style:font-weight-asian="normal" style:font-weight-complex="normal"/>
    </style:style>
    <style:style style:name="P814" style:family="paragraph" style:parent-style-name="Table_20_Contents" style:list-style-name="L30">
      <style:paragraph-properties fo:text-align="start" style:justify-single-word="false"/>
      <style:text-properties style:text-underline-style="none" fo:font-weight="normal" officeooo:rsid="00742de6" officeooo:paragraph-rsid="00742de6" style:font-weight-asian="normal" style:font-weight-complex="normal"/>
    </style:style>
    <style:style style:name="P815" style:family="paragraph" style:parent-style-name="Table_20_Contents" style:list-style-name="L31">
      <style:paragraph-properties fo:text-align="start" style:justify-single-word="false"/>
      <style:text-properties style:text-underline-style="none" fo:font-weight="normal" officeooo:rsid="00790382" officeooo:paragraph-rsid="008cd858" style:font-weight-asian="normal" style:font-weight-complex="normal"/>
    </style:style>
    <style:style style:name="P816" style:family="paragraph" style:parent-style-name="Table_20_Contents" style:list-style-name="L31">
      <style:paragraph-properties fo:text-align="start" style:justify-single-word="false"/>
      <style:text-properties style:text-underline-style="none" fo:font-weight="normal" officeooo:rsid="00790382" officeooo:paragraph-rsid="00790382" style:font-weight-asian="normal" style:font-weight-complex="normal"/>
    </style:style>
    <style:style style:name="P817" style:family="paragraph" style:parent-style-name="Table_20_Contents" style:list-style-name="L32">
      <style:paragraph-properties fo:text-align="start" style:justify-single-word="false"/>
      <style:text-properties style:text-underline-style="none" fo:font-weight="normal" officeooo:rsid="007a20fc" officeooo:paragraph-rsid="008cd858" style:font-weight-asian="normal" style:font-weight-complex="normal"/>
    </style:style>
    <style:style style:name="P818" style:family="paragraph" style:parent-style-name="Table_20_Contents" style:list-style-name="L36">
      <style:paragraph-properties fo:text-align="start" style:justify-single-word="false"/>
      <style:text-properties style:text-underline-style="none" fo:font-weight="normal" officeooo:rsid="007a20fc" officeooo:paragraph-rsid="007a20fc" style:font-weight-asian="normal" style:font-weight-complex="normal"/>
    </style:style>
    <style:style style:name="P819" style:family="paragraph" style:parent-style-name="Table_20_Contents" style:list-style-name="L32">
      <style:paragraph-properties fo:text-align="start" style:justify-single-word="false"/>
      <style:text-properties style:text-underline-style="none" fo:font-weight="normal" officeooo:rsid="00873e62" officeooo:paragraph-rsid="008cd858" style:font-weight-asian="normal" style:font-weight-complex="normal"/>
    </style:style>
    <style:style style:name="P820" style:family="paragraph" style:parent-style-name="Table_20_Contents" style:list-style-name="L36">
      <style:paragraph-properties fo:text-align="start" style:justify-single-word="false"/>
      <style:text-properties style:text-underline-style="none" fo:font-weight="normal" officeooo:rsid="00873e62" officeooo:paragraph-rsid="00873e62" style:font-weight-asian="normal" style:font-weight-complex="normal"/>
    </style:style>
    <style:style style:name="P821" style:family="paragraph" style:parent-style-name="Table_20_Contents" style:list-style-name="L32">
      <style:paragraph-properties fo:text-align="start" style:justify-single-word="false"/>
      <style:text-properties style:text-underline-style="none" fo:font-weight="normal" officeooo:rsid="00883e6a" officeooo:paragraph-rsid="008cd858" style:font-weight-asian="normal" style:font-weight-complex="normal"/>
    </style:style>
    <style:style style:name="P822" style:family="paragraph" style:parent-style-name="Table_20_Contents" style:list-style-name="L36">
      <style:paragraph-properties fo:text-align="start" style:justify-single-word="false"/>
      <style:text-properties style:text-underline-style="none" fo:font-weight="normal" officeooo:rsid="00883e6a" officeooo:paragraph-rsid="00883e6a" style:font-weight-asian="normal" style:font-weight-complex="normal"/>
    </style:style>
    <style:style style:name="P823" style:family="paragraph" style:parent-style-name="Table_20_Contents" style:list-style-name="L32">
      <style:paragraph-properties fo:text-align="start" style:justify-single-word="false"/>
      <style:text-properties style:text-underline-style="none" fo:font-weight="normal" officeooo:rsid="0089fdd9" officeooo:paragraph-rsid="008cd858" style:font-weight-asian="normal" style:font-weight-complex="normal"/>
    </style:style>
    <style:style style:name="P824" style:family="paragraph" style:parent-style-name="Table_20_Contents" style:list-style-name="L36">
      <style:paragraph-properties fo:text-align="start" style:justify-single-word="false"/>
      <style:text-properties style:text-underline-style="none" fo:font-weight="normal" officeooo:rsid="0089fdd9" officeooo:paragraph-rsid="0089fdd9" style:font-weight-asian="normal" style:font-weight-complex="normal"/>
    </style:style>
    <style:style style:name="P825" style:family="paragraph" style:parent-style-name="Table_20_Contents" style:list-style-name="L33">
      <style:paragraph-properties fo:text-align="start" style:justify-single-word="false"/>
      <style:text-properties style:text-underline-style="none" fo:font-weight="normal" officeooo:rsid="007b4a11" officeooo:paragraph-rsid="008e72b9" style:font-weight-asian="normal" style:font-weight-complex="normal"/>
    </style:style>
    <style:style style:name="P826" style:family="paragraph" style:parent-style-name="Table_20_Contents" style:list-style-name="L34">
      <style:paragraph-properties fo:text-align="start" style:justify-single-word="false"/>
      <style:text-properties style:text-underline-style="none" fo:font-weight="normal" officeooo:rsid="007b4a11" officeooo:paragraph-rsid="008e72b9" style:font-weight-asian="normal" style:font-weight-complex="normal"/>
    </style:style>
    <style:style style:name="P827" style:family="paragraph" style:parent-style-name="Table_20_Contents" style:list-style-name="L37">
      <style:paragraph-properties fo:text-align="start" style:justify-single-word="false"/>
      <style:text-properties style:text-underline-style="none" fo:font-weight="normal" officeooo:rsid="007b4a11" officeooo:paragraph-rsid="007b4a11" style:font-weight-asian="normal" style:font-weight-complex="normal"/>
    </style:style>
    <style:style style:name="P828" style:family="paragraph" style:parent-style-name="Table_20_Contents" style:list-style-name="L38">
      <style:paragraph-properties fo:text-align="start" style:justify-single-word="false"/>
      <style:text-properties style:text-underline-style="none" fo:font-weight="normal" officeooo:rsid="007b4a11" officeooo:paragraph-rsid="007b4a11" style:font-weight-asian="normal" style:font-weight-complex="normal"/>
    </style:style>
    <style:style style:name="P829" style:family="paragraph" style:parent-style-name="Table_20_Contents" style:list-style-name="L35">
      <style:paragraph-properties fo:text-align="start" style:justify-single-word="false"/>
      <style:text-properties style:text-underline-style="none" fo:font-weight="normal" officeooo:rsid="00839dfc" officeooo:paragraph-rsid="008fca6a" style:font-weight-asian="normal" style:font-weight-complex="normal"/>
    </style:style>
    <style:style style:name="P830" style:family="paragraph" style:parent-style-name="Table_20_Contents" style:list-style-name="L39">
      <style:paragraph-properties fo:text-align="start" style:justify-single-word="false"/>
      <style:text-properties style:text-underline-style="none" fo:font-weight="normal" officeooo:rsid="00839dfc" officeooo:paragraph-rsid="00839dfc" style:font-weight-asian="normal" style:font-weight-complex="normal"/>
    </style:style>
    <style:style style:name="P831" style:family="paragraph" style:parent-style-name="Table_20_Contents" style:list-style-name="L41">
      <style:paragraph-properties fo:text-align="start" style:justify-single-word="false"/>
      <style:text-properties style:text-underline-style="none" fo:font-weight="normal" officeooo:rsid="00aa0652" officeooo:paragraph-rsid="00bc32da" style:font-weight-asian="normal" style:font-weight-complex="normal"/>
    </style:style>
    <style:style style:name="P832" style:family="paragraph" style:parent-style-name="Table_20_Contents" style:list-style-name="L41">
      <style:paragraph-properties fo:text-align="start" style:justify-single-word="false"/>
      <style:text-properties style:text-underline-style="none" fo:font-weight="normal" officeooo:rsid="00aa0652" officeooo:paragraph-rsid="00aa0652" style:font-weight-asian="normal" style:font-weight-complex="normal"/>
    </style:style>
    <style:style style:name="P833" style:family="paragraph" style:parent-style-name="Table_20_Contents" style:list-style-name="L42">
      <style:paragraph-properties fo:text-align="start" style:justify-single-word="false"/>
      <style:text-properties style:text-underline-style="none" fo:font-weight="normal" officeooo:rsid="00ade250" officeooo:paragraph-rsid="00bc32da" style:font-weight-asian="normal" style:font-weight-complex="normal"/>
    </style:style>
    <style:style style:name="P834" style:family="paragraph" style:parent-style-name="Table_20_Contents" style:list-style-name="L44">
      <style:paragraph-properties fo:text-align="start" style:justify-single-word="false"/>
      <style:text-properties style:text-underline-style="none" fo:font-weight="normal" officeooo:rsid="00ade250" officeooo:paragraph-rsid="00ade250" style:font-weight-asian="normal" style:font-weight-complex="normal"/>
    </style:style>
    <style:style style:name="P835" style:family="paragraph" style:parent-style-name="Table_20_Contents" style:list-style-name="L43">
      <style:paragraph-properties fo:text-align="start" style:justify-single-word="false"/>
      <style:text-properties style:text-underline-style="none" fo:font-weight="normal" officeooo:rsid="00b0cd51" officeooo:paragraph-rsid="00bcf904" style:font-weight-asian="normal" style:font-weight-complex="normal"/>
    </style:style>
    <style:style style:name="P836" style:family="paragraph" style:parent-style-name="Table_20_Contents" style:list-style-name="L45">
      <style:paragraph-properties fo:text-align="start" style:justify-single-word="false"/>
      <style:text-properties style:text-underline-style="none" fo:font-weight="normal" officeooo:rsid="00b0cd51" officeooo:paragraph-rsid="00b0cd51" style:font-weight-asian="normal" style:font-weight-complex="normal"/>
    </style:style>
    <style:style style:name="P837" style:family="paragraph" style:parent-style-name="Table_20_Contents" style:list-style-name="L47">
      <style:paragraph-properties fo:text-align="start" style:justify-single-word="false"/>
      <style:text-properties style:text-underline-style="none" fo:font-weight="normal" officeooo:rsid="00cf6614" officeooo:paragraph-rsid="00e259c1" style:font-weight-asian="normal" style:font-weight-complex="normal"/>
    </style:style>
    <style:style style:name="P838" style:family="paragraph" style:parent-style-name="Table_20_Contents" style:list-style-name="L47">
      <style:paragraph-properties fo:text-align="start" style:justify-single-word="false"/>
      <style:text-properties style:text-underline-style="none" fo:font-weight="normal" officeooo:rsid="00cf6614" officeooo:paragraph-rsid="00cf6614" style:font-weight-asian="normal" style:font-weight-complex="normal"/>
    </style:style>
    <style:style style:name="P839" style:family="paragraph" style:parent-style-name="Table_20_Contents" style:list-style-name="L48">
      <style:paragraph-properties fo:text-align="start" style:justify-single-word="false"/>
      <style:text-properties style:text-underline-style="none" fo:font-weight="normal" officeooo:rsid="00d2ab32" officeooo:paragraph-rsid="00e3ffc9" style:font-weight-asian="normal" style:font-weight-complex="normal"/>
    </style:style>
    <style:style style:name="P840" style:family="paragraph" style:parent-style-name="Table_20_Contents" style:list-style-name="L56">
      <style:paragraph-properties fo:text-align="start" style:justify-single-word="false"/>
      <style:text-properties style:text-underline-style="none" fo:font-weight="normal" officeooo:rsid="00d2ab32" officeooo:paragraph-rsid="00d2ab32" style:font-weight-asian="normal" style:font-weight-complex="normal"/>
    </style:style>
    <style:style style:name="P841" style:family="paragraph" style:parent-style-name="Table_20_Contents" style:list-style-name="L48">
      <style:paragraph-properties fo:text-align="start" style:justify-single-word="false"/>
      <style:text-properties style:text-underline-style="none" fo:font-weight="normal" officeooo:rsid="00d2c77f" officeooo:paragraph-rsid="00e3ffc9" style:font-weight-asian="normal" style:font-weight-complex="normal"/>
    </style:style>
    <style:style style:name="P842" style:family="paragraph" style:parent-style-name="Table_20_Contents" style:list-style-name="L56">
      <style:paragraph-properties fo:text-align="start" style:justify-single-word="false"/>
      <style:text-properties style:text-underline-style="none" fo:font-weight="normal" officeooo:rsid="00d2c77f" officeooo:paragraph-rsid="00d2c77f" style:font-weight-asian="normal" style:font-weight-complex="normal"/>
    </style:style>
    <style:style style:name="P843" style:family="paragraph" style:parent-style-name="Table_20_Contents" style:list-style-name="L49">
      <style:paragraph-properties fo:text-align="start" style:justify-single-word="false"/>
      <style:text-properties style:text-underline-style="none" fo:font-weight="normal" officeooo:rsid="00d49040" officeooo:paragraph-rsid="00e536a5" style:font-weight-asian="normal" style:font-weight-complex="normal"/>
    </style:style>
    <style:style style:name="P844" style:family="paragraph" style:parent-style-name="Table_20_Contents" style:list-style-name="L57">
      <style:paragraph-properties fo:text-align="start" style:justify-single-word="false"/>
      <style:text-properties style:text-underline-style="none" fo:font-weight="normal" officeooo:rsid="00d49040" officeooo:paragraph-rsid="00d49040" style:font-weight-asian="normal" style:font-weight-complex="normal"/>
    </style:style>
    <style:style style:name="P845" style:family="paragraph" style:parent-style-name="Table_20_Contents" style:list-style-name="L51">
      <style:paragraph-properties fo:text-align="start" style:justify-single-word="false"/>
      <style:text-properties style:text-underline-style="none" fo:font-weight="normal" officeooo:rsid="00d4e407" officeooo:paragraph-rsid="00e536a5" style:font-weight-asian="normal" style:font-weight-complex="normal"/>
    </style:style>
    <style:style style:name="P846" style:family="paragraph" style:parent-style-name="Table_20_Contents" style:list-style-name="L59">
      <style:paragraph-properties fo:text-align="start" style:justify-single-word="false"/>
      <style:text-properties style:text-underline-style="none" fo:font-weight="normal" officeooo:rsid="00d4e407" officeooo:paragraph-rsid="00d4e407" style:font-weight-asian="normal" style:font-weight-complex="normal"/>
    </style:style>
    <style:style style:name="P847" style:family="paragraph" style:parent-style-name="Table_20_Contents" style:list-style-name="L53">
      <style:paragraph-properties fo:text-align="start" style:justify-single-word="false"/>
      <style:text-properties style:text-underline-style="none" fo:font-weight="normal" officeooo:rsid="00d814b2" officeooo:paragraph-rsid="00e536a5" style:font-weight-asian="normal" style:font-weight-complex="normal"/>
    </style:style>
    <style:style style:name="P848" style:family="paragraph" style:parent-style-name="Table_20_Contents" style:list-style-name="L61">
      <style:paragraph-properties fo:text-align="start" style:justify-single-word="false"/>
      <style:text-properties style:text-underline-style="none" fo:font-weight="normal" officeooo:rsid="00d814b2" officeooo:paragraph-rsid="00d814b2" style:font-weight-asian="normal" style:font-weight-complex="normal"/>
    </style:style>
    <style:style style:name="P849" style:family="paragraph" style:parent-style-name="Table_20_Contents" style:list-style-name="L55">
      <style:paragraph-properties fo:text-align="start" style:justify-single-word="false"/>
      <style:text-properties style:text-underline-style="none" fo:font-weight="normal" officeooo:rsid="00ddb39a" officeooo:paragraph-rsid="00e0d27c" style:font-weight-asian="normal" style:font-weight-complex="normal"/>
    </style:style>
    <style:style style:name="P850" style:family="paragraph" style:parent-style-name="Table_20_Contents" style:list-style-name="L63">
      <style:paragraph-properties fo:text-align="start" style:justify-single-word="false"/>
      <style:text-properties style:text-underline-style="none" fo:font-weight="normal" officeooo:rsid="00ddb39a" officeooo:paragraph-rsid="00ddb39a" style:font-weight-asian="normal" style:font-weight-complex="normal"/>
    </style:style>
    <style:style style:name="P851" style:family="paragraph" style:parent-style-name="Table_20_Contents" style:list-style-name="L64">
      <style:paragraph-properties fo:text-align="start" style:justify-single-word="false"/>
      <style:text-properties style:text-underline-style="none" fo:font-weight="normal" officeooo:rsid="00e8ae3b" officeooo:paragraph-rsid="00ecd891" style:font-weight-asian="normal" style:font-weight-complex="normal"/>
    </style:style>
    <style:style style:name="P852" style:family="paragraph" style:parent-style-name="Table_20_Contents" style:list-style-name="L65">
      <style:paragraph-properties fo:text-align="start" style:justify-single-word="false"/>
      <style:text-properties style:text-underline-style="none" fo:font-weight="normal" officeooo:rsid="00ea248f" officeooo:paragraph-rsid="00ecd891" style:font-weight-asian="normal" style:font-weight-complex="normal"/>
    </style:style>
    <style:style style:name="P853" style:family="paragraph" style:parent-style-name="Table_20_Contents" style:list-style-name="L68">
      <style:paragraph-properties fo:text-align="start" style:justify-single-word="false"/>
      <style:text-properties style:text-underline-style="none" fo:font-weight="normal" officeooo:rsid="00ea248f" officeooo:paragraph-rsid="00ecd891" style:font-weight-asian="normal" style:font-weight-complex="normal"/>
    </style:style>
    <style:style style:name="P854" style:family="paragraph" style:parent-style-name="Table_20_Contents" style:list-style-name="L66">
      <style:paragraph-properties fo:text-align="start" style:justify-single-word="false"/>
      <style:text-properties style:text-underline-style="none" fo:font-weight="normal" officeooo:rsid="00eab399" officeooo:paragraph-rsid="00ecd891" style:font-weight-asian="normal" style:font-weight-complex="normal"/>
    </style:style>
    <style:style style:name="P855" style:family="paragraph" style:parent-style-name="Table_20_Contents" style:list-style-name="L69">
      <style:paragraph-properties fo:text-align="start" style:justify-single-word="false"/>
      <style:text-properties style:text-underline-style="none" fo:font-weight="normal" officeooo:rsid="00eab399" officeooo:paragraph-rsid="00ecd891" style:font-weight-asian="normal" style:font-weight-complex="normal"/>
    </style:style>
    <style:style style:name="P856" style:family="paragraph" style:parent-style-name="Table_20_Contents" style:list-style-name="L67">
      <style:paragraph-properties fo:text-align="start" style:justify-single-word="false"/>
      <style:text-properties style:text-underline-style="none" fo:font-weight="normal" officeooo:rsid="00eb6b37" officeooo:paragraph-rsid="00ecd891" style:font-weight-asian="normal" style:font-weight-complex="normal"/>
    </style:style>
    <style:style style:name="P857" style:family="paragraph" style:parent-style-name="Table_20_Contents" style:list-style-name="L70">
      <style:paragraph-properties fo:text-align="start" style:justify-single-word="false"/>
      <style:text-properties style:text-underline-style="none" fo:font-weight="normal" officeooo:rsid="00eb6b37" officeooo:paragraph-rsid="00ecd891" style:font-weight-asian="normal" style:font-weight-complex="normal"/>
    </style:style>
    <style:style style:name="P858" style:family="paragraph" style:parent-style-name="Table_20_Contents" style:list-style-name="L71">
      <style:paragraph-properties fo:text-align="start" style:justify-single-word="false"/>
      <style:text-properties style:text-underline-style="none" fo:font-weight="normal" officeooo:rsid="00edddc2" officeooo:paragraph-rsid="00edddc2" style:font-weight-asian="normal" style:font-weight-complex="normal"/>
    </style:style>
    <style:style style:name="P859" style:family="paragraph" style:parent-style-name="Table_20_Contents" style:list-style-name="L71">
      <style:paragraph-properties fo:text-align="start" style:justify-single-word="false"/>
      <style:text-properties style:text-underline-style="none" fo:font-weight="normal" officeooo:rsid="00edddc2" officeooo:paragraph-rsid="00fa63b3" style:font-weight-asian="normal" style:font-weight-complex="normal"/>
    </style:style>
    <style:style style:name="P860" style:family="paragraph" style:parent-style-name="Table_20_Contents" style:list-style-name="L71">
      <style:paragraph-properties fo:text-align="start" style:justify-single-word="false"/>
      <style:text-properties style:text-underline-style="none" fo:font-weight="normal" officeooo:rsid="00efbbfd" officeooo:paragraph-rsid="00efbbfd" style:font-weight-asian="normal" style:font-weight-complex="normal"/>
    </style:style>
    <style:style style:name="P861" style:family="paragraph" style:parent-style-name="Table_20_Contents" style:list-style-name="L71">
      <style:paragraph-properties fo:text-align="start" style:justify-single-word="false"/>
      <style:text-properties style:text-underline-style="none" fo:font-weight="normal" officeooo:rsid="00efbbfd" officeooo:paragraph-rsid="00fa63b3" style:font-weight-asian="normal" style:font-weight-complex="normal"/>
    </style:style>
    <style:style style:name="P862" style:family="paragraph" style:parent-style-name="Table_20_Contents" style:list-style-name="L40">
      <style:paragraph-properties fo:text-align="start" style:justify-single-word="false"/>
      <style:text-properties style:text-underline-style="none" fo:font-weight="normal" officeooo:rsid="009ab20e" officeooo:paragraph-rsid="009e2270" fo:background-color="transparent" style:font-weight-asian="normal" style:font-weight-complex="normal"/>
    </style:style>
    <style:style style:name="P863" style:family="paragraph" style:parent-style-name="Table_20_Contents" style:list-style-name="L40">
      <style:paragraph-properties fo:text-align="start" style:justify-single-word="false"/>
      <style:text-properties style:text-underline-style="none" fo:font-weight="normal" officeooo:rsid="009ab20e" officeooo:paragraph-rsid="009ab20e" fo:background-color="transparent" style:font-weight-asian="normal" style:font-weight-complex="normal"/>
    </style:style>
    <style:style style:name="P864" style:family="paragraph" style:parent-style-name="Table_20_Contents" style:list-style-name="L32">
      <style:paragraph-properties fo:text-align="start" style:justify-single-word="false"/>
      <style:text-properties style:text-underline-style="solid" style:text-underline-width="auto" style:text-underline-color="font-color" fo:font-weight="bold" officeooo:rsid="00790382" officeooo:paragraph-rsid="008cd858" style:font-weight-asian="bold" style:font-weight-complex="bold"/>
    </style:style>
    <style:style style:name="P865" style:family="paragraph" style:parent-style-name="Table_20_Contents" style:list-style-name="L32">
      <style:paragraph-properties fo:text-align="start" style:justify-single-word="false"/>
      <style:text-properties style:text-underline-style="solid" style:text-underline-width="auto" style:text-underline-color="font-color" fo:font-weight="bold" officeooo:rsid="00883e6a" officeooo:paragraph-rsid="008cd858" style:font-weight-asian="bold" style:font-weight-complex="bold"/>
    </style:style>
    <style:style style:name="P866" style:family="paragraph" style:parent-style-name="Table_20_Contents" style:list-style-name="L50">
      <style:paragraph-properties fo:text-align="start" style:justify-single-word="false"/>
      <style:text-properties style:text-underline-style="solid" style:text-underline-width="auto" style:text-underline-color="font-color" fo:font-weight="bold" officeooo:rsid="00d4e407" officeooo:paragraph-rsid="00e536a5" style:font-weight-asian="bold" style:font-weight-complex="bold"/>
    </style:style>
    <style:style style:name="P867" style:family="paragraph" style:parent-style-name="Table_20_Contents" style:list-style-name="L58">
      <style:paragraph-properties fo:text-align="start" style:justify-single-word="false"/>
      <style:text-properties style:text-underline-style="solid" style:text-underline-width="auto" style:text-underline-color="font-color" fo:font-weight="bold" officeooo:rsid="00d4e407" officeooo:paragraph-rsid="00d4e407" style:font-weight-asian="bold" style:font-weight-complex="bold"/>
    </style:style>
    <style:style style:name="P868" style:family="paragraph" style:parent-style-name="Table_20_Contents" style:list-style-name="L52">
      <style:paragraph-properties fo:text-align="start" style:justify-single-word="false"/>
      <style:text-properties style:text-underline-style="solid" style:text-underline-width="auto" style:text-underline-color="font-color" fo:font-weight="bold" officeooo:rsid="00cf6614" officeooo:paragraph-rsid="00e536a5" style:font-weight-asian="bold" style:font-weight-complex="bold"/>
    </style:style>
    <style:style style:name="P869" style:family="paragraph" style:parent-style-name="Table_20_Contents" style:list-style-name="L60">
      <style:paragraph-properties fo:text-align="start" style:justify-single-word="false"/>
      <style:text-properties style:text-underline-style="solid" style:text-underline-width="auto" style:text-underline-color="font-color" fo:font-weight="bold" officeooo:rsid="00d814b2" officeooo:paragraph-rsid="00d814b2" style:font-weight-asian="bold" style:font-weight-complex="bold"/>
    </style:style>
    <style:style style:name="P870" style:family="paragraph" style:parent-style-name="Table_20_Contents" style:list-style-name="L46">
      <style:paragraph-properties fo:text-align="start" style:justify-single-word="false"/>
      <style:text-properties officeooo:paragraph-rsid="00c5a0b6"/>
    </style:style>
    <style:style style:name="P871" style:family="paragraph" style:parent-style-name="Table_20_Contents" style:list-style-name="L46">
      <style:paragraph-properties fo:text-align="start" style:justify-single-word="false"/>
      <style:text-properties officeooo:paragraph-rsid="00c2d162"/>
    </style:style>
    <style:style style:name="P872" style:family="paragraph" style:parent-style-name="Table_20_Contents" style:list-style-name="L54">
      <style:paragraph-properties fo:text-align="start" style:justify-single-word="false"/>
      <style:text-properties officeooo:paragraph-rsid="00e73452"/>
    </style:style>
    <style:style style:name="P873" style:family="paragraph" style:parent-style-name="Table_20_Contents" style:list-style-name="L62">
      <style:paragraph-properties fo:text-align="start" style:justify-single-word="false"/>
      <style:text-properties officeooo:paragraph-rsid="00dabbd2"/>
    </style:style>
    <style:style style:name="P874" style:family="paragraph" style:parent-style-name="Table_20_Contents" style:list-style-name="L46">
      <style:paragraph-properties fo:text-align="start" style:justify-single-word="false"/>
      <style:text-properties officeooo:rsid="00c360be" officeooo:paragraph-rsid="00c5a0b6"/>
    </style:style>
    <style:style style:name="P875" style:family="paragraph" style:parent-style-name="Table_20_Contents" style:list-style-name="L46">
      <style:paragraph-properties fo:text-align="start" style:justify-single-word="false"/>
      <style:text-properties officeooo:rsid="00c360be" officeooo:paragraph-rsid="00c360be"/>
    </style:style>
    <style:style style:name="P876" style:family="paragraph" style:parent-style-name="Table_20_Contents" style:list-style-name="L46">
      <style:paragraph-properties fo:text-align="start" style:justify-single-word="false"/>
      <style:text-properties officeooo:rsid="00c4c6b6" officeooo:paragraph-rsid="00c5a0b6"/>
    </style:style>
    <style:style style:name="P877" style:family="paragraph" style:parent-style-name="Table_20_Contents" style:list-style-name="L46">
      <style:paragraph-properties fo:text-align="start" style:justify-single-word="false"/>
      <style:text-properties officeooo:rsid="00c4c6b6" officeooo:paragraph-rsid="00c4c6b6"/>
    </style:style>
    <style:style style:name="P878" style:family="paragraph" style:parent-style-name="Table_20_Contents" style:list-style-name="L54">
      <style:paragraph-properties fo:text-align="start" style:justify-single-word="false"/>
      <style:text-properties officeooo:rsid="00dabbd2" officeooo:paragraph-rsid="00e73452"/>
    </style:style>
    <style:style style:name="P879" style:family="paragraph" style:parent-style-name="Table_20_Contents" style:list-style-name="L62">
      <style:paragraph-properties fo:text-align="start" style:justify-single-word="false"/>
      <style:text-properties officeooo:rsid="00dabbd2" officeooo:paragraph-rsid="00dabbd2"/>
    </style:style>
    <style:style style:name="P880" style:family="paragraph" style:parent-style-name="Table_20_Contents" style:list-style-name="L72">
      <style:paragraph-properties fo:text-align="start" style:justify-single-word="false"/>
      <style:text-properties officeooo:rsid="00f5ac9a" officeooo:paragraph-rsid="00fa63b3"/>
    </style:style>
    <style:style style:name="P881" style:family="paragraph" style:parent-style-name="Table_20_Contents" style:list-style-name="L73">
      <style:paragraph-properties fo:text-align="start" style:justify-single-word="false"/>
      <style:text-properties officeooo:rsid="00f5ac9a" officeooo:paragraph-rsid="00fa63b3"/>
    </style:style>
    <style:style style:name="T1" style:family="text">
      <style:text-properties officeooo:rsid="0001b89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50bb" style:font-weight-asian="bold" style:font-weight-complex="bold"/>
    </style:style>
    <style:style style:name="T4" style:family="text">
      <style:text-properties fo:font-weight="bold" officeooo:rsid="00c199bd" style:font-weight-asian="bold" style:font-weight-complex="bold"/>
    </style:style>
    <style:style style:name="T5" style:family="text">
      <style:text-properties fo:font-weight="bold" fo:background-color="#ff3333" style:font-weight-asian="bold" style:font-weight-complex="bold"/>
    </style:style>
    <style:style style:name="T6" style:family="text">
      <style:text-properties fo:font-weight="bold" fo:background-color="#66ffff" style:font-weight-asian="bold" style:font-weight-complex="bold"/>
    </style:style>
    <style:style style:name="T7" style:family="text">
      <style:text-properties fo:font-weight="bold" fo:background-color="#00ffff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1b89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c50b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169f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3291e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eeb6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61bd3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05863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e6b89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64fee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5f7947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709ee1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6ea02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79038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90eed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954865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9efb4a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c2d162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c5ab32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cb9a55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dabbd2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cf6614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e8ae3b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fo:background-color="#ff3333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61bd3" fo:background-color="#ff3333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4e6b89" fo:background-color="#ff3333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f7947" fo:background-color="#ff3333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6ea02d" fo:background-color="#ff3333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790382" fo:background-color="#ff3333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954865" fo:background-color="#ff3333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9efb4a" fo:background-color="#ff3333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cb9a55" fo:background-color="#ff3333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cf6614" fo:background-color="#ff3333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e8ae3b" fo:background-color="#ff3333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4e6b89" fo:background-color="#66ffff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fo:background-color="#00ffff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790382" fo:background-color="#00ffff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normal" officeooo:rsid="000c50bb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background-color="#ff3333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1eeb6b" style:font-weight-asian="normal" style:font-weight-complex="normal"/>
    </style:style>
    <style:style style:name="T51" style:family="text">
      <style:text-properties style:text-underline-style="none" fo:font-weight="normal" officeooo:rsid="00c2d162" style:font-weight-asian="normal" style:font-weight-complex="normal"/>
    </style:style>
    <style:style style:name="T52" style:family="text">
      <style:text-properties style:text-underline-style="none" fo:font-weight="normal" officeooo:rsid="00dabbd2" style:font-weight-asian="normal" style:font-weight-complex="normal"/>
    </style:style>
    <style:style style:name="T53" style:family="text">
      <style:text-properties style:text-underline-style="none" fo:font-weight="bold" officeooo:rsid="00c199bd" style:font-weight-asian="bold" style:font-weight-complex="bold"/>
    </style:style>
    <style:style style:name="T54" style:family="text">
      <style:text-properties style:text-underline-style="none" officeooo:rsid="00c2d162"/>
    </style:style>
    <style:style style:name="T55" style:family="text">
      <style:text-properties officeooo:rsid="000653bb"/>
    </style:style>
    <style:style style:name="T56" style:family="text">
      <style:text-properties officeooo:rsid="000a3f52"/>
    </style:style>
    <style:style style:name="T57" style:family="text">
      <style:text-properties officeooo:rsid="000c50bb"/>
    </style:style>
    <style:style style:name="T58" style:family="text">
      <style:text-properties officeooo:rsid="000dd0c7"/>
    </style:style>
    <style:style style:name="T59" style:family="text">
      <style:text-properties officeooo:rsid="000f9dd2"/>
    </style:style>
    <style:style style:name="T60" style:family="text">
      <style:text-properties officeooo:rsid="001169fe"/>
    </style:style>
    <style:style style:name="T61" style:family="text">
      <style:text-properties officeooo:rsid="0013291e"/>
    </style:style>
    <style:style style:name="T62" style:family="text">
      <style:text-properties officeooo:rsid="0019daf3"/>
    </style:style>
    <style:style style:name="T63" style:family="text">
      <style:text-properties officeooo:rsid="0019fbe7"/>
    </style:style>
    <style:style style:name="T64" style:family="text">
      <style:text-properties officeooo:rsid="001eeb6b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fo:background-color="#ff3333" style:font-style-asian="italic" style:font-weight-asian="bold" style:font-style-complex="italic" style:font-weight-complex="bold"/>
    </style:style>
    <style:style style:name="T6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solid" style:text-underline-width="auto" style:text-underline-color="font-color" fo:font-weight="bold" officeooo:rsid="005f7947" fo:background-color="#ff3333" style:font-style-asian="italic" style:font-weight-asian="bold" style:font-style-complex="italic" style:font-weight-complex="bold"/>
    </style:style>
    <style:style style:name="T70" style:family="text">
      <style:text-properties fo:font-style="italic" fo:background-color="#66ffff" style:font-style-asian="italic" style:font-style-complex="italic"/>
    </style:style>
    <style:style style:name="T71" style:family="text">
      <style:text-properties fo:font-style="italic" officeooo:rsid="005f7947" fo:background-color="#ff3333" style:font-style-asian="italic" style:font-style-complex="italic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officeooo:rsid="004e6b89" style:font-style-asian="normal" style:font-style-complex="normal"/>
    </style:style>
    <style:style style:name="T7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5" style:family="text">
      <style:text-properties fo:font-style="normal" style:text-underline-style="solid" style:text-underline-width="auto" style:text-underline-color="font-color" fo:font-weight="bold" officeooo:rsid="00261bd3" style:font-style-asian="normal" style:font-weight-asian="bold" style:font-style-complex="normal" style:font-weight-complex="bold"/>
    </style:style>
    <style:style style:name="T76" style:family="text">
      <style:text-properties fo:font-style="normal" style:text-underline-style="solid" style:text-underline-width="auto" style:text-underline-color="font-color" fo:font-weight="bold" officeooo:rsid="004e6b89" style:font-style-asian="normal" style:font-weight-asian="bold" style:font-style-complex="normal" style:font-weight-complex="bold"/>
    </style:style>
    <style:style style:name="T77" style:family="text">
      <style:text-properties fo:font-style="normal" style:text-underline-style="solid" style:text-underline-width="auto" style:text-underline-color="font-color" fo:font-weight="bold" officeooo:rsid="005f7947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solid" style:text-underline-width="auto" style:text-underline-color="font-color" fo:font-weight="bold" officeooo:rsid="00f04cf0" style:font-style-asian="normal" style:font-weight-asian="bold" style:font-style-complex="normal" style:font-weight-complex="bold"/>
    </style:style>
    <style:style style:name="T79" style:family="text">
      <style:text-properties fo:font-style="normal" style:text-underline-style="solid" style:text-underline-width="auto" style:text-underline-color="font-color" fo:font-weight="bold" officeooo:rsid="00f04cf0" fo:background-color="#ff3333" style:font-style-asian="normal" style:font-weight-asian="bold" style:font-style-complex="normal" style:font-weight-complex="bold"/>
    </style:style>
    <style:style style:name="T8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1" style:family="text">
      <style:text-properties fo:font-style="normal" fo:font-weight="bold" officeooo:rsid="005f7947" style:font-style-asian="normal" style:font-weight-asian="bold" style:font-style-complex="normal" style:font-weight-complex="bold"/>
    </style:style>
    <style:style style:name="T82" style:family="text">
      <style:text-properties officeooo:rsid="00229201"/>
    </style:style>
    <style:style style:name="T83" style:family="text">
      <style:text-properties officeooo:rsid="0025934d"/>
    </style:style>
    <style:style style:name="T84" style:family="text">
      <style:text-properties officeooo:rsid="00305863"/>
    </style:style>
    <style:style style:name="T85" style:family="text">
      <style:text-properties officeooo:rsid="00324a8a"/>
    </style:style>
    <style:style style:name="T86" style:family="text">
      <style:text-properties officeooo:rsid="00335738"/>
    </style:style>
    <style:style style:name="T87" style:family="text">
      <style:text-properties officeooo:rsid="0033de6d"/>
    </style:style>
    <style:style style:name="T88" style:family="text">
      <style:text-properties officeooo:rsid="00351855"/>
    </style:style>
    <style:style style:name="T89" style:family="text">
      <style:text-properties officeooo:rsid="00370588"/>
    </style:style>
    <style:style style:name="T90" style:family="text">
      <style:text-properties officeooo:rsid="0038eb74"/>
    </style:style>
    <style:style style:name="T91" style:family="text">
      <style:text-properties officeooo:rsid="0039d318"/>
    </style:style>
    <style:style style:name="T92" style:family="text">
      <style:text-properties officeooo:rsid="003a90ae"/>
    </style:style>
    <style:style style:name="T93" style:family="text">
      <style:text-properties officeooo:rsid="003aff19"/>
    </style:style>
    <style:style style:name="T94" style:family="text">
      <style:text-properties officeooo:rsid="003d86f8"/>
    </style:style>
    <style:style style:name="T95" style:family="text">
      <style:text-properties officeooo:rsid="0040dca9"/>
    </style:style>
    <style:style style:name="T96" style:family="text">
      <style:text-properties officeooo:rsid="0041e4c5"/>
    </style:style>
    <style:style style:name="T97" style:family="text">
      <style:text-properties officeooo:rsid="0044dbc8"/>
    </style:style>
    <style:style style:name="T98" style:family="text">
      <style:text-properties officeooo:rsid="00452ec6"/>
    </style:style>
    <style:style style:name="T99" style:family="text">
      <style:text-properties officeooo:rsid="0046bda5"/>
    </style:style>
    <style:style style:name="T100" style:family="text">
      <style:text-properties officeooo:rsid="0046eeb9"/>
    </style:style>
    <style:style style:name="T101" style:family="text">
      <style:text-properties officeooo:rsid="004e6b89"/>
    </style:style>
    <style:style style:name="T102" style:family="text">
      <style:text-properties officeooo:rsid="004faffb"/>
    </style:style>
    <style:style style:name="T103" style:family="text">
      <style:text-properties officeooo:rsid="00520017"/>
    </style:style>
    <style:style style:name="T104" style:family="text">
      <style:text-properties fo:background-color="#ff3333"/>
    </style:style>
    <style:style style:name="T105" style:family="text">
      <style:text-properties officeooo:rsid="004e6b89" fo:background-color="#ff3333"/>
    </style:style>
    <style:style style:name="T106" style:family="text">
      <style:text-properties officeooo:rsid="005f7947" fo:background-color="#ff3333"/>
    </style:style>
    <style:style style:name="T107" style:family="text">
      <style:text-properties officeooo:rsid="006ea02d" fo:background-color="#ff3333"/>
    </style:style>
    <style:style style:name="T108" style:family="text">
      <style:text-properties officeooo:rsid="00e8ae3b" fo:background-color="#ff3333"/>
    </style:style>
    <style:style style:name="T109" style:family="text">
      <style:text-properties officeooo:rsid="005311c4"/>
    </style:style>
    <style:style style:name="T110" style:family="text">
      <style:text-properties officeooo:rsid="004e6b89" fo:background-color="#66ffff"/>
    </style:style>
    <style:style style:name="T111" style:family="text">
      <style:text-properties officeooo:rsid="005e589a"/>
    </style:style>
    <style:style style:name="T112" style:family="text">
      <style:text-properties officeooo:rsid="005f7947"/>
    </style:style>
    <style:style style:name="T113" style:family="text">
      <style:text-properties officeooo:rsid="006134bf"/>
    </style:style>
    <style:style style:name="T114" style:family="text">
      <style:text-properties officeooo:rsid="0063ae0d"/>
    </style:style>
    <style:style style:name="T115" style:family="text">
      <style:text-properties officeooo:rsid="0064feed"/>
    </style:style>
    <style:style style:name="T116" style:family="text">
      <style:text-properties officeooo:rsid="006d423e"/>
    </style:style>
    <style:style style:name="T117" style:family="text">
      <style:text-properties officeooo:rsid="006d8606"/>
    </style:style>
    <style:style style:name="T118" style:family="text">
      <style:text-properties officeooo:rsid="00717c4b"/>
    </style:style>
    <style:style style:name="T119" style:family="text">
      <style:text-properties officeooo:rsid="00720251"/>
    </style:style>
    <style:style style:name="T120" style:family="text">
      <style:text-properties officeooo:rsid="0073324c"/>
    </style:style>
    <style:style style:name="T121" style:family="text">
      <style:text-properties officeooo:rsid="006ea02d"/>
    </style:style>
    <style:style style:name="T122" style:family="text">
      <style:text-properties officeooo:rsid="00790382"/>
    </style:style>
    <style:style style:name="T123" style:family="text">
      <style:text-properties officeooo:rsid="007b4a11"/>
    </style:style>
    <style:style style:name="T124" style:family="text">
      <style:text-properties officeooo:rsid="007ca9ea"/>
    </style:style>
    <style:style style:name="T125" style:family="text">
      <style:text-properties officeooo:rsid="007e4c5a"/>
    </style:style>
    <style:style style:name="T126" style:family="text">
      <style:text-properties officeooo:rsid="00839dfc"/>
    </style:style>
    <style:style style:name="T127" style:family="text">
      <style:text-properties officeooo:rsid="00844bcb"/>
    </style:style>
    <style:style style:name="T128" style:family="text">
      <style:text-properties officeooo:rsid="00852d1a"/>
    </style:style>
    <style:style style:name="T129" style:family="text">
      <style:text-properties officeooo:rsid="00873e62"/>
    </style:style>
    <style:style style:name="T130" style:family="text">
      <style:text-properties officeooo:rsid="008a51c3"/>
    </style:style>
    <style:style style:name="T131" style:family="text">
      <style:text-properties officeooo:rsid="009485ef"/>
    </style:style>
    <style:style style:name="T132" style:family="text">
      <style:text-properties officeooo:rsid="009a952f"/>
    </style:style>
    <style:style style:name="T133" style:family="text">
      <style:text-properties officeooo:rsid="009ab20e"/>
    </style:style>
    <style:style style:name="T134" style:family="text">
      <style:text-properties officeooo:rsid="009e2270"/>
    </style:style>
    <style:style style:name="T135" style:family="text">
      <style:text-properties fo:color="#000000" fo:background-color="#ff3333"/>
    </style:style>
    <style:style style:name="T136" style:family="text">
      <style:text-properties fo:color="#000000" style:text-underline-style="solid" style:text-underline-width="auto" style:text-underline-color="font-color" fo:font-weight="bold" officeooo:rsid="00954865" fo:background-color="#ff3333" style:font-weight-asian="bold" style:font-weight-complex="bold"/>
    </style:style>
    <style:style style:name="T137" style:family="text">
      <style:text-properties officeooo:rsid="009efb4a"/>
    </style:style>
    <style:style style:name="T138" style:family="text">
      <style:text-properties officeooo:rsid="00a16941"/>
    </style:style>
    <style:style style:name="T139" style:family="text">
      <style:text-properties officeooo:rsid="00a3bc06"/>
    </style:style>
    <style:style style:name="T140" style:family="text">
      <style:text-properties officeooo:rsid="00a42155"/>
    </style:style>
    <style:style style:name="T141" style:family="text">
      <style:text-properties officeooo:rsid="00a6b4a8"/>
    </style:style>
    <style:style style:name="T142" style:family="text">
      <style:text-properties officeooo:rsid="00aa0652"/>
    </style:style>
    <style:style style:name="T143" style:family="text">
      <style:text-properties officeooo:rsid="00ab1b4b"/>
    </style:style>
    <style:style style:name="T144" style:family="text">
      <style:text-properties officeooo:rsid="00ade250"/>
    </style:style>
    <style:style style:name="T145" style:family="text">
      <style:text-properties officeooo:rsid="00af683d"/>
    </style:style>
    <style:style style:name="T146" style:family="text">
      <style:text-properties officeooo:rsid="00b0cd51"/>
    </style:style>
    <style:style style:name="T147" style:family="text">
      <style:text-properties officeooo:rsid="00b2c5d3"/>
    </style:style>
    <style:style style:name="T148" style:family="text">
      <style:text-properties officeooo:rsid="00b46570"/>
    </style:style>
    <style:style style:name="T149" style:family="text">
      <style:text-properties officeooo:rsid="00b65024"/>
    </style:style>
    <style:style style:name="T150" style:family="text">
      <style:text-properties officeooo:rsid="00b766b4"/>
    </style:style>
    <style:style style:name="T151" style:family="text">
      <style:text-properties officeooo:rsid="00c74d77"/>
    </style:style>
    <style:style style:name="T152" style:family="text">
      <style:text-properties officeooo:rsid="00cd59ef"/>
    </style:style>
    <style:style style:name="T153" style:family="text">
      <style:text-properties officeooo:rsid="00cf6614"/>
    </style:style>
    <style:style style:name="T154" style:family="text">
      <style:text-properties officeooo:rsid="00d2ab32"/>
    </style:style>
    <style:style style:name="T155" style:family="text">
      <style:text-properties officeooo:rsid="00d2c77f"/>
    </style:style>
    <style:style style:name="T156" style:family="text">
      <style:text-properties officeooo:rsid="00d4e407"/>
    </style:style>
    <style:style style:name="T157" style:family="text">
      <style:text-properties officeooo:rsid="00d814b2"/>
    </style:style>
    <style:style style:name="T158" style:family="text">
      <style:text-properties officeooo:rsid="00d8402e"/>
    </style:style>
    <style:style style:name="T159" style:family="text">
      <style:text-properties officeooo:rsid="00d88895"/>
    </style:style>
    <style:style style:name="T160" style:family="text">
      <style:text-properties officeooo:rsid="00da0024"/>
    </style:style>
    <style:style style:name="T161" style:family="text">
      <style:text-properties officeooo:rsid="00e3ffc9"/>
    </style:style>
    <style:style style:name="T162" style:family="text">
      <style:text-properties officeooo:rsid="00eab399"/>
    </style:style>
    <style:style style:name="T163" style:family="text">
      <style:text-properties officeooo:rsid="00e8ae3b"/>
    </style:style>
    <style:style style:name="T164" style:family="text">
      <style:text-properties officeooo:rsid="00ed5271"/>
    </style:style>
    <style:style style:name="T165" style:family="text">
      <style:text-properties officeooo:rsid="00f171c1"/>
    </style:style>
    <style:style style:name="T166" style:family="text">
      <style:text-properties officeooo:rsid="00f17535"/>
    </style:style>
    <style:style style:name="T167" style:family="text">
      <style:text-properties officeooo:rsid="00f1b37e"/>
    </style:style>
    <style:style style:name="T168" style:family="text">
      <style:text-properties officeooo:rsid="00f25297"/>
    </style:style>
    <style:style style:name="T169" style:family="text">
      <style:text-properties officeooo:rsid="00f3dccd"/>
    </style:style>
    <style:style style:name="T170" style:family="text">
      <style:text-properties officeooo:rsid="00f5ac9a"/>
    </style:style>
    <style:style style:name="T171" style:family="text">
      <style:text-properties officeooo:rsid="00f96704"/>
    </style:style>
    <style:style style:name="T172" style:family="text">
      <style:text-properties officeooo:rsid="00fa63b3"/>
    </style:style>
    <style:style style:name="T173" style:family="text">
      <style:text-properties officeooo:rsid="00fbb223"/>
    </style:style>
    <style:style style:name="T174" style:family="text">
      <style:text-properties officeooo:rsid="00fe9ed9"/>
    </style:style>
    <style:style style:name="T175" style:family="text">
      <style:text-properties officeooo:rsid="00ff61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zepisy Gry 2014/2015 „<text:span text:style-name="T173">do poduchy”</text:span></text:p>
      <text:p text:style-name="P38">theory to be learnt by heart</text:p>
      <text:p text:style-name="P1"/>
      <text:p text:style-name="P43">Art. <text:span text:style-name="T1">8</text:span> – <text:span text:style-name="T1">Rozpoczęcie i wznowienie gry</text:span></text:p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3">Rozpoczęcie gry jest <text:span text:style-name="T49">sposobem</text:span> <text:span text:style-name="T9">…............</text:span> i <text:span text:style-name="T9">…............ . </text:span></text:p>
          </table:table-cell>
          <table:table-cell table:style-name="Tabela3.B1" office:value-type="string">
            <text:p text:style-name="P116">Str. 30 (FIFA)</text:p>
          </table:table-cell>
        </table:table-row>
        <table:table-row>
          <table:table-cell table:style-name="Tabela3.A2" office:value-type="string">
            <text:p text:style-name="P121">Przed rozpoczęciem zawodów przeprowadza się losowanie przez podrzucenie monety, drużyna, która wygrała losowanie <text:span text:style-name="T10">…............ . </text:span></text:p>
          </table:table-cell>
          <table:table-cell table:style-name="Tabela3.B2" office:value-type="string">
            <text:p text:style-name="P123"/>
            <text:p text:style-name="P123">Str. 30 (FIFA)</text:p>
          </table:table-cell>
        </table:table-row>
        <table:table-row>
          <table:table-cell table:style-name="Tabela3.A2" office:value-type="string">
            <text:p text:style-name="P121">Zawodnicy drużyny nie wykonującej rozpoczęcia gry znajdują się w odległości co najmniej 9,15 m (10 jardów) od <text:span text:style-name="T10">…............</text:span>.</text:p>
          </table:table-cell>
          <table:table-cell table:style-name="Tabela3.B2" office:value-type="string">
            <text:p text:style-name="P125">Str. 30 (FIFA)</text:p>
          </table:table-cell>
        </table:table-row>
        <table:table-row>
          <table:table-cell table:style-name="Tabela3.A2" office:value-type="string">
            <text:p text:style-name="P127">Piłka została wprowadzona do gry, gdy została <text:span text:style-name="T10">…............</text:span> i <text:span text:style-name="T10">…............</text:span>.</text:p>
          </table:table-cell>
          <table:table-cell table:style-name="Tabela3.B2" office:value-type="string">
            <text:p text:style-name="P125">Str. 30 (FIFA)</text:p>
          </table:table-cell>
        </table:table-row>
        <table:table-row>
          <table:table-cell table:style-name="Tabela3.A2" office:value-type="string">
            <text:p text:style-name="P127">Rzut sędziowski jest <text:span text:style-name="T10">…............</text:span>. </text:p>
          </table:table-cell>
          <table:table-cell table:style-name="Tabela3.B2" office:value-type="string">
            <text:p text:style-name="P129">Str. 31 (FIFA)</text:p>
          </table:table-cell>
        </table:table-row>
        <table:table-row>
          <table:table-cell table:style-name="Tabela3.A2" office:value-type="string">
            <text:p text:style-name="P131">Jeżeli po wykonaniu rzutu sędziowskiego piłka jest kopnięta bezpośrednio do bramki własnej drużyny, zarządza się <text:span text:style-name="T10">…............</text:span> dla drużyny przeciwnej. </text:p>
          </table:table-cell>
          <table:table-cell table:style-name="Tabela3.B2" office:value-type="string">
            <text:p text:style-name="P129"/>
            <text:p text:style-name="P129">Str. 32 (FIFA)</text:p>
          </table:table-cell>
        </table:table-row>
        <table:table-row>
          <table:table-cell table:style-name="Tabela3.A2" office:value-type="string">
            <text:p text:style-name="P131">Jeżeli po wykonaniu rzutu sędziowskiego piłka jest kopnięta bezpośrednio do bramki drużyny przeciwnej, zarządza się <text:span text:style-name="T10">…............</text:span>. </text:p>
          </table:table-cell>
          <table:table-cell table:style-name="Tabela3.B2" office:value-type="string">
            <text:p text:style-name="P129"/>
            <text:p text:style-name="P129">Str. 32 (FIFA)</text:p>
          </table:table-cell>
        </table:table-row>
        <table:table-row>
          <table:table-cell table:style-name="Tabela3.A2" office:value-type="string">
            <text:p text:style-name="P133">Procedura zachowania sędziego w przypadku, gdy jedna lub dwie drużyny nie stawią się na polu gry w składach, które umożliwiają rozegranie zawodów lub ich części →</text:p>
            <text:p text:style-name="P139">…............</text:p>
          </table:table-cell>
          <table:table-cell table:style-name="Tabela3.B2" office:value-type="string">
            <text:p text:style-name="P137"/>
            <text:p text:style-name="P137">Str. 172 (PZPN)</text:p>
          </table:table-cell>
        </table:table-row>
        <table:table-row>
          <table:table-cell table:style-name="Tabela3.A2" office:value-type="string">
            <text:p text:style-name="P133">Jeżeli po sygnale gwizdkiem o nieodbyciu się zawodów nieobecna drużyna pojawi się na obiekcie i będzie to miało miejsce w czasie, gdy <text:span text:style-name="T10">…............ . </text:span></text:p>
          </table:table-cell>
          <table:table-cell table:style-name="Tabela3.B2" office:value-type="string">
            <text:p text:style-name="P137">Str. 172 (PZPN)</text:p>
          </table:table-cell>
        </table:table-row>
        <table:table-row>
          <table:table-cell table:style-name="Tabela3.A2" office:value-type="string">
            <text:p text:style-name="P133">Przy wykonaniu rzutu sędziowskiego piłka musi zostać <text:span text:style-name="T10">…............</text:span> …</text:p>
            <text:p text:style-name="P133">Sędzia powinien trzymać piłkę w swojej dłoni <text:span text:style-name="T10">…............</text:span>. </text:p>
          </table:table-cell>
          <table:table-cell table:style-name="Tabela3.B2" office:value-type="string">
            <text:p text:style-name="P137">Str. 172 (PZPN)</text:p>
          </table:table-cell>
        </table:table-row>
        <table:table-row>
          <table:table-cell table:style-name="Tabela3.A2" office:value-type="string">
            <text:p text:style-name="P147">Piłka przewraca chorągiewkę i nie ma możliwości stwierdzenia, przez którą linię wyszła z gry:</text:p>
            <text:p text:style-name="P147">- piłkę z<text:span text:style-name="T60">a</text:span>grał obrońca, grę wznawiamy <text:span text:style-name="T10">…............</text:span>.</text:p>
            <text:p text:style-name="P147">- piłkę zagrał napastnik, grę wznawiamy <text:span text:style-name="T10">…............</text:span>. </text:p>
          </table:table-cell>
          <table:table-cell table:style-name="Tabela3.B2" office:value-type="string">
            <text:p text:style-name="P137"/>
            <text:p text:style-name="P137">Str. 17<text:span text:style-name="T55">3</text:span> (PZPN)</text:p>
          </table:table-cell>
        </table:table-row>
        <table:table-row>
          <table:table-cell table:style-name="Tabela3.A2" office:value-type="string">
            <text:p text:style-name="P149">Symboliczne rozpoczęcie gry przez osobę postronną może mieć miejsce jedynie na zawodach <text:span text:style-name="T10">…............</text:span> (mecze pokazowe, dobroczynne, itp.).</text:p>
          </table:table-cell>
          <table:table-cell table:style-name="Tabela3.B2" office:value-type="string">
            <text:p text:style-name="P137">Str. 17<text:span text:style-name="T55">3</text:span> (PZPN)</text:p>
          </table:table-cell>
        </table:table-row>
      </table:table>
      <text:p text:style-name="P3"/>
      <text:p text:style-name="P86">Art. <text:span text:style-name="T1">8</text:span> – <text:span text:style-name="T1">Rozpoczęcie i wznowienie gry</text:span>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2">Rozpoczęcie gry jest <text:span text:style-name="T49">sposobem</text:span> <text:span text:style-name="T9">zaczęcia</text:span> i <text:span text:style-name="T9">wznawiania gry</text:span>. </text:p>
          </table:table-cell>
          <table:table-cell table:style-name="Tabela2.B1" office:value-type="string">
            <text:p text:style-name="P115">Str. 30 (FIFA)</text:p>
          </table:table-cell>
        </table:table-row>
        <table:table-row>
          <table:table-cell table:style-name="Tabela2.A2" office:value-type="string">
            <text:p text:style-name="P120">Przed rozpoczęciem zawodów przeprowadza się losowanie przez podrzucenie monety, drużyna, która wygrała losowanie <text:span text:style-name="T9">decyduje na którą bramkę będzie atakowała w pierwszej połowie</text:span>. </text:p>
          </table:table-cell>
          <table:table-cell table:style-name="Tabela2.B2" office:value-type="string">
            <text:p text:style-name="P122"/>
            <text:p text:style-name="P122">Str. 30 (FIFA)</text:p>
          </table:table-cell>
        </table:table-row>
        <table:table-row>
          <table:table-cell table:style-name="Tabela2.A2" office:value-type="string">
            <text:p text:style-name="P120">Zawodnicy drużyny nie wykonującej rozpoczęcia gry znajdują się w odległości co najmniej 9,15 m (10 jardów) od <text:span text:style-name="T9">piłki</text:span>.</text:p>
          </table:table-cell>
          <table:table-cell table:style-name="Tabela2.B2" office:value-type="string">
            <text:p text:style-name="P124">Str. 30 (FIFA)</text:p>
          </table:table-cell>
        </table:table-row>
        <table:table-row>
          <table:table-cell table:style-name="Tabela2.A2" office:value-type="string">
            <text:p text:style-name="P126">Piłka została wprowadzona do gry, gdy została <text:span text:style-name="T9">kopnięta</text:span> i <text:span text:style-name="T9">poruszyła się do przodu</text:span>.</text:p>
          </table:table-cell>
          <table:table-cell table:style-name="Tabela2.B2" office:value-type="string">
            <text:p text:style-name="P124">Str. 30 (FIFA)</text:p>
          </table:table-cell>
        </table:table-row>
        <text:soft-page-break/>
        <table:table-row>
          <table:table-cell table:style-name="Tabela2.A2" office:value-type="string">
            <text:p text:style-name="P126">Rzut sędziowski jest <text:span text:style-name="T9">metodą wznowienia gry</text:span>. </text:p>
          </table:table-cell>
          <table:table-cell table:style-name="Tabela2.B2" office:value-type="string">
            <text:p text:style-name="P128">Str. 31 (FIFA)</text:p>
          </table:table-cell>
        </table:table-row>
        <table:table-row>
          <table:table-cell table:style-name="Tabela2.A2" office:value-type="string">
            <text:p text:style-name="P130">Jeżeli po wykonaniu rzutu sędziowskiego piłka jest kopnięta bezpośrednio do bramki własnej drużyny, zarządza się <text:span text:style-name="T9">rzut z rogu</text:span> dla drużyny przeciwnej. </text:p>
          </table:table-cell>
          <table:table-cell table:style-name="Tabela2.B2" office:value-type="string">
            <text:p text:style-name="P128"/>
            <text:p text:style-name="P128">Str. 32 (FIFA)</text:p>
          </table:table-cell>
        </table:table-row>
        <table:table-row>
          <table:table-cell table:style-name="Tabela2.A2" office:value-type="string">
            <text:p text:style-name="P130">Jeżeli po wykonaniu rzutu sędziowskiego piłka jest kopnięta bezpośrednio do bramki drużyny przeciwnej, zarządza się <text:span text:style-name="T9">rzut od bramki</text:span>. </text:p>
          </table:table-cell>
          <table:table-cell table:style-name="Tabela2.B2" office:value-type="string">
            <text:p text:style-name="P128"/>
            <text:p text:style-name="P128">Str. 32 (FIFA)</text:p>
          </table:table-cell>
        </table:table-row>
        <table:table-row>
          <table:table-cell table:style-name="Tabela2.A2" office:value-type="string">
            <text:p text:style-name="P132">Procedura zachowania sędziego w przypadku, gdy jedna lub dwie drużyny nie stawią się na polu gry w składach, które umożliwiają rozegranie zawodów lub ich części →</text:p>
            <text:p text:style-name="P138">gwizdek → 10min gwizdek → 15min gwizdek (Z)</text:p>
          </table:table-cell>
          <table:table-cell table:style-name="Tabela2.B2" office:value-type="string">
            <text:p text:style-name="P134"/>
            <text:p text:style-name="P134">Str. 172 (PZPN)</text:p>
          </table:table-cell>
        </table:table-row>
        <table:table-row>
          <table:table-cell table:style-name="Tabela2.A2" office:value-type="string">
            <text:p text:style-name="P132">Jeżeli po sygnale gwizdkiem o nieodbyciu się zawodów nieobecna drużyna pojawi się na obiekcie i będzie to miało miejsce w czasie, gdy <text:span text:style-name="T9">druga drużyna nie opuściła jeszcze obiektu</text:span> ….</text:p>
          </table:table-cell>
          <table:table-cell table:style-name="Tabela2.B2" office:value-type="string">
            <text:p text:style-name="P134">Str. 172 (PZPN)</text:p>
          </table:table-cell>
        </table:table-row>
        <table:table-row>
          <table:table-cell table:style-name="Tabela2.A2" office:value-type="string">
            <text:p text:style-name="P132">Przy wykonaniu rzutu sędziowskiego piłka musi zostać <text:span text:style-name="T9">opuszczona</text:span> …</text:p>
            <text:p text:style-name="P132">Sędzia powinien trzymać piłkę w swojej dłoni <text:span text:style-name="T9">na wysokości wyciągniętej ręki</text:span>. </text:p>
          </table:table-cell>
          <table:table-cell table:style-name="Tabela2.B2" office:value-type="string">
            <text:p text:style-name="P135">Str. 172 (PZPN)</text:p>
          </table:table-cell>
        </table:table-row>
        <table:table-row>
          <table:table-cell table:style-name="Tabela2.A2" office:value-type="string">
            <text:p text:style-name="P146">Piłka przewraca chorągiewkę i nie ma możliwości stwierdzenia, przez którą linię wyszła z gry:</text:p>
            <text:p text:style-name="P146">- piłkę z<text:span text:style-name="T60">a</text:span>grał obrońca, grę wznawiamy <text:span text:style-name="T12">W</text:span>.</text:p>
            <text:p text:style-name="P146">- piłkę zagrał napastnik, grę wznawiamy <text:span text:style-name="T12">Rb</text:span>. </text:p>
          </table:table-cell>
          <table:table-cell table:style-name="Tabela2.B2" office:value-type="string">
            <text:p text:style-name="P135"/>
            <text:p text:style-name="P135">Str. 17<text:span text:style-name="T55">3</text:span> (PZPN)</text:p>
          </table:table-cell>
        </table:table-row>
        <table:table-row>
          <table:table-cell table:style-name="Tabela2.A2" office:value-type="string">
            <text:p text:style-name="P148">Symboliczne rozpoczęcie gry przez osobę postronną może mieć miejsce jedynie na zawodach <text:span text:style-name="T9">o specjalnym charakterze</text:span> (mecze pokazowe, dobroczynne, itp.).</text:p>
          </table:table-cell>
          <table:table-cell table:style-name="Tabela2.B2" office:value-type="string">
            <text:p text:style-name="P136">Str. 17<text:span text:style-name="T55">3</text:span> (PZPN)</text:p>
          </table:table-cell>
        </table:table-row>
      </table:table>
      <text:p text:style-name="P40"/>
      <text:p text:style-name="P44">Art. <text:span text:style-name="T1">9</text:span> – <text:span text:style-name="T1">Piłka w grze i poza grą</text:span>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4">Piłka jest w grze, gdy odbije się od sędziego lub <text:span text:style-name="T9">…............</text:span> , gdy znajdują się oni na polu gry.</text:p>
          </table:table-cell>
          <table:table-cell table:style-name="Tabela4.B1" office:value-type="string">
            <text:p text:style-name="P117">Str. 33 </text:p>
            <text:p text:style-name="P117"><text:span text:style-name="T56">(</text:span>FIFA<text:span text:style-name="T56">)</text:span></text:p>
          </table:table-cell>
        </table:table-row>
        <table:table-row>
          <table:table-cell table:style-name="Tabela4.A2" office:value-type="string">
            <text:p text:style-name="P151">Jeżeli piłka trafi sędziego lub sędziego asystenta, nie powoduje to konieczności przerwania gry, jako że sędziów traktuje się jako <text:span text:style-name="T9">….................</text:span>. </text:p>
          </table:table-cell>
          <table:table-cell table:style-name="Tabela4.B2" office:value-type="string">
            <text:p text:style-name="P153">Str. 106</text:p>
            <text:p text:style-name="P153">(Inter.)</text:p>
          </table:table-cell>
        </table:table-row>
      </table:table>
      <text:p text:style-name="P44"/>
      <text:p text:style-name="P87">Art. <text:span text:style-name="T1">9</text:span> – <text:span text:style-name="T1">Piłka w grze i poza grą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2">Piłka jest w grze, gdy odbije się od sędziego lub <text:span text:style-name="T9">sędziego asystenta</text:span> , gdy znajdują się oni na polu gry.</text:p>
          </table:table-cell>
          <table:table-cell table:style-name="Tabela1.B1" office:value-type="string">
            <text:p text:style-name="P115">Str. 33 </text:p>
            <text:p text:style-name="P115"><text:span text:style-name="T56">(</text:span>FIFA<text:span text:style-name="T56">)</text:span></text:p>
          </table:table-cell>
        </table:table-row>
        <table:table-row>
          <table:table-cell table:style-name="Tabela1.A2" office:value-type="string">
            <text:p text:style-name="P150">Jeżeli piłka trafi sędziego lub sędziego asystenta, nie powoduje to konieczności przerwania gry, jako że sędziów traktuje się jako <text:span text:style-name="T9">element zawodów</text:span>. </text:p>
          </table:table-cell>
          <table:table-cell table:style-name="Tabela1.B2" office:value-type="string">
            <text:p text:style-name="P152">Str. 106</text:p>
            <text:p text:style-name="P152">(Inter.)</text:p>
          </table:table-cell>
        </table:table-row>
      </table:table>
      <text:p text:style-name="P42"/>
      <text:p text:style-name="P45">Art. <text:span text:style-name="T57">15</text:span> – <text:span text:style-name="T57">Wrzut</text:span></text:p>
      <text:p text:style-name="P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55">W momencie wykonania wrzutu piłki wrzucający:</text:p>
            <text:list xml:id="list3037336294284196024" text:style-name="L1">
              <text:list-item>
                <text:p text:style-name="P772">wrzuca piłkę <text:span text:style-name="T9">….......</text:span> i <text:span text:style-name="T9">…....... </text:span><text:s/>głową.</text:p>
              </text:list-item>
            </text:list>
          </table:table-cell>
          <table:table-cell table:style-name="Tabela6.B1" office:value-type="string">
            <text:p text:style-name="P157">Str. 48 (FIFA)</text:p>
          </table:table-cell>
        </table:table-row>
        <table:table-row>
          <table:table-cell table:style-name="Tabela6.A2" office:value-type="string">
            <text:p text:style-name="P155">Wszyscy zawodnicy drużyny przeciwnej muszą znajdować się w odległości </text:p>
            <text:p text:style-name="P155"><text:span text:style-name="T9">…....... </text:span><text:s/>(2 jardy) od miejsc<text:span text:style-name="T58">a</text:span>, z którego wykonywany jest wrzut. </text:p>
            <text:p text:style-name="P155"/>
            <text:p text:style-name="P159">Procedura: <text:s text:c="24"/><text:span text:style-name="T11">…....... …...... ….......</text:span></text:p>
          </table:table-cell>
          <table:table-cell table:style-name="Tabela6.B2" office:value-type="string">
            <text:p text:style-name="P157">Str. 48 (FIFA)</text:p>
            <text:p text:style-name="P157"/>
            <text:p text:style-name="P157"/>
            <text:p text:style-name="P161">Str. 134 (Inter.)</text:p>
          </table:table-cell>
        </table:table-row>
        <table:table-row>
          <table:table-cell table:style-name="Tabela6.A2" office:value-type="string">
            <text:p text:style-name="P155">Jeżeli zawodnik drużyny przeciwnej <text:span text:style-name="T9">….......</text:span> <text:span text:style-name="T9"><text:s/></text:span>lub <text:span text:style-name="T9">…....... </text:span><text:s/>winien być <text:soft-page-break/>napomniany za niesportowe zachowanie. </text:p>
          </table:table-cell>
          <table:table-cell table:style-name="Tabela6.B2" office:value-type="string">
            <text:p text:style-name="P157">Str. 49 (FIFA)</text:p>
          </table:table-cell>
        </table:table-row>
        <table:table-row>
          <table:table-cell table:style-name="Tabela6.A2" office:value-type="string">
            <text:p text:style-name="P163">Wrzut wykonany bezpośrednio do bramki drużyny przeciwnej: <text:span text:style-name="T11">….......</text:span><text:span text:style-name="T3"> </text:span></text:p>
          </table:table-cell>
          <table:table-cell table:style-name="Tabela6.B2" office:value-type="string">
            <text:p text:style-name="P165">Str. 134 (Inter.)</text:p>
          </table:table-cell>
        </table:table-row>
        <table:table-row>
          <table:table-cell table:style-name="Tabela6.A2" office:value-type="string">
            <text:p text:style-name="P163">Wrzut wykonany bezpośrednio do własnej bramki: <text:span text:style-name="T11">….......</text:span><text:span text:style-name="T3"> </text:span></text:p>
          </table:table-cell>
          <table:table-cell table:style-name="Tabela6.B2" office:value-type="string">
            <text:p text:style-name="P165">Str. 134 (Inter.)</text:p>
          </table:table-cell>
        </table:table-row>
        <table:table-row>
          <table:table-cell table:style-name="Tabela6.A2" office:value-type="string">
            <text:p text:style-name="P163">Wrzut wykonany z <text:span text:style-name="T11">….......</text:span><text:span text:style-name="T46"> </text:span><text:s/>innego miejsca … musi być uznany jako wrzut wykonany niewłaściwie. </text:p>
          </table:table-cell>
          <table:table-cell table:style-name="Tabela6.B2" office:value-type="string">
            <text:p text:style-name="P165">Str. 187 (PZPN)</text:p>
          </table:table-cell>
        </table:table-row>
        <table:table-row>
          <table:table-cell table:style-name="Tabela6.A2" office:value-type="string">
            <text:p text:style-name="P163">Wykonanie wrzutu z pozycji <text:span text:style-name="T11">…....... </text:span><text:s/>jest dozwolone. </text:p>
          </table:table-cell>
          <table:table-cell table:style-name="Tabela6.B2" office:value-type="string">
            <text:p text:style-name="P165">Str. 187 (PZPN)</text:p>
          </table:table-cell>
        </table:table-row>
      </table:table>
      <text:p text:style-name="P6"/>
      <text:p text:style-name="P88">Art. <text:span text:style-name="T57">15</text:span> – <text:span text:style-name="T57">Wrzut</text:span></text:p>
      <text:p text:style-name="P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4">W momencie wykonania wrzutu piłki wrzucający:</text:p>
            <text:list xml:id="list181613839160784" text:continue-numbering="true" text:style-name="L1">
              <text:list-item>
                <text:p text:style-name="P773">wrzuca piłkę <text:span text:style-name="T9">zza</text:span> i <text:span text:style-name="T9">nad</text:span> głową.</text:p>
              </text:list-item>
            </text:list>
          </table:table-cell>
          <table:table-cell table:style-name="Tabela5.B1" office:value-type="string">
            <text:p text:style-name="P156">Str. 48 (FIFA)</text:p>
          </table:table-cell>
        </table:table-row>
        <table:table-row>
          <table:table-cell table:style-name="Tabela5.A2" office:value-type="string">
            <text:p text:style-name="P154">Wszyscy zawodnicy drużyny przeciwnej muszą znajdować się w odległości </text:p>
            <text:p text:style-name="P154"><text:span text:style-name="T9">nie mniejszej niż 2 m</text:span> (2 jardy) od miejsce, z którego wykonywany jest wrzut. </text:p>
            <text:p text:style-name="P154"/>
            <text:p text:style-name="P158">Procedura: <text:s text:c="24"/><text:span text:style-name="T9">OSTRZEŻENIE → + → +, ++</text:span></text:p>
          </table:table-cell>
          <table:table-cell table:style-name="Tabela5.B2" office:value-type="string">
            <text:p text:style-name="P156">Str. 48 (FIFA)</text:p>
            <text:p text:style-name="P156"/>
            <text:p text:style-name="P156"/>
            <text:p text:style-name="P160">Str. 134 (Inter.)</text:p>
          </table:table-cell>
        </table:table-row>
        <table:table-row>
          <table:table-cell table:style-name="Tabela5.A2" office:value-type="string">
            <text:p text:style-name="P154">Jeżeli zawodnik drużyny przeciwnej <text:span text:style-name="T9">nieprzepisowo rozprasza uwagę </text:span>lub <text:span text:style-name="T9">przeszkadza wrzucającemu</text:span> winien być napomniany za niesportowe zachowanie. </text:p>
          </table:table-cell>
          <table:table-cell table:style-name="Tabela5.B2" office:value-type="string">
            <text:p text:style-name="P156">Str. 49 (FIFA)</text:p>
          </table:table-cell>
        </table:table-row>
        <table:table-row>
          <table:table-cell table:style-name="Tabela5.A2" office:value-type="string">
            <text:p text:style-name="P162">Wrzut wykonany bezpośrednio do bramki drużyny przeciwnej: <text:span text:style-name="T2">Rb</text:span></text:p>
          </table:table-cell>
          <table:table-cell table:style-name="Tabela5.B2" office:value-type="string">
            <text:p text:style-name="P164">Str. 134 (Inter.)</text:p>
          </table:table-cell>
        </table:table-row>
        <table:table-row>
          <table:table-cell table:style-name="Tabela5.A2" office:value-type="string">
            <text:p text:style-name="P162">Wrzut wykonany bezpośrednio do własnej bramki: <text:span text:style-name="T2">R</text:span></text:p>
          </table:table-cell>
          <table:table-cell table:style-name="Tabela5.B2" office:value-type="string">
            <text:p text:style-name="P164">Str. 134 (Inter.)</text:p>
          </table:table-cell>
        </table:table-row>
        <table:table-row>
          <table:table-cell table:style-name="Tabela5.A2" office:value-type="string">
            <text:p text:style-name="P162">Wrzut wykonany z <text:span text:style-name="T9">jakiegokolwiek</text:span> innego miejsca … musi być uznany jako wrzut wykonany niewłaściwie. </text:p>
          </table:table-cell>
          <table:table-cell table:style-name="Tabela5.B2" office:value-type="string">
            <text:p text:style-name="P164">Str. 187 (PZPN)</text:p>
          </table:table-cell>
        </table:table-row>
        <table:table-row>
          <table:table-cell table:style-name="Tabela5.A2" office:value-type="string">
            <text:p text:style-name="P162">Wykonanie wrzutu z pozycji <text:span text:style-name="T9">kucznej</text:span> jest dozwolone. </text:p>
          </table:table-cell>
          <table:table-cell table:style-name="Tabela5.B2" office:value-type="string">
            <text:p text:style-name="P164">Str. 187 (PZPN)</text:p>
          </table:table-cell>
        </table:table-row>
      </table:table>
      <text:p text:style-name="P41"/>
      <text:p text:style-name="P46">Art. <text:span text:style-name="T57">16</text:span> – <text:span text:style-name="T59">Rzut od bramki</text:span></text:p>
      <text:p text:style-name="P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66">Zawodnik drużyny broniącej kopie piłkę ustawioną <text:span text:style-name="T11">…....... .</text:span></text:p>
          </table:table-cell>
          <table:table-cell table:style-name="Tabela8.B1" office:value-type="string">
            <text:p text:style-name="P167">Str. 50 (FIFA)</text:p>
          </table:table-cell>
        </table:table-row>
        <table:table-row>
          <table:table-cell table:style-name="Tabela8.A2" office:value-type="string">
            <text:p text:style-name="P168"><text:span text:style-name="T57">Z</text:span>awodnik wykonujący rzut od bramki po prawidłowym wykonaniu tego rzutu rozmyślnie zagrywa piłkę ręką poza polem karnym. Sędzia – <text:span text:style-name="T11">….......</text:span> – może ukarać tego zawodnika karą indywidualną.</text:p>
          </table:table-cell>
          <table:table-cell table:style-name="Tabela8.B2" office:value-type="string">
            <text:p text:style-name="P167"/>
            <text:p text:style-name="P167">Str. 135 (Inter.)</text:p>
          </table:table-cell>
        </table:table-row>
        <table:table-row>
          <table:table-cell table:style-name="Tabela8.A2" office:value-type="string">
            <text:p text:style-name="P166"><text:span text:style-name="T11">….......</text:span> należy traktować jako niesportowe zachowanie. </text:p>
          </table:table-cell>
          <table:table-cell table:style-name="Tabela8.B2" office:value-type="string">
            <text:p text:style-name="P167">Str. 189 (PZPN)</text:p>
          </table:table-cell>
        </table:table-row>
      </table:table>
      <text:p text:style-name="P46"/>
      <text:p text:style-name="P89">Art. <text:span text:style-name="T57">16</text:span> – <text:span text:style-name="T59">Rzut od bramki</text:span></text:p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6">Zawodnik drużyny broniącej kopie piłkę ustawioną <text:span text:style-name="T9">w dowolnym miejscu pola</text:span> <text:span text:style-name="T2">bramkowego</text:span>.</text:p>
          </table:table-cell>
          <table:table-cell table:style-name="Tabela7.B1" office:value-type="string">
            <text:p text:style-name="P167">Str. 50 (FIFA)</text:p>
          </table:table-cell>
        </table:table-row>
        <table:table-row>
          <table:table-cell table:style-name="Tabela7.A2" office:value-type="string">
            <text:p text:style-name="P168"><text:span text:style-name="T57">Z</text:span>awodnik wykonujący rzut od bramki po prawidłowym wykonaniu tego rzutu rozmyślnie zagrywa piłkę ręką poza polem karnym. Sędzia – <text:span text:style-name="T9">o ile uzna to za konieczne</text:span> – może ukarać tego zawodnika karą indywidualną.</text:p>
          </table:table-cell>
          <table:table-cell table:style-name="Tabela7.B2" office:value-type="string">
            <text:p text:style-name="P167"/>
            <text:p text:style-name="P167">Str. 135 (Inter.)</text:p>
          </table:table-cell>
        </table:table-row>
        <table:table-row>
          <table:table-cell table:style-name="Tabela7.A2" office:value-type="string">
            <text:p text:style-name="P166"><text:span text:style-name="T9">Celowe ociąganie się z opuszczeniem pola karnego</text:span> należy traktować jako niesportowe zachowanie. </text:p>
          </table:table-cell>
          <table:table-cell table:style-name="Tabela7.B2" office:value-type="string">
            <text:p text:style-name="P167">Str. 189 (PZPN)</text:p>
          </table:table-cell>
        </table:table-row>
      </table:table>
      <text:p text:style-name="P7"/>
      <text:p text:style-name="P47"/>
      <text:p text:style-name="P47"><text:soft-page-break/>Art. <text:span text:style-name="T57">17</text:span> – <text:span text:style-name="T59">Rzut z rogu</text:span></text:p>
      <text:p text:style-name="P8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69"><text:span text:style-name="T57">S</text:span>ędzia i sędziowie asystenci <text:span text:style-name="T11">….......</text:span><text:span text:style-name="T59"> </text:span><text:s/>prawidłowe ustawienie piłki w polu rożnym do wykonania rzutu od bramki.</text:p>
          </table:table-cell>
          <table:table-cell table:style-name="Tabela10.B1" office:value-type="string">
            <text:p text:style-name="P644">Str. 190 (PZPN)</text:p>
          </table:table-cell>
        </table:table-row>
        <table:table-row>
          <table:table-cell table:style-name="Tabela10.A2" office:value-type="string">
            <text:p text:style-name="P169">Sędzia wskazuje wyprostowanym ramieniem <text:span text:style-name="T11">….......</text:span><text:span text:style-name="T59"> </text:span>.</text:p>
          </table:table-cell>
          <table:table-cell table:style-name="Tabela10.B2" office:value-type="string">
            <text:p text:style-name="P644">Str. 190 (PZPN)</text:p>
          </table:table-cell>
        </table:table-row>
      </table:table>
      <text:p text:style-name="P47"/>
      <text:p text:style-name="P90">Art. <text:span text:style-name="T57">17</text:span> – <text:span text:style-name="T59">Rzut z rogu</text:span></text:p>
      <text:p text:style-name="P8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69"><text:span text:style-name="T57">S</text:span>ędzia i sędziowie asystenci <text:span text:style-name="T9">sprawdzają po swoich stronach</text:span> prawidłowe ustawienie piłki w polu rożnym do wykonania rzutu od bramki.</text:p>
          </table:table-cell>
          <table:table-cell table:style-name="Tabela9.B1" office:value-type="string">
            <text:p text:style-name="P644">Str. 190 (PZPN)</text:p>
          </table:table-cell>
        </table:table-row>
        <table:table-row>
          <table:table-cell table:style-name="Tabela9.A2" office:value-type="string">
            <text:p text:style-name="P169">Sędzia wskazuje wyprostowanym ramieniem <text:span text:style-name="T9">pole rożne</text:span>.</text:p>
          </table:table-cell>
          <table:table-cell table:style-name="Tabela9.B2" office:value-type="string">
            <text:p text:style-name="P644">Str. 190 (PZPN)</text:p>
          </table:table-cell>
        </table:table-row>
      </table:table>
      <text:p text:style-name="P47"/>
      <text:p text:style-name="P48">Art. <text:span text:style-name="T61">2</text:span> – <text:span text:style-name="T61">Piłka</text:span></text:p>
      <text:p text:style-name="P1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71">Piłka musi być:</text:p>
            <text:list xml:id="list1446356766299391748" text:style-name="L2">
              <text:list-item>
                <text:p text:style-name="P774"><text:span text:style-name="T9">….......</text:span>,</text:p>
              </text:list-item>
              <text:list-item>
                <text:p text:style-name="P774">sporządzona ze <text:span text:style-name="T9">….......</text:span> lub <text:span text:style-name="T9">…................</text:span>,</text:p>
              </text:list-item>
              <text:list-item>
                <text:p text:style-name="P774">o obwodzie nie większym niż <text:span text:style-name="T9">….......</text:span> (28 cali) i nie mniejszym niż <text:span text:style-name="T9">….......</text:span> (27 cali),</text:p>
              </text:list-item>
              <text:list-item>
                <text:p text:style-name="P774">o wadze nie przekraczającej <text:span text:style-name="T9">….......</text:span> (16 uncji) i nie mniejszej niż <text:span text:style-name="T9">….......</text:span> (14 uncji) <text:span text:style-name="T9">….......</text:span>,</text:p>
              </text:list-item>
              <text:list-item>
                <text:p text:style-name="P774">napompowana tak, że jej ciśnienie wynosi <text:span text:style-name="T9">….......</text:span> do <text:span text:style-name="T9">….......</text:span> (600-1100 g/cm2), <text:span text:style-name="T9">….......</text:span>.</text:p>
              </text:list-item>
            </text:list>
          </table:table-cell>
          <table:table-cell table:style-name="Tabela12.B1" office:value-type="string">
            <text:p text:style-name="P647"/>
            <text:p text:style-name="P647"/>
            <text:p text:style-name="P647"/>
            <text:p text:style-name="P647"/>
            <text:p text:style-name="P647">Str. 15 (FIFA)</text:p>
          </table:table-cell>
        </table:table-row>
        <table:table-row>
          <table:table-cell table:style-name="Tabela12.A2" office:value-type="string">
            <text:p text:style-name="P173">Jeżeli piłka pęknie lub stanie się niezdatna do gry podczas trwania zawodów:</text:p>
            <text:list xml:id="list2525064796930587863" text:style-name="L3">
              <text:list-item>
                <text:p text:style-name="P776">grę wznawiamy <text:span text:style-name="T13">….......</text:span>.</text:p>
              </text:list-item>
            </text:list>
          </table:table-cell>
          <table:table-cell table:style-name="Tabela12.B2" office:value-type="string">
            <text:p text:style-name="P647">Str. 15 (FIFA)</text:p>
          </table:table-cell>
        </table:table-row>
        <table:table-row>
          <table:table-cell table:style-name="Tabela12.A2" office:value-type="string">
            <text:p text:style-name="P649">Rozstrzygnięcia International F.A. BOARD:</text:p>
            <text:p text:style-name="P649"/>
            <text:p text:style-name="P174">Oprócz wymagań Artykułu 2, zgoda na użycie piłki w zawodach rozgrywanych podczas <text:span text:style-name="T13">….......</text:span> rozgrywek <text:span text:style-name="T13">….......</text:span> lub <text:span text:style-name="T13">….......</text:span> jest warunkowana tym, czy piłka ma <text:span text:style-name="T13">….......</text:span> z poniższych oznaczeń:</text:p>
            <text:list xml:id="list9177830036604541628" text:style-name="L4">
              <text:list-item>
                <text:p text:style-name="P777"><text:span text:style-name="T13">….......</text:span>,</text:p>
              </text:list-item>
              <text:list-item>
                <text:p text:style-name="P777"><text:span text:style-name="T13">….......</text:span>,</text:p>
              </text:list-item>
              <text:list-item>
                <text:p text:style-name="P777"><text:span text:style-name="T13">….......</text:span>.</text:p>
              </text:list-item>
            </text:list>
          </table:table-cell>
          <table:table-cell table:style-name="Tabela12.B2" office:value-type="string">
            <text:p text:style-name="P658"/>
            <text:p text:style-name="P658"/>
            <text:p text:style-name="P658"/>
            <text:p text:style-name="P658"/>
            <text:p text:style-name="P658">Str. 16 (Inter.)</text:p>
          </table:table-cell>
        </table:table-row>
        <table:table-row>
          <table:table-cell table:style-name="Tabela12.A2" office:value-type="string">
            <text:p text:style-name="P176">W <text:span text:style-name="T13">….......</text:span> <text:span text:style-name="T13">….......</text:span> <text:span text:style-name="T13">…....... .</text:span> </text:p>
          </table:table-cell>
          <table:table-cell table:style-name="Tabela12.B2" office:value-type="string">
            <text:p text:style-name="P658">Str. 16 (Inter.)</text:p>
          </table:table-cell>
        </table:table-row>
        <table:table-row>
          <table:table-cell table:style-name="Tabela12.A2" office:value-type="string">
            <text:p text:style-name="P176">W <text:span text:style-name="T13">…....... </text:span>organizowanych <text:span text:style-name="T13">….......</text:span>, <text:span text:style-name="T13">….......</text:span> lub <text:span text:style-name="T13">….......</text:span> nie jest dozwolone umieszczanie na piłce żadnego rodzaju <text:span text:style-name="T13">….......</text:span>, pomijając <text:span text:style-name="T13">….......</text:span>, <text:span text:style-name="T13">….......</text:span> i <text:span text:style-name="T13">….......</text:span><text:span text:style-name="T9">.</text:span> </text:p>
            <text:p text:style-name="P176"><text:span text:style-name="T13">….......</text:span> rozgrywek <text:span text:style-name="T13">….......</text:span> ograniczać rozmiar i liczbę takich oznaczeń. </text:p>
          </table:table-cell>
          <table:table-cell table:style-name="Tabela12.B2" office:value-type="string">
            <text:p text:style-name="P658"/>
            <text:p text:style-name="P658">Str. 16 (Inter.)</text:p>
          </table:table-cell>
        </table:table-row>
        <table:table-row>
          <table:table-cell table:style-name="Tabela12.A2" office:value-type="string">
            <text:p text:style-name="P178">W przypadku zastosowania GLT zezwala się na użycie piłek <text:span text:style-name="T13">…....... .</text:span></text:p>
            <text:p text:style-name="P178">Piłki takie muszę posiadać jedno z następujących oznaczeń: <text:span text:style-name="T13">….......</text:span>, <text:span text:style-name="T13">….......</text:span>, <text:span text:style-name="T13">….......</text:span>.</text:p>
          </table:table-cell>
          <table:table-cell table:style-name="Tabela12.B2" office:value-type="string">
            <text:p text:style-name="P658">Str. 16 (Inter.)</text:p>
          </table:table-cell>
        </table:table-row>
        <table:table-row>
          <table:table-cell table:style-name="Tabela12.A2" office:value-type="string">
            <text:p text:style-name="P180">W systemie wielopiłkowym do gry używa się minimum <text:span text:style-name="T13">….......</text:span> piłek.</text:p>
          </table:table-cell>
          <table:table-cell table:style-name="Tabela12.B2" office:value-type="string">
            <text:p text:style-name="P660">Str. 145 (PZPN)</text:p>
          </table:table-cell>
        </table:table-row>
        <table:table-row>
          <table:table-cell table:style-name="Tabela12.A2" office:value-type="string">
            <text:p text:style-name="P180">Na zawodach <text:span text:style-name="T13">….......</text:span> obowiązuje system <text:span text:style-name="T13">….......</text:span>. </text:p>
          </table:table-cell>
          <table:table-cell table:style-name="Tabela12.B2" office:value-type="string">
            <text:p text:style-name="P658">Str. 1<text:span text:style-name="T62">45</text:span> (<text:span text:style-name="T62">PZPN</text:span>)</text:p>
          </table:table-cell>
        </table:table-row>
        <table:table-row>
          <table:table-cell table:style-name="Tabela12.A2" office:value-type="string">
            <text:p text:style-name="P180"><text:span text:style-name="T1">C</text:span>hłopcy do podawania piłek winni nosić stroje sportowe <text:span text:style-name="T13">….......</text:span>, lecz <text:span text:style-name="T13">….......</text:span> od <text:soft-page-break/>kolorów noszonych prze<text:span text:style-name="T63">z</text:span> <text:span text:style-name="T13">….......</text:span> oraz <text:span text:style-name="T13">….......</text:span>. </text:p>
          </table:table-cell>
          <table:table-cell table:style-name="Tabela12.B2" office:value-type="string">
            <text:p text:style-name="P658">Str. 1<text:span text:style-name="T62">45</text:span> (<text:span text:style-name="T62">PZPN</text:span>)</text:p>
          </table:table-cell>
        </table:table-row>
        <table:table-row>
          <table:table-cell table:style-name="Tabela12.A2" office:value-type="string">
            <text:p text:style-name="P662">Jeżeli organizatorzy dostarczą piłkę po zakończeniu zawodów z powodu jej braku, a obie drużyny znajdują się ciągle na boisku bądź <text:span text:style-name="T13">….......</text:span>, to zawody te powinny być kontynuowane. </text:p>
          </table:table-cell>
          <table:table-cell table:style-name="Tabela12.B2" office:value-type="string">
            <text:p text:style-name="P658">Str. 1<text:span text:style-name="T62">46</text:span> (<text:span text:style-name="T62">PZPN</text:span>)</text:p>
          </table:table-cell>
        </table:table-row>
        <table:table-row>
          <table:table-cell table:style-name="Tabela12.A2" office:value-type="string">
            <text:p text:style-name="P664">Podczas zawodów szczebla centralnego organizator zobowiązany jest do zapewnienia minimum <text:span text:style-name="T13">….......</text:span> do podawania piłek. </text:p>
          </table:table-cell>
          <table:table-cell table:style-name="Tabela12.B2" office:value-type="string">
            <text:p text:style-name="P658">Str. 1<text:span text:style-name="T62">46</text:span> (<text:span text:style-name="T62">PZPN</text:span>)</text:p>
          </table:table-cell>
        </table:table-row>
        <table:table-row>
          <table:table-cell table:style-name="Tabela12.A2" office:value-type="string">
            <text:p text:style-name="P666"><text:span text:style-name="T13">….......</text:span> określają w swych regulaminach, w których klasach rozgrywkowych istnieje obowiązek zapewnienia chłopców do podawania piłek. </text:p>
          </table:table-cell>
          <table:table-cell table:style-name="Tabela12.B2" office:value-type="string">
            <text:p text:style-name="P658">Str. 1<text:span text:style-name="T62">46</text:span> (<text:span text:style-name="T62">PZPN</text:span>)</text:p>
          </table:table-cell>
        </table:table-row>
      </table:table>
      <text:p text:style-name="P91"/>
      <text:p text:style-name="P91">Art. <text:span text:style-name="T61">2</text:span> – <text:span text:style-name="T61">Piłka</text:span></text:p>
      <text:p text:style-name="P9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70">Piłka musi być:</text:p>
            <text:list xml:id="list181613870179815" text:continue-list="list1446356766299391748" text:style-name="L2">
              <text:list-item>
                <text:p text:style-name="P775"><text:span text:style-name="T9">kulista</text:span>,</text:p>
              </text:list-item>
              <text:list-item>
                <text:p text:style-name="P775">sporządzona ze <text:span text:style-name="T9">skóry</text:span> lub <text:span text:style-name="T9">innego dozwolonego materiału</text:span>,</text:p>
              </text:list-item>
              <text:list-item>
                <text:p text:style-name="P775">o obwodzie nie większym niż <text:span text:style-name="T9">70cm</text:span> (28 cali) i nie mniejszym niż <text:span text:style-name="T9">68cm</text:span> (27 cali),</text:p>
              </text:list-item>
              <text:list-item>
                <text:p text:style-name="P775">o wadze nie przekraczającej <text:span text:style-name="T9">450 g</text:span> (16 uncji) i nie mniejszej niż <text:span text:style-name="T9">410 g</text:span> (14 uncji) <text:span text:style-name="T9">w momencie rozpoczęcia zawodów</text:span>,</text:p>
              </text:list-item>
              <text:list-item>
                <text:p text:style-name="P775">napompowana tak, że jej ciśnienie wynosi <text:span text:style-name="T9">0,6</text:span> do <text:span text:style-name="T9">1,1 atmosfery</text:span> (600-1100 g/cm2), <text:span text:style-name="T9">mierzone w odniesieniu do poziomu morza</text:span>.</text:p>
              </text:list-item>
            </text:list>
          </table:table-cell>
          <table:table-cell table:style-name="Tabela11.B1" office:value-type="string">
            <text:p text:style-name="P645"/>
            <text:p text:style-name="P645"/>
            <text:p text:style-name="P645"/>
            <text:p text:style-name="P645"/>
            <text:p text:style-name="P645">Str. 15 (FIFA)</text:p>
          </table:table-cell>
        </table:table-row>
        <table:table-row>
          <table:table-cell table:style-name="Tabela11.A2" office:value-type="string">
            <text:p text:style-name="P172">Jeżeli piłka pęknie lub stanie się niezdatna do gry podczas trwania zawodów:</text:p>
            <text:list xml:id="list253824470589065563" text:style-name="L5">
              <text:list-item>
                <text:p text:style-name="P778">grę wznawiamy <text:span text:style-name="T9">rzutem sędziowskim w miejscu, gdzie poprzednia piłka stała się niezdatna do gry</text:span>.</text:p>
              </text:list-item>
            </text:list>
          </table:table-cell>
          <table:table-cell table:style-name="Tabela11.B2" office:value-type="string">
            <text:p text:style-name="P646">Str. 15 (FIFA)</text:p>
          </table:table-cell>
        </table:table-row>
        <table:table-row>
          <table:table-cell table:style-name="Tabela11.A2" office:value-type="string">
            <text:p text:style-name="P648">Rozstrzygnięcia International F.A. BOARD:</text:p>
            <text:p text:style-name="P648"/>
            <text:p text:style-name="P172">Oprócz wymagań Artykułu 2, zgoda na użycie piłki w zawodach rozgrywanych podczas <text:span text:style-name="T9">oficjalnych</text:span> rozgrywek <text:span text:style-name="T9">pod auspicjami FIFA</text:span> lub <text:span text:style-name="T9">konfederacji</text:span> jest warunkowana tym, czy piłka ma <text:span text:style-name="T9">jedno</text:span> z poniższych oznaczeń:</text:p>
            <text:list xml:id="list3153631500732505840" text:style-name="L6">
              <text:list-item>
                <text:p text:style-name="P779"><text:span text:style-name="T9">oficjalne logo FIFA APPROVED</text:span>,</text:p>
              </text:list-item>
              <text:list-item>
                <text:p text:style-name="P779"><text:span text:style-name="T9">oficjalne logo FIFA INSPECTED</text:span>,</text:p>
              </text:list-item>
              <text:list-item>
                <text:p text:style-name="P779"><text:span text:style-name="T9">logo INTERNATIONAL MATCHBALL STANDARD</text:span>.</text:p>
              </text:list-item>
            </text:list>
          </table:table-cell>
          <table:table-cell table:style-name="Tabela11.B2" office:value-type="string">
            <text:p text:style-name="P654"/>
            <text:p text:style-name="P654"/>
            <text:p text:style-name="P654"/>
            <text:p text:style-name="P654"/>
            <text:p text:style-name="P654">Str. 16 (Inter.)</text:p>
          </table:table-cell>
        </table:table-row>
        <table:table-row>
          <table:table-cell table:style-name="Tabela11.A2" office:value-type="string">
            <text:p text:style-name="P175">W <text:span text:style-name="T9">rozgrywkach mistrzowskich</text:span> <text:span text:style-name="T9">związki narodowe</text:span> <text:span text:style-name="T9">mogą</text:span> również wymagać użycie piłek noszących jedno z tych <text:span text:style-name="T9">trzech</text:span> oznaczeń. </text:p>
          </table:table-cell>
          <table:table-cell table:style-name="Tabela11.B2" office:value-type="string">
            <text:p text:style-name="P655">Str. 16 (Inter.)</text:p>
          </table:table-cell>
        </table:table-row>
        <table:table-row>
          <table:table-cell table:style-name="Tabela11.A2" office:value-type="string">
            <text:p text:style-name="P175">W <text:span text:style-name="T9">zawodach mistrzowskich</text:span> organizowanych <text:span text:style-name="T9">pod auspicjami FIFA</text:span>, <text:span text:style-name="T9">federacji</text:span> lub <text:span text:style-name="T9">związków krajowych</text:span> nie jest dozwolone umieszczanie na piłce żadnego rodzaju <text:span text:style-name="T9">reklamy</text:span>, pomijając <text:span text:style-name="T9">logo rozgrywek</text:span>, <text:span text:style-name="T9">logo organizatora rozgrywek</text:span> i <text:span text:style-name="T9">znak handlowy producenta.</text:span> </text:p>
            <text:p text:style-name="P175"><text:span text:style-name="T9">Regulaminy</text:span> rozgrywek <text:span text:style-name="T9">mogą</text:span> ograniczać rozmiar i liczbę takich oznaczeń. </text:p>
          </table:table-cell>
          <table:table-cell table:style-name="Tabela11.B2" office:value-type="string">
            <text:p text:style-name="P655"/>
            <text:p text:style-name="P655">Str. 16 (Inter.)</text:p>
          </table:table-cell>
        </table:table-row>
        <table:table-row>
          <table:table-cell table:style-name="Tabela11.A2" office:value-type="string">
            <text:p text:style-name="P177">W przypadku zastosowania GLT zezwala się na użycie piłek <text:span text:style-name="T9">z zintegrowaną technologią</text:span>. </text:p>
            <text:p text:style-name="P177">Piłki takie muszę posiadać jedno z następujących oznaczeń: <text:span text:style-name="T9">FIFA APPROVED</text:span>, <text:span text:style-name="T9">FIFA INSPECTED</text:span>, <text:span text:style-name="T9">INTERNATIONAL MATCHBALL STANDARD</text:span>.</text:p>
          </table:table-cell>
          <table:table-cell table:style-name="Tabela11.B2" office:value-type="string">
            <text:p text:style-name="P656">Str. 16 (Inter.)</text:p>
          </table:table-cell>
        </table:table-row>
        <table:table-row>
          <table:table-cell table:style-name="Tabela11.A2" office:value-type="string">
            <text:p text:style-name="P179">W systemie wielopiłkowym do gry używa się minimum <text:span text:style-name="T9">ośmiu</text:span> piłek.</text:p>
          </table:table-cell>
          <table:table-cell table:style-name="Tabela11.B2" office:value-type="string">
            <text:p text:style-name="P659">Str. 145 (PZPN)</text:p>
          </table:table-cell>
        </table:table-row>
        <table:table-row>
          <table:table-cell table:style-name="Tabela11.A2" office:value-type="string">
            <text:p text:style-name="P179">Na zawodach <text:span text:style-name="T9">szczebla centralnego</text:span> obowiązuje system <text:span text:style-name="T9">wielopiłkowy</text:span>. </text:p>
          </table:table-cell>
          <table:table-cell table:style-name="Tabela11.B2" office:value-type="string">
            <text:p text:style-name="P657">Str. 1<text:span text:style-name="T62">45</text:span> (<text:span text:style-name="T62">PZPN</text:span>)</text:p>
          </table:table-cell>
        </table:table-row>
        <text:soft-page-break/>
        <table:table-row>
          <table:table-cell table:style-name="Tabela11.A2" office:value-type="string">
            <text:p text:style-name="P179"><text:span text:style-name="T1">C</text:span>hłopcy do podawania piłek winni nosić stroje sportowe <text:span text:style-name="T9">tego samego koloru</text:span>, lecz <text:span text:style-name="T9">różnego</text:span> od kolorów noszonych prze<text:span text:style-name="T63">z</text:span> <text:span text:style-name="T9">obie drużyny na polu gry</text:span> oraz <text:span text:style-name="T9">sędziów</text:span>. </text:p>
          </table:table-cell>
          <table:table-cell table:style-name="Tabela11.B2" office:value-type="string">
            <text:p text:style-name="P657">Str. 1<text:span text:style-name="T62">45</text:span> (<text:span text:style-name="T62">PZPN</text:span>)</text:p>
          </table:table-cell>
        </table:table-row>
        <table:table-row>
          <table:table-cell table:style-name="Tabela11.A2" office:value-type="string">
            <text:p text:style-name="P661">Jeżeli organizatorzy dostarczą piłkę po zakończeniu zawodów z powodu jej braku, a obie drużyny znajdują się ciągle na boisku bądź <text:span text:style-name="T9">w drodze do szatni</text:span>, to zawody te powinny być kontynuowane. </text:p>
          </table:table-cell>
          <table:table-cell table:style-name="Tabela11.B2" office:value-type="string">
            <text:p text:style-name="P657">Str. 1<text:span text:style-name="T62">46</text:span> (<text:span text:style-name="T62">PZPN</text:span>)</text:p>
          </table:table-cell>
        </table:table-row>
        <table:table-row>
          <table:table-cell table:style-name="Tabela11.A2" office:value-type="string">
            <text:p text:style-name="P663">Podczas zawodów szczebla centralnego organizator zobowiązany jest do zapewnienia minimum <text:span text:style-name="T9">sześciu chłopców</text:span> do podawania piłek. </text:p>
          </table:table-cell>
          <table:table-cell table:style-name="Tabela11.B2" office:value-type="string">
            <text:p text:style-name="P657">Str. 1<text:span text:style-name="T62">46</text:span> (<text:span text:style-name="T62">PZPN</text:span>)</text:p>
          </table:table-cell>
        </table:table-row>
        <table:table-row>
          <table:table-cell table:style-name="Tabela11.A2" office:value-type="string">
            <text:p text:style-name="P665"><text:span text:style-name="T9">Związku Piłki Nożnej</text:span> określają w swych regulaminach, w których klasach rozgrywkowych istnieje obowiązek zapewnienia chłopców do podawania piłek. </text:p>
          </table:table-cell>
          <table:table-cell table:style-name="Tabela11.B2" office:value-type="string">
            <text:p text:style-name="P657">Str. 1<text:span text:style-name="T62">46</text:span> (<text:span text:style-name="T62">PZPN</text:span>)</text:p>
          </table:table-cell>
        </table:table-row>
      </table:table>
      <text:p text:style-name="P9"/>
      <text:p text:style-name="P49"><text:span text:style-name="T64">A</text:span>rt. <text:span text:style-name="T64">10</text:span> – <text:span text:style-name="T64">Jak zdobywa się bramkę</text:span></text:p>
      <text:p text:style-name="P12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82">System GLT <text:span text:style-name="T9">…......</text:span> i może być użyty <text:span text:style-name="T9">…......</text:span> <text:s/>czy bramka została zdobyta prawidłowo. </text:p>
          </table:table-cell>
          <table:table-cell table:style-name="Tabela14.B1" office:value-type="string">
            <text:p text:style-name="P668">Str. 34 (FIFA)</text:p>
          </table:table-cell>
        </table:table-row>
        <table:table-row>
          <table:table-cell table:style-name="Tabela14.A2" office:value-type="string">
            <text:p text:style-name="P182">Jeżeli sędzia d<text:span text:style-name="T82">ał</text:span> sygnał gwizdkiem, że bramka została zdobyta, zanim piłka wpadła do bramki, grę wznawiamy <text:span text:style-name="T9">…......</text:span> . </text:p>
          </table:table-cell>
          <table:table-cell table:style-name="Tabela14.B2" office:value-type="string">
            <text:p text:style-name="P668">Str. 107 (Inter.)</text:p>
          </table:table-cell>
        </table:table-row>
        <table:table-row>
          <table:table-cell table:style-name="Tabela14.A2" office:value-type="string">
            <text:p text:style-name="P182">GLT:</text:p>
            <text:p text:style-name="P182">GLT można zastosować <text:span text:style-name="T9">…......</text:span> <text:s/>na <text:span text:style-name="T9">…......</text:span> .</text:p>
            <text:p text:style-name="P182"/>
            <text:p text:style-name="P182">System GLT musi być zgodny z wymogami <text:span text:style-name="T9">…......</text:span> . </text:p>
            <text:p text:style-name="P182"/>
            <text:p text:style-name="P182">Informacja, czy bramka została zdobyta musi być <text:span text:style-name="T9">…......</text:span> <text:s/>i automatycznie potwierdzona w przeciągu <text:span text:style-name="T74">…......</text:span><text:span text:style-name="T72"> </text:span>. </text:p>
            <text:p text:style-name="P182"/>
            <text:p text:style-name="P183">Informacja, czy bramka została zdobyta, będzie podana przez system GLT <text:span text:style-name="T9">…......</text:span> <text:s/>(za pomocą <text:span text:style-name="T9">…......</text:span> , poprzez <text:span text:style-name="T9">…......</text:span> <text:s/>oraz <text:span text:style-name="T68">…......</text:span><text:span text:style-name="T65"> </text:span>. </text:p>
          </table:table-cell>
          <table:table-cell table:style-name="Tabela14.B2" office:value-type="string">
            <text:p text:style-name="P668"/>
            <text:p text:style-name="P668"/>
            <text:p text:style-name="P668"/>
            <text:p text:style-name="P668"/>
            <text:p text:style-name="P668">Str. 107 (Inter.)</text:p>
          </table:table-cell>
        </table:table-row>
        <table:table-row>
          <table:table-cell table:style-name="Tabela14.A2" office:value-type="string">
            <text:p text:style-name="P183">Jeżeli sędzia nie jest w stanie stwierdzić prawidłowości zdobycia bramki, uznaje bramkę jedynie na podstawie informacji <text:span text:style-name="T9">…......</text:span> . </text:p>
          </table:table-cell>
          <table:table-cell table:style-name="Tabela14.B2" office:value-type="string">
            <text:p text:style-name="P668">Str. 175 (PZPN)</text:p>
          </table:table-cell>
        </table:table-row>
        <table:table-row>
          <table:table-cell table:style-name="Tabela14.A2" office:value-type="string">
            <text:p text:style-name="P185">Sędzia uznaje bramkę poprzez wyciągnięcie ręki <text:span text:style-name="T14">…......</text:span><text:span text:style-name="T64"> </text:span>. </text:p>
          </table:table-cell>
          <table:table-cell table:style-name="Tabela14.B2" office:value-type="string">
            <text:p text:style-name="P670">Str. 175 (PZPN)</text:p>
          </table:table-cell>
        </table:table-row>
        <table:table-row>
          <table:table-cell table:style-name="Tabela14.A2" office:value-type="string">
            <text:p text:style-name="P187">Sędzia, mimo podjętej decyzji o uznaniu bramki i wskazaniu ręką <text:span text:style-name="T14">…......</text:span><text:span text:style-name="T64"> </text:span>, może zmienić swoją decyzję, ale jedynie<text:span text:style-name="T9"> </text:span><text:span text:style-name="T14">…......</text:span><text:span text:style-name="T64"> </text:span>. </text:p>
          </table:table-cell>
          <table:table-cell table:style-name="Tabela14.B2" office:value-type="string">
            <text:p text:style-name="P672">Str. 176 (PZPN)</text:p>
          </table:table-cell>
        </table:table-row>
        <table:table-row>
          <table:table-cell table:style-name="Tabela14.A2" office:value-type="string">
            <text:p text:style-name="P676">Jeżeli poprzeczka nie znajduje się na właściwym miejscu, a piłka przekroczy linię bramkową poniżej tego miejsca, grę wznawiamy <text:span text:style-name="T14">…......</text:span><text:span text:style-name="T50"> </text:span>. </text:p>
          </table:table-cell>
          <table:table-cell table:style-name="Tabela14.B2" office:value-type="string">
            <text:p text:style-name="P672"/>
            <text:p text:style-name="P672">Str. 176 (PZPN)</text:p>
          </table:table-cell>
        </table:table-row>
      </table:table>
      <text:p text:style-name="P49"/>
      <text:p text:style-name="P92"><text:span text:style-name="T64">A</text:span>rt. <text:span text:style-name="T64">10</text:span> – <text:span text:style-name="T64">Jak zdobywa się bramkę</text:span></text:p>
      <text:p text:style-name="P11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1">System GLT <text:span text:style-name="T9">wspiera decyzję sędziego</text:span> i może być użyty <text:span text:style-name="T9">w celu weryfikacji</text:span> czy bramka została zdobyta prawidłowo. </text:p>
          </table:table-cell>
          <table:table-cell table:style-name="Tabela13.B1" office:value-type="string">
            <text:p text:style-name="P667">Str. 34 (FIFA)</text:p>
          </table:table-cell>
        </table:table-row>
        <table:table-row>
          <table:table-cell table:style-name="Tabela13.A2" office:value-type="string">
            <text:p text:style-name="P181">Jeżeli sędzia d<text:span text:style-name="T82">ał</text:span> sygnał gwizdkiem, że bramka została zdobyta, zanim piłka wpadła do bramki, grę wznawiamy <text:span text:style-name="T9">rzutem sędziowskim w miejscu, w którym znajdowała się piłka w chwili przerwania gry</text:span>. </text:p>
          </table:table-cell>
          <table:table-cell table:style-name="Tabela13.B2" office:value-type="string">
            <text:p text:style-name="P667">Str. 107 (Inter.)</text:p>
          </table:table-cell>
        </table:table-row>
        <table:table-row>
          <table:table-cell table:style-name="Tabela13.A2" office:value-type="string">
            <text:p text:style-name="P181">GLT:</text:p>
            <text:p text:style-name="P181">GLT można zastosować <text:span text:style-name="T9">wyłącznie</text:span> na <text:span text:style-name="T9">linii bramkowej</text:span>.</text:p>
            <text:p text:style-name="P181"/>
            <text:p text:style-name="P181"><text:soft-page-break/>System GLT musi być zgodny z wymogami <text:span text:style-name="T9">Programu Jakości FIFA dla technologii goal-line</text:span>. </text:p>
            <text:p text:style-name="P181"/>
            <text:p text:style-name="P181">Informacja, czy bramka została zdobyta musi być <text:span text:style-name="T9">natychmiastowa</text:span> i automatycznie potwierdzona w przeciągu <text:span text:style-name="T74">jednej sekundy</text:span>. </text:p>
            <text:p text:style-name="P181"/>
            <text:p text:style-name="P181">Informacja, czy bramka została zdobyta, będzie podana przez system GLT <text:span text:style-name="T9">tylko do wiadomości sędziów</text:span> (za pomocą <text:span text:style-name="T9">zegarka sędziego</text:span>, poprzez <text:span text:style-name="T9">wibrację</text:span> oraz <text:span text:style-name="T66">komunikat na ekranie zegarka</text:span>. </text:p>
          </table:table-cell>
          <table:table-cell table:style-name="Tabela13.B2" office:value-type="string">
            <text:p text:style-name="P667"/>
            <text:p text:style-name="P667"/>
            <text:p text:style-name="P667"/>
            <text:p text:style-name="P667"><text:soft-page-break/></text:p>
            <text:p text:style-name="P667">Str. 107 (Inter.)</text:p>
          </table:table-cell>
        </table:table-row>
        <table:table-row>
          <table:table-cell table:style-name="Tabela13.A2" office:value-type="string">
            <text:p text:style-name="P181">Jeżeli sędzia nie jest w stanie stwierdzić prawidłowości zdobycia bramki, uznaje bramkę jedynie na podstawie informacji <text:span text:style-name="T9">związkowego sędziego asystenta</text:span>. </text:p>
          </table:table-cell>
          <table:table-cell table:style-name="Tabela13.B2" office:value-type="string">
            <text:p text:style-name="P667">Str. 175 (PZPN)</text:p>
          </table:table-cell>
        </table:table-row>
        <table:table-row>
          <table:table-cell table:style-name="Tabela13.A2" office:value-type="string">
            <text:p text:style-name="P184">Sędzia uznaje bramkę poprzez wyciągnięcie ręki <text:span text:style-name="T9">w kierunku punku środkowego pola gry</text:span>. </text:p>
          </table:table-cell>
          <table:table-cell table:style-name="Tabela13.B2" office:value-type="string">
            <text:p text:style-name="P669">Str. 175 (PZPN)</text:p>
          </table:table-cell>
        </table:table-row>
        <table:table-row>
          <table:table-cell table:style-name="Tabela13.A2" office:value-type="string">
            <text:p text:style-name="P186">Sędzia, mimo podjętej decyzji o uznaniu bramki i wskazaniu ręką <text:span text:style-name="T9">na punkt</text:span> <text:span text:style-name="T9">środkowy</text:span>, może zmienić swoją decyzję, ale jedynie<text:span text:style-name="T9"> przed wznowieniem gry</text:span>. </text:p>
          </table:table-cell>
          <table:table-cell table:style-name="Tabela13.B2" office:value-type="string">
            <text:p text:style-name="P671">Str. 176 (PZPN)</text:p>
          </table:table-cell>
        </table:table-row>
        <table:table-row>
          <table:table-cell table:style-name="Tabela13.A2" office:value-type="string">
            <text:p text:style-name="P675">Jeżeli poprzeczka nie znajduje się na właściwym miejscu, a piłka przekroczy linię bramkową poniżej tego miejsca, grę wznawiamy <text:span text:style-name="T9">rzutem sędziowskim z miejsca, w którym znajdowała się piłka </text:span><text:span text:style-name="T32">w momencie stwierdzenia uszkodzenia</text:span>. </text:p>
          </table:table-cell>
          <table:table-cell table:style-name="Tabela13.B2" office:value-type="string">
            <text:p text:style-name="P671"/>
            <text:p text:style-name="P671">Str. 176 (PZPN)</text:p>
          </table:table-cell>
        </table:table-row>
      </table:table>
      <text:p text:style-name="P11"/>
      <text:p text:style-name="P50"><text:span text:style-name="T64">A</text:span>rt. <text:span text:style-name="T64">13</text:span> – <text:span text:style-name="T83">Rzuty wolne</text:span></text:p>
      <text:p text:style-name="P14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89">Z rzutu wolnego bezpośredniego piłka wpadła bezpośrednio do bramki własnej drużyny. Grę wznawiamy <text:span text:style-name="T9">….......</text:span>. </text:p>
          </table:table-cell>
          <table:table-cell table:style-name="Tabela16.B1" office:value-type="string">
            <text:p text:style-name="P678">Str. 40 (FIFA)</text:p>
          </table:table-cell>
        </table:table-row>
        <table:table-row>
          <table:table-cell table:style-name="Tabela16.A2" office:value-type="string">
            <text:p text:style-name="P190">Po podyktowaniu P, sędzia utrzymuje ramię nad głową do czasu, gdy po wykonanym rzucie piłka <text:span text:style-name="T9">….......</text:span> lub<text:span text:style-name="T9"> ….......</text:span>. <text:s/></text:p>
          </table:table-cell>
          <table:table-cell table:style-name="Tabela16.B2" office:value-type="string">
            <text:p text:style-name="P678">Str. 40 (FIFA)</text:p>
          </table:table-cell>
        </table:table-row>
        <table:table-row>
          <table:table-cell table:style-name="Tabela16.A2" office:value-type="string">
            <text:p text:style-name="P190">Z rzutu wolnego pośredniego piłka wpadła bezpośrednio do bramki własnej drużyny. Grę wznawiamy <text:span text:style-name="T9">….......</text:span>. </text:p>
          </table:table-cell>
          <table:table-cell table:style-name="Tabela16.B2" office:value-type="string">
            <text:p text:style-name="P678">Str. 40 (FIFA)</text:p>
          </table:table-cell>
        </table:table-row>
        <table:table-row>
          <table:table-cell table:style-name="Tabela16.A2" office:value-type="string">
            <text:p text:style-name="P190">Z rzutu wolnego pośredniego piłka wpadła bezpośrednio do bramki przeciwnej drużyny. Grę wznawiamy <text:span text:style-name="T9">….......</text:span>. </text:p>
          </table:table-cell>
          <table:table-cell table:style-name="Tabela16.B2" office:value-type="string">
            <text:p text:style-name="P678">Str. 40 (FIFA)</text:p>
          </table:table-cell>
        </table:table-row>
        <table:table-row>
          <table:table-cell table:style-name="Tabela16.A2" office:value-type="string">
            <text:p text:style-name="P189">Miejsce wykonania rzutu wolnego – warunki (<text:span text:style-name="T70">to be learnt by heart</text:span>)</text:p>
          </table:table-cell>
          <table:table-cell table:style-name="Tabela16.B2" office:value-type="string">
            <text:p text:style-name="P678">Str. 41 (FIFA)</text:p>
          </table:table-cell>
        </table:table-row>
        <table:table-row>
          <table:table-cell table:style-name="Tabela16.A2" office:value-type="string">
            <text:p text:style-name="P192">Zwody <text:span text:style-name="T15">….......</text:span> w celu <text:span text:style-name="T15">….......</text:span> zawodnika drużyny przeciwnej w trakcie wykonywania rzutu wolnego są <text:span text:style-name="T15">….......</text:span> elementem gry w piłkę nożną. </text:p>
            <text:p text:style-name="P192">Jeżeli jednak <text:span text:style-name="T15">….......</text:span> zwody te mają charakter niesportowego zachowania, winny zawodnik musi być napomniany. </text:p>
            <text:p text:style-name="P192">Grę wznawiamy <text:span text:style-name="T75">….......</text:span>. </text:p>
          </table:table-cell>
          <table:table-cell table:style-name="Tabela16.B2" office:value-type="string">
            <text:p text:style-name="P674"/>
            <text:p text:style-name="P674"/>
            <text:p text:style-name="P674"/>
            <text:p text:style-name="P682">Str. 131 (Inter.)</text:p>
          </table:table-cell>
        </table:table-row>
        <table:table-row>
          <table:table-cell table:style-name="Tabela16.A2" office:value-type="string">
            <text:p text:style-name="P684">Jeżeli w czasie wykonywania rzutu wolnego <text:span text:style-name="T15">….......</text:span>, sędzia nie zasygnalizował uniesionym ramieniem rodzaju rzutu, a wykonawca bezpośrednim strzałem zdobył bramkę, bramki takiej uznać nie wolno. </text:p>
            <text:p text:style-name="P684">W takim przypadku sędzia nakaże <text:span text:style-name="T15">….......</text:span> ponieważ podyktowany rzut wolny pośredni <text:span text:style-name="T33">….......</text:span>. </text:p>
          </table:table-cell>
          <table:table-cell table:style-name="Tabela16.B2" office:value-type="string">
            <text:p text:style-name="P682"/>
            <text:p text:style-name="P682"/>
            <text:p text:style-name="P682"/>
            <text:p text:style-name="P682">Str. 131 (Inter.)</text:p>
          </table:table-cell>
        </table:table-row>
        <table:table-row>
          <table:table-cell table:style-name="Tabela16.A2" office:value-type="string">
            <text:p text:style-name="P686">Jeżeli wykonawca rzutu wolnego chce go wykonać w sposób szybki, a zawodnik drużyny przeciwnej stojąc blisko piłki <text:span text:style-name="T15">….......</text:span> mu w tym przeszkadza, sędzia musi ukarać winnego napomnieniem za <text:span text:style-name="T15">….......</text:span>. </text:p>
            <text:p text:style-name="P688">Grę wznawiamy <text:span text:style-name="T15">….......</text:span>.</text:p>
          </table:table-cell>
          <table:table-cell table:style-name="Tabela16.B2" office:value-type="string">
            <text:p text:style-name="P682"/>
            <text:p text:style-name="P682">Str. 131 (Inter.)</text:p>
          </table:table-cell>
        </table:table-row>
        <text:soft-page-break/>
        <table:table-row>
          <table:table-cell table:style-name="Tabela16.A2" office:value-type="string">
            <text:p text:style-name="P688">Przyznanie rzutu wolnego sędzia sygnalizuje wyprostowanym ramieniem w kierunku <text:span text:style-name="T15">….......</text:span>. </text:p>
          </table:table-cell>
          <table:table-cell table:style-name="Tabela16.B2" office:value-type="string">
            <text:p text:style-name="P690">Str. 184 (PZPN)</text:p>
          </table:table-cell>
        </table:table-row>
        <table:table-row>
          <table:table-cell table:style-name="Tabela16.A2" office:value-type="string">
            <text:p text:style-name="P688">Jeżeli po ustawieniu piłki w miejscu przewinienia drużyna wykonująca rzut wolny z jakiegokolwiek powodu nie wykona go natychmiast, sędzia <text:span text:style-name="T15">….......</text:span> decyduje, że zagramy na gwizdek. </text:p>
          </table:table-cell>
          <table:table-cell table:style-name="Tabela16.B2" office:value-type="string">
            <text:p text:style-name="P690"/>
            <text:p text:style-name="P690">Str. 184 (PZPN)</text:p>
          </table:table-cell>
        </table:table-row>
        <table:table-row>
          <table:table-cell table:style-name="Tabela16.A2" office:value-type="string">
            <text:p text:style-name="P692">Jeżeli zawodnik wznowi grę przed gwizdkiem, po tym jak sędzia zarządził, że gra będzie wznawiana na gwizdek, decyzją sędziego będzie <text:span text:style-name="T15">….......</text:span>.</text:p>
          </table:table-cell>
          <table:table-cell table:style-name="Tabela16.B2" office:value-type="string">
            <text:p text:style-name="P690">Str. 184 (PZPN)</text:p>
          </table:table-cell>
        </table:table-row>
      </table:table>
      <text:p text:style-name="P14"/>
      <text:p text:style-name="P93"><text:span text:style-name="T64">A</text:span>rt. <text:span text:style-name="T64">13</text:span> – <text:span text:style-name="T83">Rzuty wolne</text:span></text:p>
      <text:p text:style-name="P13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8">Z rzutu wolnego bezpośredniego piłka wpadła bezpośrednio do bramki własnej drużyny. Grę wznawiamy <text:span text:style-name="T9">R</text:span>. </text:p>
          </table:table-cell>
          <table:table-cell table:style-name="Tabela15.B1" office:value-type="string">
            <text:p text:style-name="P677">Str. 40 (FIFA)</text:p>
          </table:table-cell>
        </table:table-row>
        <table:table-row>
          <table:table-cell table:style-name="Tabela15.A2" office:value-type="string">
            <text:p text:style-name="P188">Po podyktowaniu P, sędzia utrzymuje ramię nad głową do czasu, gdy po wykonanym rzucie piłka <text:span text:style-name="T9">dotknęła innego zawodnika</text:span> lub<text:span text:style-name="T9"> wyszła z gry</text:span>. <text:s/></text:p>
          </table:table-cell>
          <table:table-cell table:style-name="Tabela15.B2" office:value-type="string">
            <text:p text:style-name="P677">Str. 40 (FIFA)</text:p>
          </table:table-cell>
        </table:table-row>
        <table:table-row>
          <table:table-cell table:style-name="Tabela15.A2" office:value-type="string">
            <text:p text:style-name="P188">Z rzutu wolnego pośredniego piłka wpadła bezpośrednio do bramki własnej drużyny. Grę wznawiamy <text:span text:style-name="T9">R</text:span>. </text:p>
          </table:table-cell>
          <table:table-cell table:style-name="Tabela15.B2" office:value-type="string">
            <text:p text:style-name="P677">Str. 40 (FIFA)</text:p>
          </table:table-cell>
        </table:table-row>
        <table:table-row>
          <table:table-cell table:style-name="Tabela15.A2" office:value-type="string">
            <text:p text:style-name="P188">Z rzutu wolnego pośredniego piłka wpadła bezpośrednio do bramki przeciwnej drużyny. Grę wznawiamy <text:span text:style-name="T9">Rb</text:span>. </text:p>
          </table:table-cell>
          <table:table-cell table:style-name="Tabela15.B2" office:value-type="string">
            <text:p text:style-name="P677">Str. 40 (FIFA)</text:p>
          </table:table-cell>
        </table:table-row>
        <table:table-row>
          <table:table-cell table:style-name="Tabela15.A2" office:value-type="string">
            <text:p text:style-name="P188">Miejsce wykonania rzutu wolnego – warunki (<text:span text:style-name="T70">to be learnt by heart</text:span>)</text:p>
          </table:table-cell>
          <table:table-cell table:style-name="Tabela15.B2" office:value-type="string">
            <text:p text:style-name="P677">Str. 41 (FIFA)</text:p>
          </table:table-cell>
        </table:table-row>
        <table:table-row>
          <table:table-cell table:style-name="Tabela15.A2" office:value-type="string">
            <text:p text:style-name="P191">Zwody <text:span text:style-name="T9">taktyczne</text:span> w celu <text:span text:style-name="T9">dezorientowania</text:span> zawodnika drużyny przeciwnej w trakcie wykonywania rzutu wolnego są <text:span text:style-name="T9">dozwolonym</text:span> elementem gry w piłkę nożną. </text:p>
            <text:p text:style-name="P191">Jeżeli jednak <text:span text:style-name="T9">w opinii sędziego</text:span> zwody te mają charakter niesportowego zachowania, winny zawodnik musi być napomniany. </text:p>
            <text:p text:style-name="P191">Grę wznawiamy <text:span text:style-name="T74">J +</text:span>. </text:p>
          </table:table-cell>
          <table:table-cell table:style-name="Tabela15.B2" office:value-type="string">
            <text:p text:style-name="P673"/>
            <text:p text:style-name="P673"/>
            <text:p text:style-name="P673"/>
            <text:p text:style-name="P679">Str. 131 (Inter.)</text:p>
          </table:table-cell>
        </table:table-row>
        <table:table-row>
          <table:table-cell table:style-name="Tabela15.A2" office:value-type="string">
            <text:p text:style-name="P683">Jeżeli w czasie wykonywania rzutu wolnego <text:span text:style-name="T9">pośredniego</text:span>, sędzia nie zasygnalizował uniesionym ramieniem rodzaju rzutu, a wykonawca bezpośrednim strzałem zdobył bramkę, bramki takiej uznać nie wolno. </text:p>
            <text:p text:style-name="P683">W takim przypadku sędzia nakaże <text:span text:style-name="T9">powtórzenie rzutu wolnego</text:span> ponieważ podyktowany rzut wolny pośredni <text:span text:style-name="T32">nie może być przekwalifikowany przez błąd sędziego</text:span>. </text:p>
          </table:table-cell>
          <table:table-cell table:style-name="Tabela15.B2" office:value-type="string">
            <text:p text:style-name="P680"/>
            <text:p text:style-name="P680"/>
            <text:p text:style-name="P680"/>
            <text:p text:style-name="P680">Str. 131 (Inter.)</text:p>
          </table:table-cell>
        </table:table-row>
        <table:table-row>
          <table:table-cell table:style-name="Tabela15.A2" office:value-type="string">
            <text:p text:style-name="P685">Jeżeli wykonawca rzutu wolnego chce go wykonać w sposób szybki, a zawodnik drużyny przeciwnej stojąc blisko piłki <text:span text:style-name="T9">z premedytacją</text:span> mu w tym przeszkadza, sędzia musi ukarać winnego napomnieniem za <text:span text:style-name="T9">opóźnianie wznowienia gry</text:span>. </text:p>
            <text:p text:style-name="P687">Grę wznawiamy <text:span text:style-name="T9">J +</text:span>.</text:p>
          </table:table-cell>
          <table:table-cell table:style-name="Tabela15.B2" office:value-type="string">
            <text:p text:style-name="P681"/>
            <text:p text:style-name="P681">Str. 131 (Inter.)</text:p>
          </table:table-cell>
        </table:table-row>
        <table:table-row>
          <table:table-cell table:style-name="Tabela15.A2" office:value-type="string">
            <text:p text:style-name="P687">Przyznanie rzutu wolnego sędzia sygnalizuje wyprostowanym ramieniem w kierunku <text:span text:style-name="T9">linii bramkowej</text:span>. </text:p>
          </table:table-cell>
          <table:table-cell table:style-name="Tabela15.B2" office:value-type="string">
            <text:p text:style-name="P689">Str. 184 (PZPN)</text:p>
          </table:table-cell>
        </table:table-row>
        <table:table-row>
          <table:table-cell table:style-name="Tabela15.A2" office:value-type="string">
            <text:p text:style-name="P687">Jeżeli po ustawieniu piłki w miejscu przewinienia drużyna wykonująca rzut wolny z jakiegokolwiek powodu nie wykona go natychmiast, sędzia <text:span text:style-name="T9">z własnej inicjatywy</text:span> decyduje, że zagramy na gwizdek. </text:p>
          </table:table-cell>
          <table:table-cell table:style-name="Tabela15.B2" office:value-type="string">
            <text:p text:style-name="P689"/>
            <text:p text:style-name="P689">Str. 184 (PZPN)</text:p>
          </table:table-cell>
        </table:table-row>
        <table:table-row>
          <table:table-cell table:style-name="Tabela15.A2" office:value-type="string">
            <text:p text:style-name="P691">Jeżeli zawodnik wznowi grę przed gwizdkiem, po tym jak sędzia zarządził, że gra będzie wznawiana na gwizdek, decyzją sędziego będzie <text:span text:style-name="T2">J +</text:span>.</text:p>
          </table:table-cell>
          <table:table-cell table:style-name="Tabela15.B2" office:value-type="string">
            <text:p text:style-name="P689">Str. 184 (PZPN)</text:p>
          </table:table-cell>
        </table:table-row>
      </table:table>
      <text:p text:style-name="P51"/>
      <text:p text:style-name="P84"/>
      <text:p text:style-name="P84"/>
      <text:p text:style-name="P84"><text:soft-page-break/>Art. <text:span text:style-name="T84">12</text:span> – <text:span text:style-name="T84">Gra niedozwolona i niewłaściwe postępowanie</text:span></text:p>
      <text:p text:style-name="P15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94">Sędzia ma prawo udzielania kar indywidualnych od <text:span text:style-name="T9">….......</text:span> do <text:span text:style-name="T9">….......</text:span>.</text:p>
          </table:table-cell>
          <table:table-cell table:style-name="Tabela17.B1" office:value-type="string">
            <text:p text:style-name="P196">Str. 38 (FIFA)</text:p>
          </table:table-cell>
        </table:table-row>
        <table:table-row>
          <table:table-cell table:style-name="Tabela17.A2" office:value-type="string">
            <text:p text:style-name="P194">Zawodnik, zawodnik rezerwowy, lub zawodnik wymieniony, który został wykluczony z gry, musi opuścić <text:span text:style-name="T9">….......</text:span> oraz <text:span text:style-name="T9">….......</text:span>. </text:p>
          </table:table-cell>
          <table:table-cell table:style-name="Tabela17.B2" office:value-type="string">
            <text:p text:style-name="P196">Str. 39 (FIFA)</text:p>
          </table:table-cell>
        </table:table-row>
        <table:table-row>
          <table:table-cell table:style-name="Tabela17.A2" office:value-type="string">
            <text:p text:style-name="P194">Ilość opisanych przewinień na B to: <text:span text:style-name="T9">….......</text:span>.</text:p>
            <text:p text:style-name="P193"/>
            <text:p text:style-name="P194">Ilość opisanych przewinień na P to: <text:span text:style-name="T9">….......</text:span>.</text:p>
            <text:p text:style-name="P193"/>
            <text:p text:style-name="P194">Ilość opisanych przewinień karanych napomnieniem to: <text:span text:style-name="T9">….......</text:span>.</text:p>
            <text:p text:style-name="P193"/>
            <text:p text:style-name="P194">Ilość opisanych przewinień karanych <text:span text:style-name="T174">wykluczeniem</text:span> to: <text:span text:style-name="T9">….......</text:span>.</text:p>
          </table:table-cell>
          <table:table-cell table:style-name="Tabela17.B2" office:value-type="string">
            <text:p text:style-name="P198"/>
            <text:p text:style-name="P198"/>
            <text:p text:style-name="P196">Str. 36-39</text:p>
            <text:p text:style-name="P196">(FIFA)</text:p>
          </table:table-cell>
        </table:table-row>
        <table:table-row>
          <table:table-cell table:style-name="Tabela17.A2" office:value-type="string">
            <text:p text:style-name="P204">Definicje / Warunki z Interpretacji FIFA:</text:p>
            <text:p text:style-name="P204"/>
            <text:p text:style-name="P204"><text:span text:style-name="T85">1. G</text:span>ra niedozwolona = faul (x3).</text:p>
            <text:p text:style-name="P226">2. Nieostrożność.</text:p>
            <text:p text:style-name="P226">3. Nierozważność.</text:p>
            <text:p text:style-name="P226">4. Użycie nieproporcjonalnej siły. </text:p>
            <text:p text:style-name="P226">5. Atakowanie przeciwnika. </text:p>
            <text:p text:style-name="P226">6. Zatrzymywanie przeciwnika (+procedura zachowania sędziego).</text:p>
            <text:p text:style-name="P229">7. Zagranie piłki ręką (x3).</text:p>
            <text:p text:style-name="P239">8. Gra niebezpieczna. </text:p>
            <text:p text:style-name="P242">9. Przeszkadzanie w poruszaniu się przeciwnikowi. </text:p>
            <text:p text:style-name="P244">10. Niesportowe zachowanie karane napomnieniem (x3)</text:p>
            <text:list xml:id="list153743286793932564" text:style-name="L7">
              <text:list-item>
                <text:p text:style-name="P780">popełni przewinienie …</text:p>
              </text:list-item>
              <text:list-item>
                <text:p text:style-name="P780">trzyma …</text:p>
              </text:list-item>
              <text:list-item>
                <text:p text:style-name="P780">zagrywa piłkę ręką … </text:p>
              </text:list-item>
            </text:list>
            <text:p text:style-name="P248">11. Fetowanie.</text:p>
            <text:p text:style-name="P253">12. Uporczywe naruszanie Przepisów Gry (x3). </text:p>
            <text:p text:style-name="P255">13. Poważny, rażący faul.</text:p>
            <text:p text:style-name="P255">14. Gwałtowne, agresywne zachowanie. </text:p>
            <text:p text:style-name="P255">15. Wznowienie gry.</text:p>
            <text:list xml:id="list3742201177416429011" text:style-name="L8">
              <text:list-item>
                <text:p text:style-name="P782">jeżeli zawodnik opuszcza pole gry dla popełnienia przewinienia …</text:p>
              </text:list-item>
            </text:list>
            <text:p text:style-name="P255">16. Rzucanie przedmiotami – łącznie z piłką.</text:p>
            <text:p text:style-name="P257">17. Pozbawienie drużyny bramki lub realnej szansy na zdobycie bramki <text:span text:style-name="T96">(x5).</text:span></text:p>
            <text:p text:style-name="P268"><text:span text:style-name="T96">1</text:span>8. W przypadku udzielenia kary indywidualnej, sędzia zapisuje … (x3)</text:p>
          </table:table-cell>
          <table:table-cell table:style-name="Tabela17.B2" office:value-type="string">
            <text:p text:style-name="P198"/>
            <text:p text:style-name="P198"/>
            <text:p text:style-name="P206">Str. 117 (Inter.)</text:p>
            <text:p text:style-name="P207">Str. 117 (Inter.)</text:p>
            <text:p text:style-name="P207">Str. 117 (Inter.)</text:p>
            <text:p text:style-name="P207">Str. 117 (Inter.)</text:p>
            <text:p text:style-name="P207">Str. 117 (Inter.)</text:p>
            <text:p text:style-name="P207">Str. 11<text:span text:style-name="T85">8</text:span> (Inter.)</text:p>
            <text:p text:style-name="P209">Str. 11<text:span text:style-name="T87">9</text:span> (Inter.)</text:p>
            <text:p text:style-name="P212">Str. 1<text:span text:style-name="T90">21</text:span> (Inter.)</text:p>
            <text:p text:style-name="P213">Str. 1<text:span text:style-name="T91">22</text:span> (Inter.)</text:p>
            <text:p text:style-name="P214">Str. 1<text:span text:style-name="T92">23</text:span> (Inter.)</text:p>
            <text:p text:style-name="P214"/>
            <text:p text:style-name="P214"/>
            <text:p text:style-name="P214"/>
            <text:p text:style-name="P216">Str. 1<text:span text:style-name="T93">24</text:span> (Inter.)</text:p>
            <text:p text:style-name="P218">Str. 1<text:span text:style-name="T93">25</text:span> (Inter.)</text:p>
            <text:p text:style-name="P219">Str. 1<text:span text:style-name="T93">26</text:span> (Inter.)</text:p>
            <text:p text:style-name="P219">Str. 1<text:span text:style-name="T93">27</text:span> (Inter.)</text:p>
            <text:p text:style-name="P219">Str. 1<text:span text:style-name="T93">28</text:span> (Inter.)</text:p>
            <text:p text:style-name="P219"/>
            <text:p text:style-name="P219">Str. 1<text:span text:style-name="T93">29</text:span> (Inter.)</text:p>
            <text:p text:style-name="P220">Str. 1<text:span text:style-name="T95">30</text:span> (Inter.)</text:p>
            <text:p text:style-name="P271">Str. 181 (PZPN)</text:p>
          </table:table-cell>
        </table:table-row>
        <table:table-row>
          <table:table-cell table:style-name="Tabela17.A2" office:value-type="string">
            <text:p text:style-name="P222">Jeżeli sędzia przerwał grę z powodu popełnienia przewinienia poza polem gry (w trakcie gdy piłka była w grze), to przerwana gra musi być wznowiona <text:span text:style-name="T16">….......</text:span>. </text:p>
          </table:table-cell>
          <table:table-cell table:style-name="Tabela17.B2" office:value-type="string">
            <text:p text:style-name="P200"/>
            <text:p text:style-name="P224">Str. 117 (Inter.)</text:p>
          </table:table-cell>
        </table:table-row>
        <table:table-row>
          <table:table-cell table:style-name="Tabela17.A2" office:value-type="string">
            <text:p text:style-name="P227">Jeżeli zawodnik trzyma przeciwnika <text:span text:style-name="T16">….......</text:span>, musi być napomniany. </text:p>
          </table:table-cell>
          <table:table-cell table:style-name="Tabela17.B2" office:value-type="string">
            <text:p text:style-name="P207">Str. 11<text:span text:style-name="T85">8</text:span> (Inter.)</text:p>
          </table:table-cell>
        </table:table-row>
        <table:table-row>
          <table:table-cell table:style-name="Tabela17.A2" office:value-type="string">
            <text:p text:style-name="P230">Zagranie piłki ręką ma miejsce w sytuacji, gdy zawodnik rozmyślnie dotyka piłkę <text:s/><text:span text:style-name="T16">….......</text:span> lub <text:span text:style-name="T16">….......</text:span>. </text:p>
          </table:table-cell>
          <table:table-cell table:style-name="Tabela17.B2" office:value-type="string">
            <text:p text:style-name="P208">Str. 11<text:span text:style-name="T86">9</text:span> (Inter.)</text:p>
          </table:table-cell>
        </table:table-row>
        <table:table-row>
          <table:table-cell table:style-name="Tabela17.A2" office:value-type="string">
            <text:p text:style-name="P233">Zawodnik musi być ukarany napomnieniem jeżeli rozmyślnie zagrywa piłkę ręką aby <text:span text:style-name="T16">….......</text:span>. </text:p>
          </table:table-cell>
          <table:table-cell table:style-name="Tabela17.B2" office:value-type="string">
            <text:p text:style-name="P209">Str. 11<text:span text:style-name="T87">9</text:span> (Inter.)</text:p>
          </table:table-cell>
        </table:table-row>
        <table:table-row>
          <table:table-cell table:style-name="Tabela17.A2" office:value-type="string">
            <text:p text:style-name="P232">Po rozmyślnym zagraniu piłki ręką i DOGSO zawodnik zostaje wykluczony. </text:p>
            <text:p text:style-name="P233">Kara ta nie wynika z rozmyślnego zagrania piłki ręką, a jedynie <text:span text:style-name="T16">….......</text:span>. </text:p>
          </table:table-cell>
          <table:table-cell table:style-name="Tabela17.B2" office:value-type="string">
            <text:p text:style-name="P209">Str. 11<text:span text:style-name="T87">9</text:span> (Inter.)</text:p>
          </table:table-cell>
        </table:table-row>
        <table:table-row>
          <table:table-cell table:style-name="Tabela17.A2" office:value-type="string">
            <text:p text:style-name="P235">Niedozwolone jest, aby bramkarz kontrolował piłkę w rękach dłużej niż <text:span text:style-name="T16">….......</text:span> <text:soft-page-break/>sekund. </text:p>
          </table:table-cell>
          <table:table-cell table:style-name="Tabela17.B2" office:value-type="string">
            <text:p text:style-name="P210">Str. 1<text:span text:style-name="T88">20</text:span> (Inter.)</text:p>
          </table:table-cell>
        </table:table-row>
        <table:table-row>
          <table:table-cell table:style-name="Tabela17.A2" office:value-type="string">
            <text:p text:style-name="P235">Bramkarz posiada piłkę we władaniu również wtedy, kiedy <text:span text:style-name="T16">….......</text:span>. </text:p>
          </table:table-cell>
          <table:table-cell table:style-name="Tabela17.B2" office:value-type="string">
            <text:p text:style-name="P210">Str. 1<text:span text:style-name="T88">20</text:span> (Inter.)</text:p>
          </table:table-cell>
        </table:table-row>
        <table:table-row>
          <table:table-cell table:style-name="Tabela17.A2" office:value-type="string">
            <text:p text:style-name="P237">Przewinienia wobec bramkarza:</text:p>
            <text:list xml:id="list5231938704354644648" text:style-name="L9">
              <text:list-item>
                <text:p text:style-name="P784">Zawodnik drużyny przeciwnej <text:span text:style-name="T16">….......</text:span>. </text:p>
              </text:list-item>
            </text:list>
          </table:table-cell>
          <table:table-cell table:style-name="Tabela17.B2" office:value-type="string">
            <text:p text:style-name="P211"/>
            <text:p text:style-name="P211">Str. 1<text:span text:style-name="T89">21</text:span> (Inter.)</text:p>
          </table:table-cell>
        </table:table-row>
        <table:table-row>
          <table:table-cell table:style-name="Tabela17.A2" office:value-type="string">
            <text:p text:style-name="P240">Jeżeli niebezpieczne zagranie w<text:span text:style-name="T9"> </text:span><text:span text:style-name="T16">….......</text:span>, sędzia winien udzielić napomnienia. </text:p>
          </table:table-cell>
          <table:table-cell table:style-name="Tabela17.B2" office:value-type="string">
            <text:p text:style-name="P212">Str. 1<text:span text:style-name="T90">21</text:span> (Inter.)</text:p>
          </table:table-cell>
        </table:table-row>
        <table:table-row>
          <table:table-cell table:style-name="Tabela17.A2" office:value-type="string">
            <text:p text:style-name="P246">Niesportowe zachowanie karane napomnieniem:</text:p>
            <text:list xml:id="list6324847201449340090" text:style-name="L10">
              <text:list-item>
                <text:p text:style-name="P786">usiłuje wprowadzić w błąd sędziego poprzez <text:span text:style-name="T16">….......</text:span>, względnie <text:span text:style-name="T16">….......</text:span><text:span text:style-name="T9">,</text:span></text:p>
              </text:list-item>
              <text:list-item>
                <text:p text:style-name="P786">swoją postawą wykazuje <text:span text:style-name="T16">….......</text:span>,</text:p>
              </text:list-item>
              <text:list-item>
                <text:p text:style-name="P786"><text:span text:style-name="T16">….......</text:span> zawodnika drużyny przeciwnej zarówno podczas gry, jak i w momencie jej wznowienia,</text:p>
              </text:list-item>
              <text:list-item>
                <text:p text:style-name="P786">używa <text:span text:style-name="T16">…....... </text:span>zagrywając piłkę do własnego bramkarza głową, klatką piersiową, kolanem … </text:p>
                <text:p text:style-name="P788">Wznowienie: <text:span text:style-name="T16">….......</text:span> lub <text:span text:style-name="T16">….......</text:span>. </text:p>
              </text:list-item>
            </text:list>
            <text:p text:style-name="P251"><text:span text:style-name="T16">…....... </text:span>(=fetowanie) jest dopuszczalne, jednakże radość ta nie może być <text:span text:style-name="T16">….......</text:span>. </text:p>
            <text:p text:style-name="P251">Dozwolone jest <text:span text:style-name="T16">….......</text:span> i <text:span text:style-name="T16">….......</text:span> fetowanie. </text:p>
            <text:p text:style-name="P250"/>
            <text:p text:style-name="P250">Zawodnik musi zostać ukarany napomnieniem, jeżeli:</text:p>
            <text:list xml:id="list2085597957607904623" text:style-name="L11">
              <text:list-item>
                <text:p text:style-name="P790"><text:span text:style-name="T16">….......</text:span><text:span text:style-name="T9"> </text:span>sędziego wykonuje <text:span text:style-name="T16">….......</text:span>, <text:span text:style-name="T16">….......</text:span>, względnie <text:span text:style-name="T16">….......</text:span> gesty,</text:p>
              </text:list-item>
            </text:list>
          </table:table-cell>
          <table:table-cell table:style-name="Tabela17.B2" office:value-type="string">
            <text:p text:style-name="P215">Str. 1<text:span text:style-name="T93">23</text:span> (Inter.)</text:p>
            <text:p text:style-name="P215"/>
            <text:p text:style-name="P215"/>
            <text:p text:style-name="P215"/>
            <text:p text:style-name="P215"/>
            <text:p text:style-name="P215"/>
            <text:p text:style-name="P215"/>
            <text:p text:style-name="P215"/>
            <text:p text:style-name="P215"/>
            <text:p text:style-name="P215"/>
            <text:p text:style-name="P215"/>
            <text:p text:style-name="P217">Str. 1<text:span text:style-name="T93">24</text:span> (Inter.)</text:p>
          </table:table-cell>
        </table:table-row>
        <table:table-row>
          <table:table-cell table:style-name="Tabela17.A2" office:value-type="string">
            <text:p text:style-name="P251">Zawodnik, który protestuje (<text:span text:style-name="T16">….......</text:span> lub <text:span text:style-name="T16">….......</text:span>) przeciw decyzji sędziego, musi zostać ukarany napomnieniem. </text:p>
          </table:table-cell>
          <table:table-cell table:style-name="Tabela17.B2" office:value-type="string">
            <text:p text:style-name="P217">Str. 1<text:span text:style-name="T93">24</text:span> (Inter.)</text:p>
          </table:table-cell>
        </table:table-row>
        <table:table-row>
          <table:table-cell table:style-name="Tabela17.A2" office:value-type="string">
            <text:p text:style-name="P251"><text:span text:style-name="T94">Kapitan</text:span> drużyny nie posiada specjalnego statusu i przywilejów wynikających z Przepisów Gry, jednak ponosi on <text:span text:style-name="T16">….......</text:span> odpowiedzialność za zachowanie swojego zespołu. </text:p>
          </table:table-cell>
          <table:table-cell table:style-name="Tabela17.B2" office:value-type="string">
            <text:p text:style-name="P217">Str. 1<text:span text:style-name="T93">24</text:span> (Inter.)</text:p>
          </table:table-cell>
        </table:table-row>
        <table:table-row>
          <table:table-cell table:style-name="Tabela17.A2" office:value-type="string">
            <text:p text:style-name="P259">Sędziowie winni oceniać <text:span text:style-name="T16">….......</text:span> postępku zawodnika, a nie <text:span text:style-name="T16">….......</text:span> jego postępowania. </text:p>
          </table:table-cell>
          <table:table-cell table:style-name="Tabela17.B2" office:value-type="string">
            <text:p text:style-name="P261">Str. 179 (PZPN)</text:p>
          </table:table-cell>
        </table:table-row>
        <table:table-row>
          <table:table-cell table:style-name="Tabela17.A2" office:value-type="string">
            <text:p text:style-name="P266">Jeżeli kopnięcie lub uderzenie zostało dokonane <text:span text:style-name="T16">….......</text:span>, bądź poza grą <text:span text:style-name="T16">….......</text:span>, winny zawodnik powinien zostać ukarany napomnieniem. </text:p>
          </table:table-cell>
          <table:table-cell table:style-name="Tabela17.B2" office:value-type="string">
            <text:p text:style-name="P262">Str. 1<text:span text:style-name="T97">80</text:span> (PZPN)</text:p>
          </table:table-cell>
        </table:table-row>
        <table:table-row>
          <table:table-cell table:style-name="Tabela17.A2" office:value-type="string">
            <text:p text:style-name="P269">W przypadku udzielenia <text:span text:style-name="T98">kary indywidualnej,</text:span> sędzia zapisuje: <text:span text:style-name="T16">….......</text:span>, <text:span text:style-name="T16">….......</text:span>, <text:span text:style-name="T16">….......</text:span>. </text:p>
          </table:table-cell>
          <table:table-cell table:style-name="Tabela17.B2" office:value-type="string">
            <text:p text:style-name="P262">Str. 1<text:span text:style-name="T97">81</text:span> (PZPN)</text:p>
          </table:table-cell>
        </table:table-row>
        <table:table-row>
          <table:table-cell table:style-name="Tabela17.A2" office:value-type="string">
            <text:p text:style-name="P273">Zawodnik, który został wykluczony z gry, musi bezzwłocznie opuścić <text:span text:style-name="T16">….......</text:span>, jego <text:span text:style-name="T16">….......</text:span> i <text:span text:style-name="T16">….......</text:span>. </text:p>
            <text:p text:style-name="P273">Jeżeli tego nie robi, sędzia informuje <text:span text:style-name="T16">….......</text:span>, że ma na to <text:span text:style-name="T16">….......</text:span>. </text:p>
          </table:table-cell>
          <table:table-cell table:style-name="Tabela17.B2" office:value-type="string">
            <text:p text:style-name="P263">Str. 1<text:span text:style-name="T98">81</text:span> (PZPN)</text:p>
          </table:table-cell>
        </table:table-row>
        <table:table-row>
          <table:table-cell table:style-name="Tabela17.A2" office:value-type="string">
            <text:p text:style-name="P275">Sędzia może pokazać napomnienie jeżeli znajduje się <text:span text:style-name="T16">….......</text:span> lub <text:span text:style-name="T16">….......</text:span>. </text:p>
            <text:p text:style-name="P275">W pozostałych przypadkach sędzia swoje działanie ograniczy do poinformowania <text:span text:style-name="T16">….......</text:span>. </text:p>
          </table:table-cell>
          <table:table-cell table:style-name="Tabela17.B2" office:value-type="string">
            <text:p text:style-name="P264">Str. 1<text:span text:style-name="T99">82</text:span> (PZPN)</text:p>
          </table:table-cell>
        </table:table-row>
        <table:table-row>
          <table:table-cell table:style-name="Tabela17.A2" office:value-type="string">
            <text:p text:style-name="P275">Kary indywidualne na zawodach grup młodzieżowych (poza <text:span text:style-name="T16">….......</text:span> i <text:span text:style-name="T16">….......</text:span>, <text:span text:style-name="T16">….......</text:span>) to <text:span text:style-name="T16">….......</text:span>.</text:p>
          </table:table-cell>
          <table:table-cell table:style-name="Tabela17.B2" office:value-type="string">
            <text:p text:style-name="P264">Str. 1<text:span text:style-name="T99">83</text:span> (PZPN)</text:p>
          </table:table-cell>
        </table:table-row>
      </table:table>
      <text:p text:style-name="P52"/>
      <text:p text:style-name="P94">Art. <text:span text:style-name="T84">12</text:span> – <text:span text:style-name="T84">Gra niedozwolona i niewłaściwe postępowanie</text:span></text:p>
      <text:p text:style-name="P16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95">Sędzia ma prawo udzielania kar indywidualnych od <text:span text:style-name="T9">momentu wejścia na pole gry</text:span> do <text:span text:style-name="T2">chwili opuszczenia go po końcowym gwizdku</text:span>.</text:p>
          </table:table-cell>
          <table:table-cell table:style-name="Tabela18.B1" office:value-type="string">
            <text:p text:style-name="P197">Str. 38 (FIFA)</text:p>
          </table:table-cell>
        </table:table-row>
        <table:table-row>
          <table:table-cell table:style-name="Tabela18.A2" office:value-type="string">
            <text:p text:style-name="P195">Zawodnik, zawodnik rezerwowy, lub zawodnik wymieniony, który został wykluczony z gry, musi opuścić <text:span text:style-name="T9">bezpośrednie otoczenie pola gry</text:span> oraz <text:span text:style-name="T9">strefę </text:span><text:soft-page-break/><text:span text:style-name="T9">techniczną</text:span>. </text:p>
          </table:table-cell>
          <table:table-cell table:style-name="Tabela18.B2" office:value-type="string">
            <text:p text:style-name="P197">Str. 39 (FIFA)</text:p>
          </table:table-cell>
        </table:table-row>
        <table:table-row>
          <table:table-cell table:style-name="Tabela18.A2" office:value-type="string">
            <text:p text:style-name="P195">Ilość opisanych przewinień na B to: <text:span text:style-name="T9">7 + 3 = 10</text:span>.</text:p>
            <text:p text:style-name="P195"/>
            <text:p text:style-name="P195">Ilość opisanych przewinień na P to: <text:span text:style-name="T9">4 + 4 = 8</text:span>.</text:p>
            <text:p text:style-name="P195"/>
            <text:p text:style-name="P195">Ilość opisanych przewinień karanych napomnieniem to: <text:span text:style-name="T9">7 + 3 = 10</text:span>.</text:p>
            <text:p text:style-name="P195"/>
            <text:p text:style-name="P195">Ilość opisanych przewinień karanych <text:span text:style-name="T175">wykluczeniem</text:span> to: <text:span text:style-name="T9">7</text:span>.</text:p>
          </table:table-cell>
          <table:table-cell table:style-name="Tabela18.B2" office:value-type="string">
            <text:p text:style-name="P199"/>
            <text:p text:style-name="P199"/>
            <text:p text:style-name="P197">Str. 36-39</text:p>
            <text:p text:style-name="P197">(FIFA)</text:p>
          </table:table-cell>
        </table:table-row>
        <table:table-row>
          <table:table-cell table:style-name="Tabela18.A2" office:value-type="string">
            <text:p text:style-name="P205">Definicje / Warunki z Interpretacji FIFA:</text:p>
            <text:p text:style-name="P205"/>
            <text:p text:style-name="P205"><text:span text:style-name="T85">1. G</text:span>ra niedozwolona = faul (x3).</text:p>
            <text:p text:style-name="P228">2. Nieostrożność.</text:p>
            <text:p text:style-name="P228">3. Nierozważność.</text:p>
            <text:p text:style-name="P228">4. Użycie nieproporcjonalnej siły. </text:p>
            <text:p text:style-name="P228">5. Atakowanie przeciwnika. </text:p>
            <text:p text:style-name="P228">6. Zatrzymywanie przeciwnika (+procedura zachowania sędziego).</text:p>
            <text:p text:style-name="P231">7. Zagranie piłki ręką (x3).</text:p>
            <text:p text:style-name="P241">8. Gra niebezpieczna. </text:p>
            <text:p text:style-name="P243">9. Przeszkadzanie w poruszaniu się przeciwnikowi. </text:p>
            <text:p text:style-name="P245">10. Niesportowe zachowanie karane napomnieniem (x3)</text:p>
            <text:list xml:id="list181613995158699" text:continue-list="list153743286793932564" text:style-name="L7">
              <text:list-item>
                <text:p text:style-name="P781">popełni przewinienie …</text:p>
              </text:list-item>
              <text:list-item>
                <text:p text:style-name="P781">trzyma …</text:p>
              </text:list-item>
              <text:list-item>
                <text:p text:style-name="P781">zagrywa piłkę ręką … </text:p>
              </text:list-item>
            </text:list>
            <text:p text:style-name="P249">11. Fetowanie.</text:p>
            <text:p text:style-name="P254">12. Uporczywe naruszanie Przepisów Gry (x3). </text:p>
            <text:p text:style-name="P256">13. Poważny, rażący faul.</text:p>
            <text:p text:style-name="P256">14. Gwałtowne, agresywne zachowanie. </text:p>
            <text:p text:style-name="P256">15. Wznowienie gry.</text:p>
            <text:list xml:id="list3075051656696033564" text:style-name="L12">
              <text:list-item>
                <text:p text:style-name="P783">jeżeli zawodnik opuszcza pole gry dla popełnienia przewinienia …</text:p>
              </text:list-item>
            </text:list>
            <text:p text:style-name="P256">16. Rzucanie przedmiotami – łącznie z piłką.</text:p>
            <text:p text:style-name="P258">17. Pozbawienie drużyny bramki lub realnej szansy na zdobycie bramki <text:span text:style-name="T96">(x5).</text:span></text:p>
            <text:p text:style-name="P270"><text:span text:style-name="T96">1</text:span>8. W przypadku udzielenia kary indywidualnej, sędzia zapisuje … (x3)</text:p>
          </table:table-cell>
          <table:table-cell table:style-name="Tabela18.B2" office:value-type="string">
            <text:p text:style-name="P199"/>
            <text:p text:style-name="P199"/>
            <text:p text:style-name="P221">Str. 117 (Inter.)</text:p>
            <text:p text:style-name="P221">Str. 117 (Inter.)</text:p>
            <text:p text:style-name="P221">Str. 117 (Inter.)</text:p>
            <text:p text:style-name="P221">Str. 117 (Inter.)</text:p>
            <text:p text:style-name="P221">Str. 117 (Inter.)</text:p>
            <text:p text:style-name="P221">Str. 11<text:span text:style-name="T85">8</text:span> (Inter.)</text:p>
            <text:p text:style-name="P221">Str. 11<text:span text:style-name="T87">9</text:span> (Inter.)</text:p>
            <text:p text:style-name="P221">Str. 1<text:span text:style-name="T90">21</text:span> (Inter.)</text:p>
            <text:p text:style-name="P221">Str. 1<text:span text:style-name="T91">22</text:span> (Inter.)</text:p>
            <text:p text:style-name="P221">Str. 1<text:span text:style-name="T92">23</text:span> (Inter.)</text:p>
            <text:p text:style-name="P221"/>
            <text:p text:style-name="P221"/>
            <text:p text:style-name="P221"/>
            <text:p text:style-name="P221">Str. 1<text:span text:style-name="T93">24</text:span> (Inter.)</text:p>
            <text:p text:style-name="P221">Str. 1<text:span text:style-name="T93">25</text:span> (Inter.)</text:p>
            <text:p text:style-name="P221">Str. 1<text:span text:style-name="T93">26</text:span> (Inter.)</text:p>
            <text:p text:style-name="P221">Str. 1<text:span text:style-name="T93">27</text:span> (Inter.)</text:p>
            <text:p text:style-name="P221">Str. 1<text:span text:style-name="T93">28</text:span> (Inter.)</text:p>
            <text:p text:style-name="P221"/>
            <text:p text:style-name="P221">Str. 1<text:span text:style-name="T93">29</text:span> (Inter.)</text:p>
            <text:p text:style-name="P221">Str. 1<text:span text:style-name="T95">30</text:span> (Inter.)</text:p>
            <text:p text:style-name="P272">Str. 181 (PZPN)</text:p>
          </table:table-cell>
        </table:table-row>
        <table:table-row>
          <table:table-cell table:style-name="Tabela18.A2" office:value-type="string">
            <text:p text:style-name="P223">Jeżeli sędzia przerwał grę z powodu popełnienia przewinienia poza polem gry (w trakcie gdy piłka była w grze), to przerwana gra musi być wznowiona <text:span text:style-name="T9">rzutem sędziowskim w miejscu, gdzie znajdowała się piłka w chwili przerwania gry</text:span>. </text:p>
          </table:table-cell>
          <table:table-cell table:style-name="Tabela18.B2" office:value-type="string">
            <text:p text:style-name="P201"/>
            <text:p text:style-name="P225">Str. 117 (Inter.)</text:p>
          </table:table-cell>
        </table:table-row>
        <table:table-row>
          <table:table-cell table:style-name="Tabela18.A2" office:value-type="string">
            <text:p text:style-name="P228">Jeżeli zawodnik trzyma przeciwnika <text:span text:style-name="T9">w celu uniemożliwienia mu wejścia w posiadanie piłki lub zajęcia korzystnej pozycji</text:span>, musi być napomniany. </text:p>
          </table:table-cell>
          <table:table-cell table:style-name="Tabela18.B2" office:value-type="string">
            <text:p text:style-name="P221">Str. 11<text:span text:style-name="T85">8</text:span> (Inter.)</text:p>
          </table:table-cell>
        </table:table-row>
        <table:table-row>
          <table:table-cell table:style-name="Tabela18.A2" office:value-type="string">
            <text:p text:style-name="P231">Zagranie piłki ręką ma miejsce w sytuacji, gdy zawodnik rozmyślnie dotyka piłkę <text:s/><text:span text:style-name="T9">dłonią</text:span> lub <text:span text:style-name="T9">ramieniem</text:span>. </text:p>
          </table:table-cell>
          <table:table-cell table:style-name="Tabela18.B2" office:value-type="string">
            <text:p text:style-name="P221">Str. 11<text:span text:style-name="T86">9</text:span> (Inter.)</text:p>
          </table:table-cell>
        </table:table-row>
        <table:table-row>
          <table:table-cell table:style-name="Tabela18.A2" office:value-type="string">
            <text:p text:style-name="P234">Zawodnik musi być ukarany napomnieniem jeżeli rozmyślnie zagrywa piłkę ręką aby <text:span text:style-name="T9">uniemożliwić przeciwnikowi wejście w jej posiadanie</text:span>. </text:p>
          </table:table-cell>
          <table:table-cell table:style-name="Tabela18.B2" office:value-type="string">
            <text:p text:style-name="P221">Str. 11<text:span text:style-name="T87">9</text:span> (Inter.)</text:p>
          </table:table-cell>
        </table:table-row>
        <table:table-row>
          <table:table-cell table:style-name="Tabela18.A2" office:value-type="string">
            <text:p text:style-name="P234">Po rozmyślnym zagraniu piłki ręką i DOGSO zawodnik zostaje wykluczony. </text:p>
            <text:p text:style-name="P234">Kara ta nie wynika z rozmyślnego zagrania piłki ręką, a jedynie <text:span text:style-name="T2">z nieprzepisowej i niedopuszczalnej interwencji, w wyniku której bramka nie została zdobyta</text:span>. </text:p>
          </table:table-cell>
          <table:table-cell table:style-name="Tabela18.B2" office:value-type="string">
            <text:p text:style-name="P221">Str. 11<text:span text:style-name="T87">9</text:span> (Inter.)</text:p>
          </table:table-cell>
        </table:table-row>
        <table:table-row>
          <table:table-cell table:style-name="Tabela18.A2" office:value-type="string">
            <text:p text:style-name="P236">Niedozwolone jest, aby bramkarz kontrolował piłkę w rękach dłużej niż <text:span text:style-name="T9">sześć</text:span> <text:soft-page-break/>sekund. </text:p>
          </table:table-cell>
          <table:table-cell table:style-name="Tabela18.B2" office:value-type="string">
            <text:p text:style-name="P221">Str. 1<text:span text:style-name="T88">20</text:span> (Inter.)</text:p>
          </table:table-cell>
        </table:table-row>
        <table:table-row>
          <table:table-cell table:style-name="Tabela18.A2" office:value-type="string">
            <text:p text:style-name="P236">Bramkarz posiada piłkę we władaniu również wtedy, kiedy <text:span text:style-name="T9">w sposób kontrolowany odbije piłkę przed siebie ręką lub ramieniem</text:span>. </text:p>
          </table:table-cell>
          <table:table-cell table:style-name="Tabela18.B2" office:value-type="string">
            <text:p text:style-name="P221">Str. 1<text:span text:style-name="T88">20</text:span> (Inter.)</text:p>
          </table:table-cell>
        </table:table-row>
        <table:table-row>
          <table:table-cell table:style-name="Tabela18.A2" office:value-type="string">
            <text:p text:style-name="P238">Przewinienia wobec bramkarza:</text:p>
            <text:list xml:id="list4270376959890044403" text:style-name="L13">
              <text:list-item>
                <text:p text:style-name="P785">Zawodnik drużyny przeciwnej <text:span text:style-name="T9">przeszkadza bramkarzowi, ograniczając jego ruchy (np. podczas wykonywania rzutu z rogu)</text:span>. </text:p>
              </text:list-item>
            </text:list>
          </table:table-cell>
          <table:table-cell table:style-name="Tabela18.B2" office:value-type="string">
            <text:p text:style-name="P221"/>
            <text:p text:style-name="P221">Str. 1<text:span text:style-name="T89">21</text:span> (Inter.)</text:p>
          </table:table-cell>
        </table:table-row>
        <table:table-row>
          <table:table-cell table:style-name="Tabela18.A2" office:value-type="string">
            <text:p text:style-name="P241">Jeżeli niebezpieczne zagranie w<text:span text:style-name="T9"> sposób oczywisty powoduje ryzyko odniesienia kontuzji</text:span>, sędzia winien udzielić napomnienia. </text:p>
          </table:table-cell>
          <table:table-cell table:style-name="Tabela18.B2" office:value-type="string">
            <text:p text:style-name="P221">Str. 1<text:span text:style-name="T90">21</text:span> (Inter.)</text:p>
          </table:table-cell>
        </table:table-row>
        <table:table-row>
          <table:table-cell table:style-name="Tabela18.A2" office:value-type="string">
            <text:p text:style-name="P247">Niesportowe zachowanie karane napomnieniem:</text:p>
            <text:list xml:id="list8621360825618800674" text:style-name="L14">
              <text:list-item>
                <text:p text:style-name="P787">usiłuje wprowadzić w błąd sędziego poprzez <text:span text:style-name="T9">sugerowanie odniesienia kontuzji</text:span>, względnie <text:span text:style-name="T9">stwarzanie pozorów, że jest faulowany (symulacja),</text:span></text:p>
              </text:list-item>
              <text:list-item>
                <text:p text:style-name="P787">swoją postawą wykazuje <text:span text:style-name="T9">brak należytego szacunku dla zawodów</text:span>,</text:p>
              </text:list-item>
              <text:list-item>
                <text:p text:style-name="P787"><text:span text:style-name="T9">słownie rozprasza uwagę</text:span> zawodnika drużyny przeciwnej zarówno podczas gry, jak i w momencie jej wznowienia,</text:p>
              </text:list-item>
              <text:list-item>
                <text:p text:style-name="P787">używa <text:span text:style-name="T32">rozmyślnych sztuczek</text:span> zagrywając piłkę do własnego bramkarza głową, klatką piersiową, kolanem … </text:p>
                <text:p text:style-name="P789">Wznowienie: <text:span text:style-name="T9">P +</text:span> lub <text:span text:style-name="T9">J +</text:span>. </text:p>
              </text:list-item>
            </text:list>
            <text:p text:style-name="P252"><text:span text:style-name="T9">Okazywanie radości ze zdobycia bramki</text:span> (=fetowanie) jest dopuszczalne, jednakże radość ta nie może być <text:span text:style-name="T9">nadmierna</text:span>. </text:p>
            <text:p text:style-name="P252">Dozwolone jest <text:span text:style-name="T9">rozsądne</text:span> i <text:span text:style-name="T9">umiarkowane</text:span> fetowanie. </text:p>
            <text:p text:style-name="P252"/>
            <text:p text:style-name="P252">Zawodnik musi zostać ukarany napomnieniem, jeżeli:</text:p>
            <text:list xml:id="list8756044937890551530" text:style-name="L15">
              <text:list-item>
                <text:p text:style-name="P791"><text:span text:style-name="T9">w opinii </text:span>sędziego wykonuje <text:span text:style-name="T9">prowokacyjne</text:span>, <text:span text:style-name="T9">szydercze</text:span>, względnie <text:span text:style-name="T9">podburzające</text:span> gesty,</text:p>
              </text:list-item>
            </text:list>
          </table:table-cell>
          <table:table-cell table:style-name="Tabela18.B2" office:value-type="string">
            <text:p text:style-name="P221">Str. 1<text:span text:style-name="T93">23</text:span> (Inter.)</text:p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>Str. 1<text:span text:style-name="T93">24</text:span> (Inter.)</text:p>
          </table:table-cell>
        </table:table-row>
        <table:table-row>
          <table:table-cell table:style-name="Tabela18.A2" office:value-type="string">
            <text:p text:style-name="P252">Zawodnik, który protestuje (<text:span text:style-name="T9">okrzykiem</text:span> lub <text:span text:style-name="T9">gestem</text:span>) przeciw decyzji sędziego, musi zostać ukarany napomnieniem. </text:p>
          </table:table-cell>
          <table:table-cell table:style-name="Tabela18.B2" office:value-type="string">
            <text:p text:style-name="P221">Str. 1<text:span text:style-name="T93">24</text:span> (Inter.)</text:p>
          </table:table-cell>
        </table:table-row>
        <table:table-row>
          <table:table-cell table:style-name="Tabela18.A2" office:value-type="string">
            <text:p text:style-name="P252"><text:span text:style-name="T94">Kapitan</text:span> drużyny nie posiada specjalnego statusu i przywilejów wynikających z Przepisów Gry, jednak ponosi on <text:span text:style-name="T9">w pewnym stopniu</text:span> odpowiedzialność za zachowanie swojego zespołu. </text:p>
          </table:table-cell>
          <table:table-cell table:style-name="Tabela18.B2" office:value-type="string">
            <text:p text:style-name="P221">Str. 1<text:span text:style-name="T93">24</text:span> (Inter.)</text:p>
          </table:table-cell>
        </table:table-row>
        <table:table-row>
          <table:table-cell table:style-name="Tabela18.A2" office:value-type="string">
            <text:p text:style-name="P260">Sędziowie winni oceniać <text:span text:style-name="T9">skutek</text:span> postępku zawodnika, a nie <text:span text:style-name="T9">przyczynę</text:span> jego postępowania. </text:p>
          </table:table-cell>
          <table:table-cell table:style-name="Tabela18.B2" office:value-type="string">
            <text:p text:style-name="P265">Str. 179 (PZPN)</text:p>
          </table:table-cell>
        </table:table-row>
        <table:table-row>
          <table:table-cell table:style-name="Tabela18.A2" office:value-type="string">
            <text:p text:style-name="P267">Jeżeli kopnięcie lub uderzenie zostało dokonane <text:span text:style-name="T9">w walce o piłkę nierozważnie</text:span>, bądź poza grą <text:span text:style-name="T9">w sposób uznany przez sędziego za niesportowy</text:span>, winny zawodnik powinien zostać ukarany napomnieniem. </text:p>
          </table:table-cell>
          <table:table-cell table:style-name="Tabela18.B2" office:value-type="string">
            <text:p text:style-name="P265">Str. 1<text:span text:style-name="T97">80</text:span> (PZPN)</text:p>
          </table:table-cell>
        </table:table-row>
        <table:table-row>
          <table:table-cell table:style-name="Tabela18.A2" office:value-type="string">
            <text:p text:style-name="P270">W przypadku udzielenia <text:span text:style-name="T98">kary indywidualnej,</text:span> sędzia zapisuje: <text:span text:style-name="T9">numer</text:span>, <text:span text:style-name="T9">drużynę</text:span>, <text:span text:style-name="T9">rodzaj przewinienia</text:span>. </text:p>
          </table:table-cell>
          <table:table-cell table:style-name="Tabela18.B2" office:value-type="string">
            <text:p text:style-name="P265">Str. 1<text:span text:style-name="T97">81</text:span> (PZPN)</text:p>
          </table:table-cell>
        </table:table-row>
        <table:table-row>
          <table:table-cell table:style-name="Tabela18.A2" office:value-type="string">
            <text:p text:style-name="P274">Zawodnik, który został wykluczony z gry, musi bezzwłocznie opuścić <text:span text:style-name="T9">pole gry</text:span>, jego <text:span text:style-name="T9">bezpośrednie otoczenie</text:span> i <text:span text:style-name="T9">strefę techniczną</text:span>. </text:p>
            <text:p text:style-name="P274">Jeżeli tego nie robi, sędzia informuje <text:span text:style-name="T9">kapitana</text:span>, że ma na to <text:span text:style-name="T9">2 minuty</text:span>. </text:p>
          </table:table-cell>
          <table:table-cell table:style-name="Tabela18.B2" office:value-type="string">
            <text:p text:style-name="P265">Str. 1<text:span text:style-name="T98">81</text:span> (PZPN)</text:p>
          </table:table-cell>
        </table:table-row>
        <table:table-row>
          <table:table-cell table:style-name="Tabela18.A2" office:value-type="string">
            <text:p text:style-name="P276">Sędzia może pokazać napomnienie jeżeli znajduje się <text:span text:style-name="T9">na polu gry</text:span> lub <text:span text:style-name="T9">w jego bezpośrednim otoczeniu</text:span>. </text:p>
            <text:p text:style-name="P276">W pozostałych przypadkach sędzia swoje działanie ograniczy do poinformowania <text:span text:style-name="T9">kapitana</text:span>. </text:p>
          </table:table-cell>
          <table:table-cell table:style-name="Tabela18.B2" office:value-type="string">
            <text:p text:style-name="P265">Str. 1<text:span text:style-name="T99">82</text:span> (PZPN)</text:p>
          </table:table-cell>
        </table:table-row>
        <table:table-row>
          <table:table-cell table:style-name="Tabela18.A2" office:value-type="string">
            <text:p text:style-name="P276">Kary indywidualne na zawodach grup młodzieżowych (poza <text:span text:style-name="T9">juniorami </text:span><text:soft-page-break/><text:span text:style-name="T9">starszymi</text:span> i <text:span text:style-name="T9">młodszymi</text:span>, <text:span text:style-name="T9">o ile regulamin rozgrywek ZPN nie stanowi inaczej</text:span>) to <text:span text:style-name="T9">3, 5, 10 min</text:span>.</text:p>
          </table:table-cell>
          <table:table-cell table:style-name="Tabela18.B2" office:value-type="string">
            <text:p text:style-name="P265">Str. 1<text:span text:style-name="T99">83</text:span> (PZPN<text:span text:style-name="T100">)</text:span></text:p>
          </table:table-cell>
        </table:table-row>
      </table:table>
      <text:p text:style-name="P53"/>
      <text:p text:style-name="P54">Art. <text:span text:style-name="T101">4</text:span> – <text:span text:style-name="T1"><text:s/>Ubiór zawodników</text:span></text:p>
      <text:p text:style-name="P18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278">Jeśli zawodnik ma pod sobą bieliznę, kolor jej rękawa musi odpowiadać <text:span text:style-name="T9">…......</text:span> koszulki lub bluzy. </text:p>
          </table:table-cell>
          <table:table-cell table:style-name="Tabela20.B1" office:value-type="string">
            <text:p text:style-name="P699">Str. 21 (FIFA)</text:p>
          </table:table-cell>
        </table:table-row>
        <table:table-row>
          <table:table-cell table:style-name="Tabela20.A2" office:value-type="string">
            <text:p text:style-name="P278">Kolor spodek mięśniowych lub rajstop musi odpowiadać <text:span text:style-name="T9">…......</text:span> <text:span text:style-name="T9">. </text:span></text:p>
          </table:table-cell>
          <table:table-cell table:style-name="Tabela20.B2" office:value-type="string">
            <text:p text:style-name="P699">Str. 21 (FIFA)</text:p>
          </table:table-cell>
        </table:table-row>
        <table:table-row>
          <table:table-cell table:style-name="Tabela20.A2" office:value-type="string">
            <text:p text:style-name="P278">Taśma na skarpetach musi być tego samego koloru jak <text:span text:style-name="T9">…......</text:span> <text:s/>. </text:p>
          </table:table-cell>
          <table:table-cell table:style-name="Tabela20.B2" office:value-type="string">
            <text:p text:style-name="P699">Str. 21 (FIFA)</text:p>
          </table:table-cell>
        </table:table-row>
        <table:table-row>
          <table:table-cell table:style-name="Tabela20.A2" office:value-type="string">
            <text:p text:style-name="P280">Ochraniacze goleni – warunki (x3)</text:p>
          </table:table-cell>
          <table:table-cell table:style-name="Tabela20.B2" office:value-type="string">
            <text:p text:style-name="P699">Str. 21 (FIFA)</text:p>
          </table:table-cell>
        </table:table-row>
        <table:table-row>
          <table:table-cell table:style-name="Tabela20.A2" office:value-type="string">
            <text:p text:style-name="P280">Kolory ubioru zawodników obydwu drużyn muszą ich odróżniać od <text:span text:style-name="T17">…......</text:span><text:span text:style-name="T101"> </text:span>, <text:span text:style-name="T17">…......</text:span><text:span text:style-name="T101"> </text:span><text:s/>i <text:span text:style-name="T17">…......</text:span><text:span text:style-name="T101"> </text:span>. </text:p>
          </table:table-cell>
          <table:table-cell table:style-name="Tabela20.B2" office:value-type="string">
            <text:p text:style-name="P699">Str. 21 (FIFA)</text:p>
          </table:table-cell>
        </table:table-row>
        <table:table-row>
          <table:table-cell table:style-name="Tabela20.A2" office:value-type="string">
            <text:p text:style-name="P280">Kolory ubioru każdego bramkarza muszą odróżniać go od <text:span text:style-name="T17">…......</text:span><text:span text:style-name="T101"> </text:span>, <text:span text:style-name="T17">…......</text:span><text:span text:style-name="T101"> </text:span><text:s/>i <text:span text:style-name="T17">…......</text:span><text:span text:style-name="T101"> </text:span></text:p>
            <text:p text:style-name="P278"/>
            <text:p text:style-name="P292">Jeżeli kolor bluz lub koszulek bramkarzy jest taki sam i nie ma możliwości wymiany ich na inne, sędzia <text:span text:style-name="T17">…......</text:span><text:span text:style-name="T101"> </text:span><text:s/>dopuszcza ich do gry. </text:p>
            <text:p text:style-name="P292"/>
            <text:p text:style-name="P292">Bramkarze mogą mieć na sobie <text:span text:style-name="T17">…......</text:span><text:span text:style-name="T101"> </text:span>. </text:p>
          </table:table-cell>
          <table:table-cell table:style-name="Tabela20.B2" office:value-type="string">
            <text:p text:style-name="P699">Str. 21 (FIFA)</text:p>
            <text:p text:style-name="P699"/>
            <text:p text:style-name="P699"/>
            <text:p text:style-name="P703">Str. 69 (Inter.)</text:p>
            <text:p text:style-name="P703"/>
            <text:p text:style-name="P703"/>
            <text:p text:style-name="P703">Str. 69 (Inter.)</text:p>
          </table:table-cell>
        </table:table-row>
        <table:table-row>
          <table:table-cell table:style-name="Tabela20.A2" office:value-type="string">
            <text:p text:style-name="P282">W przypadku naruszenia przepisów Art. 4, zawodnik <text:span text:style-name="T17">…......</text:span><text:span text:style-name="T101"> </text:span>, chyba że <text:span text:style-name="T17">…......</text:span><text:span text:style-name="T101"> <text:s/>. </text:span></text:p>
          </table:table-cell>
          <table:table-cell table:style-name="Tabela20.B2" office:value-type="string">
            <text:p text:style-name="P699">Str. 2<text:span text:style-name="T102">2</text:span> (FIFA)</text:p>
          </table:table-cell>
        </table:table-row>
        <table:table-row>
          <table:table-cell table:style-name="Tabela20.A2" office:value-type="string">
            <text:p text:style-name="P284">Sędzia zezwala zawodnikowi na powrót na pole gry <text:span text:style-name="T17">…......</text:span><text:span text:style-name="T101"> <text:s/>. </text:span></text:p>
          </table:table-cell>
          <table:table-cell table:style-name="Tabela20.B2" office:value-type="string">
            <text:p text:style-name="P699">Str. 2<text:span text:style-name="T102">2</text:span> (FIFA)</text:p>
          </table:table-cell>
        </table:table-row>
        <table:table-row>
          <table:table-cell table:style-name="Tabela20.A2" office:value-type="string">
            <text:p text:style-name="P651">Rozstrzygnięcia IFAB:</text:p>
            <text:p text:style-name="P286"/>
            <text:p text:style-name="P287">Na <text:span text:style-name="T65">podstawowym obowiązkowym ubiorze</text:span> nie mogą znajdować się żadne treści o charakterze <text:span text:style-name="T76">…......</text:span><text:span text:style-name="T73"> </text:span>, <text:span text:style-name="T76">…......</text:span><text:span text:style-name="T73"> </text:span>, <text:span text:style-name="T17">…......</text:span><text:span text:style-name="T101"> </text:span><text:s/>lub <text:span text:style-name="T34">…......</text:span><text:span text:style-name="T105"> </text:span><text:s/>czy <text:span text:style-name="T34">…......</text:span><text:span text:style-name="T105"> </text:span>.</text:p>
            <text:p text:style-name="P286"/>
            <text:p text:style-name="P287">Jeżeli takie treści się pojawią na podstawowym ubiorze, <text:span text:style-name="T66">drużyna</text:span> tego zawodnika zostanie ukarana przez <text:span text:style-name="T34">…......</text:span><text:span text:style-name="T105"> </text:span><text:s/>lub <text:span text:style-name="T34">…......</text:span><text:span text:style-name="T105"> </text:span>. </text:p>
          </table:table-cell>
          <table:table-cell table:style-name="Tabela20.B2" office:value-type="string">
            <text:p text:style-name="P699">Str. <text:span text:style-name="T103">23</text:span> (FIFA)</text:p>
          </table:table-cell>
        </table:table-row>
        <table:table-row>
          <table:table-cell table:style-name="Tabela20.A2" office:value-type="string">
            <text:p text:style-name="P290">Zawodnikom nie wolno odsłaniać <text:span text:style-name="T65">bielizny</text:span>, na której znajdują się treści <text:span text:style-name="T17">…......</text:span><text:span text:style-name="T101"> </text:span>, <text:span text:style-name="T17">…......</text:span><text:span text:style-name="T101"> </text:span>, <text:span text:style-name="T17">…......</text:span><text:span text:style-name="T101"> </text:span>, <text:span text:style-name="T34">…......</text:span><text:span text:style-name="T105"> </text:span>, <text:s/><text:span text:style-name="T34">…......</text:span><text:span text:style-name="T105"> </text:span>, <text:span text:style-name="T34">…......</text:span><text:span text:style-name="T105"> </text:span><text:s/>lub <text:span text:style-name="T34">…......</text:span><text:span text:style-name="T105"> </text:span><text:s/>inne niż <text:span text:style-name="T34">…......</text:span><text:span text:style-name="T105"> </text:span></text:p>
            <text:p text:style-name="P289"/>
            <text:p text:style-name="P290">Jeżeli zawodnik odsłania takie treści, zawodnik / drużyna zawodnika zostaną ukarani przez <text:span text:style-name="T34">…......</text:span><text:span text:style-name="T105"> <text:s/></text:span><text:s/>lub <text:span text:style-name="T34">…......</text:span><text:span text:style-name="T105"> </text:span>.</text:p>
          </table:table-cell>
          <table:table-cell table:style-name="Tabela20.B2" office:value-type="string">
            <text:p text:style-name="P699">Str. 2<text:span text:style-name="T109">3</text:span> (FIFA)</text:p>
          </table:table-cell>
        </table:table-row>
        <table:table-row>
          <table:table-cell table:style-name="Tabela20.A2" office:value-type="string">
            <text:p text:style-name="P294">W przypadku, gdy zawodnik nosi <text:span text:style-name="T43">…......</text:span><text:span text:style-name="T110"> </text:span>:</text:p>
            <text:p text:style-name="P295"/>
            <text:list xml:id="list1802905226877014488" text:style-name="L16">
              <text:list-item>
                <text:p text:style-name="P792">musi ono być koloru <text:span text:style-name="T34">…......</text:span><text:span text:style-name="T105"> </text:span><text:s/>lub takiego samego koloru jak<text:span text:style-name="T34">…......</text:span><text:span text:style-name="T105"> </text:span>.</text:p>
              </text:list-item>
              <text:list-item>
                <text:p text:style-name="P792">musi ono być <text:span text:style-name="T34">…......</text:span><text:span text:style-name="T105"> </text:span>,</text:p>
              </text:list-item>
              <text:list-item>
                <text:p text:style-name="P792">nie może ono być<text:span text:style-name="T34">…......</text:span><text:span text:style-name="T105"> </text:span>,</text:p>
              </text:list-item>
              <text:list-item>
                <text:p text:style-name="P792">nie może ono stanowić <text:span text:style-name="T17">…......</text:span><text:span text:style-name="T101"> </text:span><text:s/>dla zawodnika noszącego takie nakrycie, ani dla żadnego innego zawodnika (np. nie może posiadać <text:span text:style-name="T34">…......</text:span><text:span text:style-name="T105"> </text:span><text:s/>wokół <text:span text:style-name="T34">…......</text:span><text:span text:style-name="T105"> </text:span>),</text:p>
              </text:list-item>
              <text:list-item>
                <text:p text:style-name="P792">nie może ono posiadać żadnych części wystających ponad <text:span text:style-name="T34">…......</text:span><text:span text:style-name="T105"> </text:span><text:s/>(<text:span text:style-name="T34">…......</text:span><text:span text:style-name="T105"> </text:span><text:s/>elementy). </text:p>
              </text:list-item>
            </text:list>
          </table:table-cell>
          <table:table-cell table:style-name="Tabela20.B2" office:value-type="string">
            <text:p text:style-name="P705"/>
            <text:p text:style-name="P705"/>
            <text:p text:style-name="P705"/>
            <text:p text:style-name="P705">Str. 69 (Inter.)</text:p>
          </table:table-cell>
        </table:table-row>
        <table:table-row>
          <table:table-cell table:style-name="Tabela20.A2" office:value-type="string">
            <text:p text:style-name="P298">Dzięki nowoczesnym technologiom, okulary używane na zawodach są bezpieczne. Sędziowie winni to wyposażenie akceptować, zwłaszcza w <text:soft-page-break/>odniesieniu zawodników <text:span text:style-name="T17">…......</text:span><text:span text:style-name="T101"> </text:span>. </text:p>
          </table:table-cell>
          <table:table-cell table:style-name="Tabela20.B2" office:value-type="string">
            <text:p text:style-name="P708">Str. 70 (Inter.)</text:p>
          </table:table-cell>
        </table:table-row>
        <table:table-row>
          <table:table-cell table:style-name="Tabela20.A2" office:value-type="string">
            <text:p text:style-name="P298">W trakcie meczu niedozwolone jest używanie <text:span text:style-name="T34">…......</text:span><text:span text:style-name="T105"> </text:span><text:s/>pomiędzy <text:span text:style-name="T17">…......</text:span><text:span text:style-name="T101"> </text:span><text:s text:c="2"/>i/lub <text:span text:style-name="T17">…......</text:span><text:span text:style-name="T101"> </text:span>. </text:p>
          </table:table-cell>
          <table:table-cell table:style-name="Tabela20.B2" office:value-type="string">
            <text:p text:style-name="P708">Str. 70 (Inter.)</text:p>
          </table:table-cell>
        </table:table-row>
        <table:table-row>
          <table:table-cell table:style-name="Tabela20.A2" office:value-type="string">
            <text:p text:style-name="P298">Noszenie na sobie biżuterii (np. <text:span text:style-name="T17">…......</text:span><text:span text:style-name="T101"> </text:span><text:s/>lub <text:span text:style-name="T17">…......</text:span><text:span text:style-name="T101"> </text:span><text:s/>opasek) jest niedozwolone. </text:p>
          </table:table-cell>
          <table:table-cell table:style-name="Tabela20.B2" office:value-type="string">
            <text:p text:style-name="P708">Str. 70 (Inter.)</text:p>
          </table:table-cell>
        </table:table-row>
        <table:table-row>
          <table:table-cell table:style-name="Tabela20.A2" office:value-type="string">
            <text:p text:style-name="P297">Procedura postępowania z zawodnikiem posiadającym niedozwolony ubiór – warunki.</text:p>
          </table:table-cell>
          <table:table-cell table:style-name="Tabela20.B2" office:value-type="string">
            <text:p text:style-name="P708">Str. 22 (FIFA</text:p>
            <text:p text:style-name="P708">Str. 70 (Inter.)</text:p>
          </table:table-cell>
        </table:table-row>
        <table:table-row>
          <table:table-cell table:style-name="Tabela20.A2" office:value-type="string">
            <text:p text:style-name="P298">Zasady doboru strojów drużyn określają <text:span text:style-name="T17">…......</text:span><text:span text:style-name="T101"> </text:span>. </text:p>
          </table:table-cell>
          <table:table-cell table:style-name="Tabela20.B2" office:value-type="string">
            <text:p text:style-name="P708">Str. 153 (PZPN)</text:p>
          </table:table-cell>
        </table:table-row>
        <table:table-row>
          <table:table-cell table:style-name="Tabela20.A2" office:value-type="string">
            <text:p text:style-name="P300">Sędzia musi sprawdzić, czy zawodnicy posiadają zgodny z PG ubiór – w szczególności <text:span text:style-name="T17">…......</text:span><text:span text:style-name="T101"> </text:span>. </text:p>
          </table:table-cell>
          <table:table-cell table:style-name="Tabela20.B2" office:value-type="string">
            <text:p text:style-name="P708">Str. 153 (PZPN)</text:p>
          </table:table-cell>
        </table:table-row>
      </table:table>
      <text:p text:style-name="P54"/>
      <text:p text:style-name="P95">Art. <text:span text:style-name="T101">4</text:span> – <text:span text:style-name="T1"><text:s/>Ubiór zawodników</text:span></text:p>
      <text:p text:style-name="P17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277">Jeśli zawodnik ma pod sobą bieliznę, kolor jej rękawa musi odpowiadać <text:span text:style-name="T9">głównemu kolorowi rękawa</text:span> koszulki lub bluzy. </text:p>
          </table:table-cell>
          <table:table-cell table:style-name="Tabela19.B1" office:value-type="string">
            <text:p text:style-name="P693">Str. 21 (FIFA)</text:p>
          </table:table-cell>
        </table:table-row>
        <table:table-row>
          <table:table-cell table:style-name="Tabela19.A2" office:value-type="string">
            <text:p text:style-name="P277">Kolor spodek mięśniowych lub rajstop musi odpowiadać <text:span text:style-name="T9">głównemu kolorowi spodenek. </text:span></text:p>
          </table:table-cell>
          <table:table-cell table:style-name="Tabela19.B2" office:value-type="string">
            <text:p text:style-name="P693">Str. 21 (FIFA)</text:p>
          </table:table-cell>
        </table:table-row>
        <table:table-row>
          <table:table-cell table:style-name="Tabela19.A2" office:value-type="string">
            <text:p text:style-name="P277">Taśma na skarpetach musi być tego samego koloru jak <text:span text:style-name="T9">ta część skarpet, do której została zastosowana</text:span>. </text:p>
          </table:table-cell>
          <table:table-cell table:style-name="Tabela19.B2" office:value-type="string">
            <text:p text:style-name="P693">Str. 21 (FIFA)</text:p>
          </table:table-cell>
        </table:table-row>
        <table:table-row>
          <table:table-cell table:style-name="Tabela19.A2" office:value-type="string">
            <text:p text:style-name="P279">Ochraniacze goleni – warunki (x3)</text:p>
          </table:table-cell>
          <table:table-cell table:style-name="Tabela19.B2" office:value-type="string">
            <text:p text:style-name="P694">Str. 21 (FIFA)</text:p>
          </table:table-cell>
        </table:table-row>
        <table:table-row>
          <table:table-cell table:style-name="Tabela19.A2" office:value-type="string">
            <text:p text:style-name="P279">Kolory ubioru zawodników obydwu drużyn muszą ich odróżniać od <text:span text:style-name="T9">siebie</text:span>, <text:span text:style-name="T9">sędziego</text:span> i <text:span text:style-name="T9">sędziów asystentów</text:span>. </text:p>
          </table:table-cell>
          <table:table-cell table:style-name="Tabela19.B2" office:value-type="string">
            <text:p text:style-name="P694">Str. 21 (FIFA)</text:p>
          </table:table-cell>
        </table:table-row>
        <table:table-row>
          <table:table-cell table:style-name="Tabela19.A2" office:value-type="string">
            <text:p text:style-name="P279">Kolory ubioru każdego bramkarza muszą odróżniać go od <text:span text:style-name="T9">innych zawodników</text:span>, <text:span text:style-name="T9">sędziego</text:span> i <text:span text:style-name="T9">sędziów asystentów</text:span>. </text:p>
            <text:p text:style-name="P279"/>
            <text:p text:style-name="P291">Jeżeli kolor bluz lub koszulek bramkarzy jest taki sam i nie ma możliwości wymiany ich na inne, sędzia <text:span text:style-name="T9">w drodze wyjątku</text:span> dopuszcza ich do gry. </text:p>
            <text:p text:style-name="P291"/>
            <text:p text:style-name="P291">Bramkarze mogą mieć na sobie <text:span text:style-name="T9">spodnie treningowe</text:span>. </text:p>
          </table:table-cell>
          <table:table-cell table:style-name="Tabela19.B2" office:value-type="string">
            <text:p text:style-name="P694">Str. 21 (FIFA)</text:p>
            <text:p text:style-name="P694"/>
            <text:p text:style-name="P694"/>
            <text:p text:style-name="P702">Str. 69 (Inter.)</text:p>
            <text:p text:style-name="P702"/>
            <text:p text:style-name="P702"/>
            <text:p text:style-name="P702">Str. 69 (Inter.)</text:p>
          </table:table-cell>
        </table:table-row>
        <table:table-row>
          <table:table-cell table:style-name="Tabela19.A2" office:value-type="string">
            <text:p text:style-name="P281">W przypadku naruszenia przepisów Art. 4, zawodnik <text:span text:style-name="T9">opuszcza pole gry podczas najbliższej przerwy w grze</text:span>, chyba że <text:span text:style-name="T9">do tego czasu poprawił swój ubiór</text:span>.</text:p>
          </table:table-cell>
          <table:table-cell table:style-name="Tabela19.B2" office:value-type="string">
            <text:p text:style-name="P695">Str. 2<text:span text:style-name="T102">2</text:span> (FIFA)</text:p>
          </table:table-cell>
        </table:table-row>
        <table:table-row>
          <table:table-cell table:style-name="Tabela19.A2" office:value-type="string">
            <text:p text:style-name="P283">Sędzia zezwala zawodnikowi na powrót na pole gry <text:span text:style-name="T9">jedynie podczas przerwy w grze. </text:span></text:p>
          </table:table-cell>
          <table:table-cell table:style-name="Tabela19.B2" office:value-type="string">
            <text:p text:style-name="P696">Str. 2<text:span text:style-name="T102">2</text:span> (FIFA)</text:p>
          </table:table-cell>
        </table:table-row>
        <table:table-row>
          <table:table-cell table:style-name="Tabela19.A2" office:value-type="string">
            <text:p text:style-name="P650">Rozstrzygnięcia IFAB:</text:p>
            <text:p text:style-name="P285"/>
            <text:p text:style-name="P285">Na <text:span text:style-name="T65">podstawowym obowiązkowym ubiorze</text:span> nie mogą znajdować się żadne treści o charakterze <text:span text:style-name="T74">politycznym</text:span>, <text:span text:style-name="T74">religijnym</text:span>, <text:span text:style-name="T9">osobistym</text:span> lub <text:span text:style-name="T32">oświadczenia</text:span> czy <text:span text:style-name="T32">zdjęcia</text:span>.</text:p>
            <text:p text:style-name="P285"/>
            <text:p text:style-name="P285">Jeżeli takie treści się pojawią na podstawowym ubiorze, <text:span text:style-name="T66">drużyna</text:span> tego zawodnika zostanie ukarana przez <text:span text:style-name="T32">organizatora rozgrywek</text:span> lub <text:span text:style-name="T47">FIFA</text:span>. </text:p>
          </table:table-cell>
          <table:table-cell table:style-name="Tabela19.B2" office:value-type="string">
            <text:p text:style-name="P697">Str. <text:span text:style-name="T103">23</text:span> (FIFA)</text:p>
          </table:table-cell>
        </table:table-row>
        <table:table-row>
          <table:table-cell table:style-name="Tabela19.A2" office:value-type="string">
            <text:p text:style-name="P288">Zawodnikom nie wolno odsłaniać <text:span text:style-name="T65">bielizny</text:span>, na której znajdują się treści <text:span text:style-name="T9">polityczne</text:span>, <text:span text:style-name="T9">religijne</text:span>, <text:span text:style-name="T9">osobiste</text:span>, <text:span text:style-name="T9">slogany</text:span>, <text:s/><text:span text:style-name="T32">oświadczenia</text:span>, <text:span text:style-name="T32">zdjęcia</text:span> lub <text:span text:style-name="T32">reklamy</text:span> inne niż <text:span text:style-name="T32">logo producenta</text:span>. </text:p>
            <text:p text:style-name="P288"/>
            <text:p text:style-name="P288">Jeżeli zawodnik odsłania takie treści, zawodnik / drużyna zawodnika zostaną <text:soft-page-break/>ukarani przez <text:span text:style-name="T32">organizatora zawodów</text:span> lub <text:span text:style-name="T5">FIFA</text:span>.</text:p>
          </table:table-cell>
          <table:table-cell table:style-name="Tabela19.B2" office:value-type="string">
            <text:p text:style-name="P698">Str. 2<text:span text:style-name="T109">3</text:span> (FIFA)</text:p>
          </table:table-cell>
        </table:table-row>
        <table:table-row>
          <table:table-cell table:style-name="Tabela19.A2" office:value-type="string">
            <text:p text:style-name="P293">W przypadku, gdy zawodnik nosi <text:span text:style-name="T6">nakrycie głowy</text:span>:</text:p>
            <text:p text:style-name="P293"/>
            <text:list xml:id="list181614073172470" text:continue-numbering="true" text:style-name="L16">
              <text:list-item>
                <text:p text:style-name="P793">musi ono być koloru <text:span text:style-name="T32">czarnego</text:span> lub takiego samego koloru jak <text:span text:style-name="T32">przeważający kolor koszulki</text:span>.</text:p>
              </text:list-item>
              <text:list-item>
                <text:p text:style-name="P793">musi ono być <text:span text:style-name="T32">w zgodzie z profesjonalnym wyglądem sprzętu zawodników</text:span>,</text:p>
              </text:list-item>
              <text:list-item>
                <text:p text:style-name="P793">nie może ono być <text:span text:style-name="T32">przyczepione do koszulki</text:span>,</text:p>
              </text:list-item>
              <text:list-item>
                <text:p text:style-name="P793">nie może ono stanowić <text:span text:style-name="T9">zagrożenia</text:span> dla zawodnika noszącego takie nakrycie, ani dla żadnego innego zawodnika (np. nie może posiadać <text:span text:style-name="T32">elementu otwierającego / zamykającego</text:span> wokół <text:span text:style-name="T32">szyi</text:span>),</text:p>
              </text:list-item>
              <text:list-item>
                <text:p text:style-name="P793">nie może ono posiadać żadnych części wystających ponad <text:span text:style-name="T32">powierzchnię nakrycia</text:span> (<text:span text:style-name="T32">sterczące</text:span> elementy). </text:p>
              </text:list-item>
            </text:list>
          </table:table-cell>
          <table:table-cell table:style-name="Tabela19.B2" office:value-type="string">
            <text:p text:style-name="P704"/>
            <text:p text:style-name="P704"/>
            <text:p text:style-name="P704"/>
            <text:p text:style-name="P704">Str. 69 (Inter.)</text:p>
          </table:table-cell>
        </table:table-row>
        <table:table-row>
          <table:table-cell table:style-name="Tabela19.A2" office:value-type="string">
            <text:p text:style-name="P296">Dzięki nowoczesnym technologiom, okulary używane na zawodach są bezpieczne. Sędziowie winni to wyposażenie akceptować, zwłaszcza w odniesieniu zawodników <text:span text:style-name="T9">posiadających status juniora</text:span>. </text:p>
          </table:table-cell>
          <table:table-cell table:style-name="Tabela19.B2" office:value-type="string">
            <text:p text:style-name="P706">Str. 70 (Inter.)</text:p>
          </table:table-cell>
        </table:table-row>
        <table:table-row>
          <table:table-cell table:style-name="Tabela19.A2" office:value-type="string">
            <text:p text:style-name="P296">W trakcie meczu niedozwolone jest używanie <text:span text:style-name="T32">systemu komunikacji elektronicznej</text:span> pomiędzy <text:span text:style-name="T9">zawodnikami</text:span> <text:s/>i/lub <text:span text:style-name="T9">innymi osobami</text:span>. </text:p>
          </table:table-cell>
          <table:table-cell table:style-name="Tabela19.B2" office:value-type="string">
            <text:p text:style-name="P706">Str. 70 (Inter.)</text:p>
          </table:table-cell>
        </table:table-row>
        <table:table-row>
          <table:table-cell table:style-name="Tabela19.A2" office:value-type="string">
            <text:p text:style-name="P296">Noszenie na sobie biżuterii (np. <text:span text:style-name="T9">skórzanych</text:span> lub <text:span text:style-name="T9">gumowych</text:span> opasek) jest niedozwolone. </text:p>
          </table:table-cell>
          <table:table-cell table:style-name="Tabela19.B2" office:value-type="string">
            <text:p text:style-name="P706">Str. 70 (Inter.)</text:p>
          </table:table-cell>
        </table:table-row>
        <table:table-row>
          <table:table-cell table:style-name="Tabela19.A2" office:value-type="string">
            <text:p text:style-name="P296">Procedura postępowania z zawodnikiem posiadającym niedozwolony ubiór – warunki.</text:p>
          </table:table-cell>
          <table:table-cell table:style-name="Tabela19.B2" office:value-type="string">
            <text:p text:style-name="P706">Str. 22 (FIFA</text:p>
            <text:p text:style-name="P706">Str. 70 (Inter.)</text:p>
          </table:table-cell>
        </table:table-row>
        <table:table-row>
          <table:table-cell table:style-name="Tabela19.A2" office:value-type="string">
            <text:p text:style-name="P296">Zasady doboru strojów drużyn określają <text:span text:style-name="T9">regulaminy rozgrywek</text:span>. </text:p>
          </table:table-cell>
          <table:table-cell table:style-name="Tabela19.B2" office:value-type="string">
            <text:p text:style-name="P706">Str. 153 (PZPN)</text:p>
          </table:table-cell>
        </table:table-row>
        <table:table-row>
          <table:table-cell table:style-name="Tabela19.A2" office:value-type="string">
            <text:p text:style-name="P299">Sędzia musi sprawdzić, czy zawodnicy posiadają zgodny z PG ubiór – w szczególności <text:span text:style-name="T9">obuwie</text:span>. </text:p>
          </table:table-cell>
          <table:table-cell table:style-name="Tabela19.B2" office:value-type="string">
            <text:p text:style-name="P707">Str. 153 (PZPN)</text:p>
          </table:table-cell>
        </table:table-row>
      </table:table>
      <text:p text:style-name="P76"/>
      <text:p text:style-name="P56">Art. <text:span text:style-name="T111">14</text:span> – <text:span text:style-name="T111">Rzut karny</text:span></text:p>
      <text:p text:style-name="P20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302">Ustawienie piłki i zawodników – warunki:</text:p>
            <text:p text:style-name="P302"/>
            <text:list xml:id="list5726357253889263486" text:style-name="L17">
              <text:list-item>
                <text:p text:style-name="P794">zawodnik wykonujący rzut musi być <text:span text:style-name="T9">….......</text:span>,</text:p>
              </text:list-item>
              <text:list-item>
                <text:p text:style-name="P795">piłka musi być umieszczona <text:span text:style-name="T9">….......</text:span>,,</text:p>
              </text:list-item>
            </text:list>
            <text:p text:style-name="P302"/>
            <text:p text:style-name="P302">Bramkarz broniący rzut:</text:p>
            <text:list xml:id="list4916783596068184519" text:style-name="L18">
              <text:list-item>
                <text:p text:style-name="P797">musi pozostawać <text:span text:style-name="T9">….......</text:span>, <text:span text:style-name="T9">….......</text:span>, słupkami bramkowymi, <text:span text:style-name="T9">….......</text:span>, wykonawcy rzutu, do czasu <text:span text:style-name="T9">….......</text:span>, piłki. </text:p>
              </text:list-item>
            </text:list>
            <text:p text:style-name="P314">Bramkarz może <text:span text:style-name="T19">….......</text:span><text:span text:style-name="T112">, </text:span>na linii bramkowej, ale nie może <text:span text:style-name="T19">….......</text:span><text:span text:style-name="T112">,</text:span> do czasu <text:span text:style-name="T19">….......</text:span><text:span text:style-name="T112">,</text:span>. </text:p>
            <text:p text:style-name="P302"/>
            <text:p text:style-name="P302"/>
            <text:p text:style-name="P302">Zawodnicy inni niż wykonawca rzutu <text:span text:style-name="T115">i bramkarz broniący ten rzut</text:span> muszą zajmować miejsca <text:span text:style-name="T115">(x5):</text:span></text:p>
            <text:list xml:id="list6346775631399722386" text:style-name="L19">
              <text:list-item>
                <text:p text:style-name="P798"><text:span text:style-name="T9">….......</text:span>,,</text:p>
              </text:list-item>
              <text:list-item>
                <text:p text:style-name="P798"><text:span text:style-name="T9">….......</text:span>, <text:span text:style-name="T115">=</text:span> <text:span text:style-name="T9">….......</text:span>,<text:span text:style-name="T115">,</text:span></text:p>
              </text:list-item>
              <text:list-item>
                <text:p text:style-name="P798"><text:span text:style-name="T9">….......</text:span>, <text:span text:style-name="T115">=</text:span> <text:span text:style-name="T9">….......</text:span>,</text:p>
              </text:list-item>
              <text:list-item>
                <text:p text:style-name="P801"><text:span text:style-name="T19">….......</text:span><text:span text:style-name="T112">,</text:span>,</text:p>
              </text:list-item>
              <text:list-item>
                <text:p text:style-name="P798"><text:soft-page-break/>w odległości co najmniej 9,15 m (10 jardów) od <text:span text:style-name="T9">….......</text:span>,.</text:p>
              </text:list-item>
            </text:list>
            <text:p text:style-name="P302"/>
          </table:table-cell>
          <table:table-cell table:style-name="Tabela22.B1" office:value-type="string">
            <text:p text:style-name="P701"/>
            <text:p text:style-name="P711">Str. 44 (FIFA)</text:p>
            <text:p text:style-name="P711"/>
            <text:p text:style-name="P711"/>
            <text:p text:style-name="P711"/>
            <text:p text:style-name="P711">Str. 44 (FIFA)</text:p>
            <text:p text:style-name="P711"/>
            <text:p text:style-name="P711"/>
            <text:p text:style-name="P722">Str. 185 (PZPN)</text:p>
            <text:p text:style-name="P711"/>
            <text:p text:style-name="P711"/>
            <text:p text:style-name="P711">Str. 44 (FIFA)</text:p>
            <text:p text:style-name="P718">Str. 132 (Inter)</text:p>
          </table:table-cell>
        </table:table-row>
        <table:table-row>
          <table:table-cell table:style-name="Tabela22.A2" office:value-type="string">
            <text:p text:style-name="P305">Piłka została wprowadzona do gry gdy została <text:span text:style-name="T19">….......</text:span><text:span text:style-name="T112">,</text:span> i <text:span text:style-name="T19">….......</text:span><text:span text:style-name="T112">,</text:span></text:p>
            <text:p text:style-name="P304"/>
            <text:p text:style-name="P305">Do tyłu, w bok = <text:span text:style-name="T19">….......</text:span><text:span text:style-name="T112">,</text:span><text:span text:style-name="T9"> </text:span>(procedura). </text:p>
          </table:table-cell>
          <table:table-cell table:style-name="Tabela22.B2" office:value-type="string">
            <text:p text:style-name="P711">Str. 4<text:span text:style-name="T113">5</text:span> (FIFA)</text:p>
          </table:table-cell>
        </table:table-row>
        <table:table-row>
          <table:table-cell table:style-name="Tabela22.A2" office:value-type="string">
            <text:p text:style-name="P307">Tabelka – warunki.</text:p>
          </table:table-cell>
          <table:table-cell table:style-name="Tabela22.B2" office:value-type="string">
            <text:p text:style-name="P714">Str. 46 (FIFA)</text:p>
            <text:p text:style-name="P720">Str. 133 (Inter.)</text:p>
          </table:table-cell>
        </table:table-row>
        <table:table-row>
          <table:table-cell table:style-name="Tabela22.A2" office:value-type="string">
            <text:p text:style-name="P308">Piłka po odbiciu się w pole gry od bramkarza, poprzeczki lub słupków została dotknięta przez <text:span text:style-name="T69">….......</text:span><text:span text:style-name="T71">,</text:span>.</text:p>
            <text:p text:style-name="P308">Grę wznawiamy <text:span text:style-name="T19">….......</text:span><text:span text:style-name="T112">,</text:span><text:span text:style-name="T9"> </text:span><text:span text:style-name="T35">….......</text:span><text:span text:style-name="T106">,</text:span>. </text:p>
          </table:table-cell>
          <table:table-cell table:style-name="Tabela22.B2" office:value-type="string">
            <text:p text:style-name="P714"/>
            <text:p text:style-name="P714">Str. 4<text:span text:style-name="T114">7</text:span> (FIFA)</text:p>
          </table:table-cell>
        </table:table-row>
        <table:table-row>
          <table:table-cell table:style-name="Tabela22.A2" office:value-type="string">
            <text:p text:style-name="P310"><text:span text:style-name="T2">Zwody taktyczne w celu dezorientowania zawodnika drużyny przeciwnej w trakcie dobiegania do piłki</text:span> przy wykonywaniu rzutu karnego są dozwolonym elementem gry. </text:p>
            <text:p text:style-name="P311">Jeżeli jednak zawodnik wykona zwody taktyczny <text:span text:style-name="T19">….......</text:span><text:span text:style-name="T112">,</text:span> = niesportowe zachowanie (TABELKA →<text:span text:style-name="T116"> J + lub P +).</text:span></text:p>
          </table:table-cell>
          <table:table-cell table:style-name="Tabela22.B2" office:value-type="string">
            <text:p text:style-name="P701"/>
            <text:p text:style-name="P716">Str. 132 (Inter.)</text:p>
          </table:table-cell>
        </table:table-row>
        <table:table-row>
          <table:table-cell table:style-name="Tabela22.A2" office:value-type="string">
            <text:p text:style-name="P313"><text:span text:style-name="T101">B</text:span>ramkarz może się zmienić funkcją z innym zawodnikiem za zgodą sędziego. </text:p>
            <text:p text:style-name="P315">Jeżeli po wykonaniu rzutu karnego gra nie będzie kontynuowana,<text:span text:style-name="T35">….......</text:span><text:span text:style-name="T106">,</text:span>. </text:p>
          </table:table-cell>
          <table:table-cell table:style-name="Tabela22.B2" office:value-type="string">
            <text:p text:style-name="P722">Str. 185 (PZPN)</text:p>
          </table:table-cell>
        </table:table-row>
        <table:table-row>
          <table:table-cell table:style-name="Tabela22.A2" office:value-type="string">
            <text:p text:style-name="P317"><text:span text:style-name="T101">J</text:span>eżeli po wykonaniu rzutu karnego gra nie będzie kontynuowana, sędzia musi <text:span text:style-name="T19">….......</text:span><text:span text:style-name="T112">,</text:span><text:span text:style-name="T19">….......</text:span><text:span text:style-name="T112">,</text:span>. </text:p>
          </table:table-cell>
          <table:table-cell table:style-name="Tabela22.B2" office:value-type="string">
            <text:p text:style-name="P724">Str. 186 (PZPN)</text:p>
          </table:table-cell>
        </table:table-row>
        <table:table-row>
          <table:table-cell table:style-name="Tabela22.A2" office:value-type="string">
            <text:p text:style-name="P317"><text:span text:style-name="T101">Z</text:span>arządzenie rzutu karnego sędzia sygnalizuje, <text:span text:style-name="T19">….......</text:span><text:span text:style-name="T112">,</text:span> wskazując <text:span text:style-name="T19">….......</text:span><text:span text:style-name="T112">,</text:span> ramieniem<text:span text:style-name="T2"> </text:span><text:span text:style-name="T77">….......</text:span><text:span text:style-name="T81">,</text:span>, <text:s/>z którego rzut ma być wykonany. </text:p>
          </table:table-cell>
          <table:table-cell table:style-name="Tabela22.B2" office:value-type="string">
            <text:p text:style-name="P724">Str. 186 (PZPN)</text:p>
          </table:table-cell>
        </table:table-row>
      </table:table>
      <text:p text:style-name="P107"/>
      <text:p text:style-name="P96">Art. <text:span text:style-name="T111">14</text:span> – <text:span text:style-name="T111">Rzut karny</text:span></text:p>
      <text:p text:style-name="P19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301">Ustawienie piłki i zawodników – warunki:</text:p>
            <text:p text:style-name="P301"/>
            <text:list xml:id="list181614105153984" text:continue-list="list5726357253889263486" text:style-name="L17">
              <text:list-item>
                <text:p text:style-name="P796">zawodnik wykonujący rzut musi być <text:span text:style-name="T9">odpowiednio zidentyfikowany</text:span>,</text:p>
              </text:list-item>
              <text:list-item>
                <text:p text:style-name="P796">piłka musi być umieszczona <text:span text:style-name="T9">na punkcie karnym</text:span>,</text:p>
              </text:list-item>
            </text:list>
            <text:p text:style-name="P301"/>
            <text:p text:style-name="P301">Bramkarz broniący rzut:</text:p>
            <text:list xml:id="list5460259114578183424" text:style-name="L20">
              <text:list-item>
                <text:p text:style-name="P799">musi pozostawać <text:span text:style-name="T9">na</text:span> <text:span text:style-name="T9">linii bramkowej</text:span> <text:span text:style-name="T9">pomiędzy</text:span> słupkami bramkowymi, <text:span text:style-name="T9">zwrócony twarzą do</text:span> wykonawcy rzutu, do czasu <text:span text:style-name="T9">kopnięcia</text:span> piłki. </text:p>
              </text:list-item>
            </text:list>
            <text:p text:style-name="P312">Bramkarz może <text:span text:style-name="T9">poruszać się</text:span> na linii bramkowej, ale nie może <text:span text:style-name="T9">opuszczać jej</text:span> do czasu <text:span text:style-name="T9">zagrania piłki</text:span>. </text:p>
            <text:p text:style-name="P301"/>
            <text:p text:style-name="P301"/>
            <text:p text:style-name="P301">Zawodnicy inni niż wykonawca rzutu <text:span text:style-name="T115">i bramkarz broniący ten rzut</text:span> muszą zajmować miejsca <text:span text:style-name="T115">(x5):</text:span></text:p>
            <text:list xml:id="list3617303644739076840" text:style-name="L21">
              <text:list-item>
                <text:p text:style-name="P800"><text:span text:style-name="T9">na polu gry</text:span>,</text:p>
              </text:list-item>
              <text:list-item>
                <text:p text:style-name="P800"><text:span text:style-name="T9">na zewnątrz pola karnego</text:span> <text:span text:style-name="T115">=</text:span> <text:span text:style-name="T18">poza polem karnym</text:span><text:span text:style-name="T115">,</text:span></text:p>
              </text:list-item>
              <text:list-item>
                <text:p text:style-name="P800"><text:span text:style-name="T9">za punktem karnym</text:span> <text:span text:style-name="T115">=</text:span> <text:span text:style-name="T18">za linią piłki</text:span></text:p>
              </text:list-item>
              <text:list-item>
                <text:p text:style-name="P802"><text:span text:style-name="T9">poza łukiem pola karnego</text:span>,</text:p>
              </text:list-item>
              <text:list-item>
                <text:p text:style-name="P800">w odległości co najmniej 9,15 m (10 jardów) od <text:span text:style-name="T9">punktu karnego</text:span>.</text:p>
              </text:list-item>
            </text:list>
            <text:p text:style-name="P301"/>
          </table:table-cell>
          <table:table-cell table:style-name="Tabela21.B1" office:value-type="string">
            <text:p text:style-name="P700"/>
            <text:p text:style-name="P700"/>
            <text:p text:style-name="P709">Str. 44 (FIFA)</text:p>
            <text:p text:style-name="P709"/>
            <text:p text:style-name="P709"/>
            <text:p text:style-name="P709"/>
            <text:p text:style-name="P709">Str. 44 (FIFA)</text:p>
            <text:p text:style-name="P709"/>
            <text:p text:style-name="P709"/>
            <text:p text:style-name="P721">Str. 185 (PZPN)</text:p>
            <text:p text:style-name="P709"/>
            <text:p text:style-name="P709"/>
            <text:p text:style-name="P709">Str. 44 (FIFA)</text:p>
            <text:p text:style-name="P717">Str. 132 (Inter)</text:p>
          </table:table-cell>
        </table:table-row>
        <table:table-row>
          <table:table-cell table:style-name="Tabela21.A2" office:value-type="string">
            <text:p text:style-name="P303">Piłka została wprowadzona do gry gdy została <text:span text:style-name="T9">kopnięta</text:span> i <text:span text:style-name="T9">poruszyła się do </text:span><text:soft-page-break/><text:span text:style-name="T9">przodu</text:span>. </text:p>
            <text:p text:style-name="P303"/>
            <text:p text:style-name="P303">Do tyłu, w bok = <text:span text:style-name="T9">J </text:span>(procedura). </text:p>
          </table:table-cell>
          <table:table-cell table:style-name="Tabela21.B2" office:value-type="string">
            <text:p text:style-name="P710">Str. 4<text:span text:style-name="T113">5</text:span> (FIFA)</text:p>
          </table:table-cell>
        </table:table-row>
        <table:table-row>
          <table:table-cell table:style-name="Tabela21.A2" office:value-type="string">
            <text:p text:style-name="P306">Tabelka – warunki.</text:p>
          </table:table-cell>
          <table:table-cell table:style-name="Tabela21.B2" office:value-type="string">
            <text:p text:style-name="P712">Str. 46 (FIFA)</text:p>
            <text:p text:style-name="P719">Str. 133 (Inter.)</text:p>
          </table:table-cell>
        </table:table-row>
        <table:table-row>
          <table:table-cell table:style-name="Tabela21.A2" office:value-type="string">
            <text:p text:style-name="P306">Piłka po odbiciu się w pole gry od bramkarza, poprzeczki lub słupków została dotknięta przez <text:span text:style-name="T67">działanie z zewnątrz</text:span>.</text:p>
            <text:p text:style-name="P306">Grę wznawiamy <text:span text:style-name="T9">rzutem sędziowskim </text:span><text:span text:style-name="T32">w miejscu dotknięcia piłki przez działanie z zewnątrz</text:span>. </text:p>
          </table:table-cell>
          <table:table-cell table:style-name="Tabela21.B2" office:value-type="string">
            <text:p text:style-name="P713"/>
            <text:p text:style-name="P713">Str. 4<text:span text:style-name="T114">7</text:span> (FIFA)</text:p>
          </table:table-cell>
        </table:table-row>
        <table:table-row>
          <table:table-cell table:style-name="Tabela21.A2" office:value-type="string">
            <text:p text:style-name="P309"><text:span text:style-name="T2">Zwody taktyczne w celu dezorientowania zawodnika drużyny przeciwnej w trakcie dobiegania do piłki</text:span> przy wykonywaniu rzutu karnego są dozwolonym elementem gry. </text:p>
            <text:p text:style-name="P309">Jeżeli jednak zawodnik wykona zwody taktyczny <text:span text:style-name="T9">przy kopnięciu piłki po dobiegnięciu do niej</text:span> = niesportowe zachowanie (TABELKA). </text:p>
          </table:table-cell>
          <table:table-cell table:style-name="Tabela21.B2" office:value-type="string">
            <text:p text:style-name="P700"/>
            <text:p text:style-name="P715">Str. 132 (Inter.)</text:p>
          </table:table-cell>
        </table:table-row>
        <table:table-row>
          <table:table-cell table:style-name="Tabela21.A2" office:value-type="string">
            <text:p text:style-name="P312"><text:span text:style-name="T101">B</text:span>ramkarz może się zmienić funkcją z innym zawodnikiem za zgodą sędziego. </text:p>
            <text:p text:style-name="P312">Jeżeli po wykonaniu rzutu karnego gra nie będzie kontynuowana, <text:span text:style-name="T32">zawodnicy ci nie muszą zmieniać swoich ubiorów</text:span>. </text:p>
          </table:table-cell>
          <table:table-cell table:style-name="Tabela21.B2" office:value-type="string">
            <text:p text:style-name="P721">Str. 185 (PZPN)</text:p>
          </table:table-cell>
        </table:table-row>
        <table:table-row>
          <table:table-cell table:style-name="Tabela21.A2" office:value-type="string">
            <text:p text:style-name="P316"><text:span text:style-name="T101">J</text:span>eżeli po wykonaniu rzutu karnego gra nie będzie kontynuowana, sędzia musi <text:span text:style-name="T9">poinformować o tym kapitanów drużyn</text:span>. </text:p>
          </table:table-cell>
          <table:table-cell table:style-name="Tabela21.B2" office:value-type="string">
            <text:p text:style-name="P723">Str. 186 (PZPN)</text:p>
          </table:table-cell>
        </table:table-row>
        <table:table-row>
          <table:table-cell table:style-name="Tabela21.A2" office:value-type="string">
            <text:p text:style-name="P316"><text:span text:style-name="T101">Z</text:span>arządzenie rzutu karnego sędzia sygnalizuje, <text:span text:style-name="T9">zdecydowanie</text:span> wskazując <text:span text:style-name="T9">wyprostowanym</text:span> ramieniem <text:span text:style-name="T80">na punkt karny</text:span>, <text:s/>z którego rzut ma być wykonany. </text:p>
          </table:table-cell>
          <table:table-cell table:style-name="Tabela21.B2" office:value-type="string">
            <text:p text:style-name="P723">Str. 186 (PZPN)</text:p>
          </table:table-cell>
        </table:table-row>
      </table:table>
      <text:p text:style-name="P55"/>
      <text:p text:style-name="P57">Art. <text:span text:style-name="T111">11</text:span> –<text:span text:style-name="T117">Spalony</text:span></text:p>
      <text:p text:style-name="P22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319">Zawodnik znajduje się na pozycji spalonej jeżeli:</text:p>
            <text:list xml:id="list4084412053841158831" text:style-name="L22">
              <text:list-item>
                <text:p text:style-name="P803"><text:span text:style-name="T9">….......</text:span>. </text:p>
              </text:list-item>
            </text:list>
          </table:table-cell>
          <table:table-cell table:style-name="Tabela24.B1" office:value-type="string">
            <text:p text:style-name="P727">Str. 35 (FIFA)</text:p>
          </table:table-cell>
        </table:table-row>
        <table:table-row>
          <table:table-cell table:style-name="Tabela24.A2" office:value-type="string">
            <text:p text:style-name="P321"><text:span text:style-name="T112">Z</text:span>awodni nie jest na pozycji spalonej, jeżeli:</text:p>
            <text:list xml:id="list6172099454794748785" text:style-name="L23">
              <text:list-item>
                <text:p text:style-name="P805">znajduje się na równi z <text:span text:style-name="T21">….......</text:span><text:span text:style-name="T121">.</text:span><text:span text:style-name="T9"> </text:span>drużyny przeciwnej. </text:p>
              </text:list-item>
            </text:list>
          </table:table-cell>
          <table:table-cell table:style-name="Tabela24.B2" office:value-type="string">
            <text:p text:style-name="P727">Str. 35 (FIFA)</text:p>
          </table:table-cell>
        </table:table-row>
        <table:table-row>
          <table:table-cell table:style-name="Tabela24.A2" office:value-type="string">
            <text:p text:style-name="P321">Spalony:</text:p>
            <text:p text:style-name="P321">Zawodnik, który przebywa na pozycji spalonej, może być ukarany jedynie wtedy, gdy w momencie <text:span text:style-name="T21">….......</text:span><text:span text:style-name="T121">.</text:span> bądź <text:span text:style-name="T21">….......</text:span><text:span text:style-name="T121">.</text:span> piłki przez współpartnera, <text:span text:style-name="T32">zdaniem </text:span><text:span text:style-name="T36">….......</text:span><text:span text:style-name="T107">.</text:span> jest <text:span text:style-name="T21">….......</text:span><text:span text:style-name="T121">.</text:span> w grze poprzez:</text:p>
            <text:list xml:id="list6816132065156524293" text:style-name="L24">
              <text:list-item>
                <text:p text:style-name="P806"><text:span text:style-name="T21">….......</text:span><text:span text:style-name="T121">.</text:span>, lub</text:p>
              </text:list-item>
              <text:list-item>
                <text:p text:style-name="P806"><text:span text:style-name="T21">….......</text:span><text:span text:style-name="T121">.</text:span>, lub</text:p>
              </text:list-item>
              <text:list-item>
                <text:p text:style-name="P806"><text:span text:style-name="T21">….......</text:span><text:span text:style-name="T121">.</text:span>. </text:p>
              </text:list-item>
            </text:list>
          </table:table-cell>
          <table:table-cell table:style-name="Tabela24.B2" office:value-type="string">
            <text:p text:style-name="P727"/>
            <text:p text:style-name="P727"/>
            <text:p text:style-name="P727">Str. 35 (FIFA)</text:p>
          </table:table-cell>
        </table:table-row>
        <table:table-row>
          <table:table-cell table:style-name="Tabela24.A2" office:value-type="string">
            <text:p text:style-name="P321">Zawodnik nie jest spalony, gdy otrzymuje piłkę bezpośrednio z:</text:p>
            <text:list xml:id="list6268567951624259657" text:style-name="L25">
              <text:list-item>
                <text:p text:style-name="P807"><text:span text:style-name="T21">….......</text:span><text:span text:style-name="T121">.</text:span>, </text:p>
              </text:list-item>
              <text:list-item>
                <text:p text:style-name="P807"><text:span text:style-name="T21">….......</text:span><text:span text:style-name="T121">.</text:span>, </text:p>
              </text:list-item>
              <text:list-item>
                <text:p text:style-name="P807"><text:span text:style-name="T21">….......</text:span><text:span text:style-name="T121">.</text:span>. </text:p>
              </text:list-item>
            </text:list>
          </table:table-cell>
          <table:table-cell table:style-name="Tabela24.B2" office:value-type="string">
            <text:p text:style-name="P727"/>
            <text:p text:style-name="P727">Str. 35 (FIFA)</text:p>
          </table:table-cell>
        </table:table-row>
        <table:table-row>
          <table:table-cell table:style-name="Tabela24.A2" office:value-type="string">
            <text:p text:style-name="P321">Za spalonego sędzia zarządza rzut wolny pośredni z <text:span text:style-name="T21">….......</text:span><text:span text:style-name="T121">.</text:span><text:span text:style-name="T9"> </text:span><text:span text:style-name="T20">= </text:span><text:span text:style-name="T21">….......</text:span><text:span text:style-name="T121">.</text:span></text:p>
          </table:table-cell>
          <table:table-cell table:style-name="Tabela24.B2" office:value-type="string">
            <text:p text:style-name="P727">Str. 35 (FIFA)</text:p>
            <text:p text:style-name="P727"/>
            <text:p text:style-name="P732">Str. 109 (Inter.)</text:p>
          </table:table-cell>
        </table:table-row>
        <table:table-row>
          <table:table-cell table:style-name="Tabela24.A2" office:value-type="string">
            <text:p text:style-name="P323">Definicje:</text:p>
            <text:p text:style-name="P323"/>
            <text:p text:style-name="P323"><text:soft-page-break/>1. Bliżej linii bramkowej przeciwnika. </text:p>
            <text:p text:style-name="P323">2. Branie udziału w grze. </text:p>
            <text:p text:style-name="P323">3. Przeszkadzanie przeciwnikowi. </text:p>
            <text:p text:style-name="P323">4. <text:span text:style-name="T32">Osiąganie korzyści z przebywania na pozycji spalonej</text:span>. </text:p>
          </table:table-cell>
          <table:table-cell table:style-name="Tabela24.B2" office:value-type="string">
            <text:p text:style-name="P732">Str. 108 (Inter.)</text:p>
          </table:table-cell>
        </table:table-row>
        <table:table-row>
          <table:table-cell table:style-name="Tabela24.A2" office:value-type="string">
            <text:p text:style-name="P325">Jeżeli zawodnik opuścił pole gry ze względów taktycznych = niesportowe zachowanie. </text:p>
            <text:p text:style-name="P326">Powrót tego zawodnika na pole gry może mieć miejsce <text:span text:style-name="T21">….......</text:span><text:span text:style-name="T121">. . </text:span></text:p>
          </table:table-cell>
          <table:table-cell table:style-name="Tabela24.B2" office:value-type="string">
            <text:p text:style-name="P732">Str. 10<text:span text:style-name="T118">9</text:span> (Inter.)</text:p>
          </table:table-cell>
        </table:table-row>
        <table:table-row>
          <table:table-cell table:style-name="Tabela24.A2" office:value-type="string">
            <text:p text:style-name="P328">Zawodnik, który znajduje się wewnątrz bramki przeciwnika i pozostaje <text:span text:style-name="T36">….......</text:span><text:span text:style-name="T107">.</text:span> może tam pozostawać o ile nie <text:span text:style-name="T21">….......</text:span><text:span text:style-name="T121">.</text:span> przeciwnikowi i <text:span text:style-name="T36">….......</text:span><text:span text:style-name="T107">.</text:span><text:span text:style-name="T32"> </text:span></text:p>
            <text:p text:style-name="P617">Jeżeli <text:span text:style-name="T21">….......</text:span><text:span text:style-name="T121">.</text:span> lub <text:span text:style-name="T21">….......</text:span><text:span text:style-name="T121">.</text:span>:<text:span text:style-name="T9"> </text:span><text:span text:style-name="T21">….......</text:span><text:span text:style-name="T121">.</text:span> . </text:p>
          </table:table-cell>
          <table:table-cell table:style-name="Tabela24.B2" office:value-type="string">
            <text:p text:style-name="P732">Str. 10<text:span text:style-name="T119">9</text:span> (Inter.)</text:p>
          </table:table-cell>
        </table:table-row>
        <table:table-row>
          <table:table-cell table:style-name="Tabela24.A2" office:value-type="string">
            <text:p text:style-name="P330">Zawodnik przebywający na pozycji spalonej może być ukarany przed zagraniem lub dotknięciem piłki, jeżeli zdaniem sędziego <text:span text:style-name="T21">….......</text:span><text:span text:style-name="T121">.</text:span>.</text:p>
          </table:table-cell>
          <table:table-cell table:style-name="Tabela24.B2" office:value-type="string">
            <text:p text:style-name="P732">Str. 1<text:span text:style-name="T120">11</text:span> (Inter.)</text:p>
          </table:table-cell>
        </table:table-row>
        <table:table-row>
          <table:table-cell table:style-name="Tabela24.A2" office:value-type="string">
            <text:p text:style-name="P332">Interpretacja PZPN:</text:p>
            <text:list xml:id="list1905313601198915814" text:style-name="L26">
              <text:list-item>
                <text:p text:style-name="P811"><text:span text:style-name="T36">….......</text:span><text:span text:style-name="T107">.</text:span> VS <text:span text:style-name="T36">….......</text:span><text:span text:style-name="T107">.</text:span><text:span text:style-name="T104"> </text:span>w momencie dotknięcia bądź zagrania przez współpartnera.</text:p>
              </text:list-item>
              <text:list-item>
                <text:p text:style-name="P813"><text:span text:style-name="T36">….......</text:span><text:span text:style-name="T107">.</text:span> VS <text:span text:style-name="T36">….......</text:span><text:span text:style-name="T107">.</text:span> po rykoszecie, odbiciu się lub rozmyślnej paradzie obronnej </text:p>
              </text:list-item>
            </text:list>
          </table:table-cell>
          <table:table-cell table:style-name="Tabela24.B2" office:value-type="string">
            <text:p text:style-name="P732"/>
            <text:p text:style-name="P734">Str. 177 (PZPN)</text:p>
            <text:p text:style-name="P734">pkt. 3</text:p>
          </table:table-cell>
        </table:table-row>
        <table:table-row>
          <table:table-cell table:style-name="Tabela24.A2" office:value-type="string">
            <text:p text:style-name="P334">Zawodnik, <text:span text:style-name="T2">który opuścił pole gry dla uniknięcia spalonego</text:span>, musi powrócić na nie <text:span text:style-name="T21">….......</text:span><text:span text:style-name="T121">.</text:span> </text:p>
            <text:p text:style-name="P334">Powrót tego zawodnika musi mieć charakter <text:span text:style-name="T21">….......</text:span><text:span text:style-name="T121">.</text:span>, to znaczy zawodnik ten nie może włączyć się ponown<text:span text:style-name="T72">ie</text:span><text:span text:style-name="T9"> </text:span><text:span text:style-name="T21">….......</text:span><text:span text:style-name="T121">.</text:span> ani też nie może <text:span text:style-name="T36">….......</text:span><text:span text:style-name="T121">.</text:span></text:p>
          </table:table-cell>
          <table:table-cell table:style-name="Tabela24.B2" office:value-type="string">
            <text:p text:style-name="P732"/>
            <text:p text:style-name="P734">Str. 178 (PZPN)</text:p>
          </table:table-cell>
        </table:table-row>
      </table:table>
      <text:p text:style-name="P57"/>
      <text:p text:style-name="P97">Art. <text:span text:style-name="T111">11</text:span> –<text:span text:style-name="T117">Spalony</text:span></text:p>
      <text:p text:style-name="P21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318">Zawodnik znajduje się na pozycji spalonej jeżeli:</text:p>
            <text:list xml:id="list181614136174611" text:continue-list="list4084412053841158831" text:style-name="L22">
              <text:list-item>
                <text:p text:style-name="P804"><text:span text:style-name="T9">znajduje się bliżej linii bramkowej przeciwników niż zarówno piłka, jak i przedostatni zawodnik drużyny przeciwnej</text:span>. </text:p>
              </text:list-item>
            </text:list>
          </table:table-cell>
          <table:table-cell table:style-name="Tabela23.B1" office:value-type="string">
            <text:p text:style-name="P725">Str. 35 (FIFA)</text:p>
          </table:table-cell>
        </table:table-row>
        <table:table-row>
          <table:table-cell table:style-name="Tabela23.A2" office:value-type="string">
            <text:p text:style-name="P320"><text:span text:style-name="T112">Z</text:span>awodni nie jest na pozycji spalonej, jeżeli:</text:p>
            <text:list xml:id="list3328724590719629570" text:style-name="L27">
              <text:list-item>
                <text:p text:style-name="P808">znajduje się na równi z <text:span text:style-name="T9">dwoma ostatnimi zawodnikami </text:span>drużyny przeciwnej. </text:p>
              </text:list-item>
            </text:list>
          </table:table-cell>
          <table:table-cell table:style-name="Tabela23.B2" office:value-type="string">
            <text:p text:style-name="P726">Str. 35 (FIFA)</text:p>
          </table:table-cell>
        </table:table-row>
        <table:table-row>
          <table:table-cell table:style-name="Tabela23.A2" office:value-type="string">
            <text:p text:style-name="P320">Spalony:</text:p>
            <text:p text:style-name="P320">Zawodnik, który przebywa na pozycji spalonej, może być ukarany jedynie wtedy, gdy w momencie <text:span text:style-name="T9">dotknięcia</text:span> bądź <text:span text:style-name="T9">zagrania</text:span> piłki przez współpartnera, <text:span text:style-name="T32">zdaniem sędziego</text:span> jest <text:span text:style-name="T9">aktywny</text:span> w grze poprzez:</text:p>
            <text:list xml:id="list3380143486508316134" text:style-name="L28">
              <text:list-item>
                <text:p text:style-name="P809"><text:span text:style-name="T9">branie udziału w grze</text:span>, lub</text:p>
              </text:list-item>
              <text:list-item>
                <text:p text:style-name="P809"><text:span text:style-name="T9">przeszkadzanie przeciwnikowi</text:span>, lub</text:p>
              </text:list-item>
              <text:list-item>
                <text:p text:style-name="P809"><text:span text:style-name="T9">odnoszenie korzyści z przebywania na pozycji spalonej</text:span>. </text:p>
              </text:list-item>
            </text:list>
          </table:table-cell>
          <table:table-cell table:style-name="Tabela23.B2" office:value-type="string">
            <text:p text:style-name="P726"/>
            <text:p text:style-name="P726"/>
            <text:p text:style-name="P726">Str. 35 (FIFA)</text:p>
          </table:table-cell>
        </table:table-row>
        <table:table-row>
          <table:table-cell table:style-name="Tabela23.A2" office:value-type="string">
            <text:p text:style-name="P320">Zawodnik nie jest spalony, gdy otrzymuje piłkę bezpośrednio z:</text:p>
            <text:list xml:id="list143908326743539419" text:style-name="L29">
              <text:list-item>
                <text:p text:style-name="P810"><text:span text:style-name="T9">rzutu od bramki</text:span>, </text:p>
              </text:list-item>
              <text:list-item>
                <text:p text:style-name="P810"><text:span text:style-name="T9">wrzutu</text:span>, </text:p>
              </text:list-item>
              <text:list-item>
                <text:p text:style-name="P810"><text:span text:style-name="T9">rzutu z rogu</text:span>. </text:p>
              </text:list-item>
            </text:list>
          </table:table-cell>
          <table:table-cell table:style-name="Tabela23.B2" office:value-type="string">
            <text:p text:style-name="P726"/>
            <text:p text:style-name="P726">Str. 35 (FIFA)</text:p>
          </table:table-cell>
        </table:table-row>
        <table:table-row>
          <table:table-cell table:style-name="Tabela23.A2" office:value-type="string">
            <text:p text:style-name="P320">Za spalonego sędzia zarządza rzut wolny pośredni z <text:span text:style-name="T9">miejsca popełnienia przewinienia </text:span><text:span text:style-name="T20">= gdzie zawodnik spalony znajdował się w chwili ostatniego zagrania do niego piłki przez współpartnera.</text:span></text:p>
          </table:table-cell>
          <table:table-cell table:style-name="Tabela23.B2" office:value-type="string">
            <text:p text:style-name="P726">Str. 35 (FIFA)</text:p>
            <text:p text:style-name="P726"/>
            <text:p text:style-name="P728">Str. 109 (Inter.)</text:p>
          </table:table-cell>
        </table:table-row>
        <table:table-row>
          <table:table-cell table:style-name="Tabela23.A2" office:value-type="string">
            <text:p text:style-name="P322">Definicje:</text:p>
            <text:p text:style-name="P322"><text:soft-page-break/></text:p>
            <text:p text:style-name="P322">1. Bliżej linii bramkowej przeciwnika. </text:p>
            <text:p text:style-name="P322">2. Branie udziału w grze. </text:p>
            <text:p text:style-name="P322">3. Przeszkadzanie przeciwnikowi. </text:p>
            <text:p text:style-name="P322">4. <text:span text:style-name="T32">Osiąganie korzyści z przebywania na pozycji spalonej</text:span>. </text:p>
          </table:table-cell>
          <table:table-cell table:style-name="Tabela23.B2" office:value-type="string">
            <text:p text:style-name="P728">Str. 108 (Inter.)</text:p>
          </table:table-cell>
        </table:table-row>
        <table:table-row>
          <table:table-cell table:style-name="Tabela23.A2" office:value-type="string">
            <text:p text:style-name="P324">Jeżeli zawodnik opuścił pole gry ze względów taktycznych = niesportowe zachowanie. </text:p>
            <text:p text:style-name="P324">Powrót tego zawodnika na pole gry może mieć miejsce <text:span text:style-name="T9">po uzyskaniu zgody sędziego</text:span>. </text:p>
          </table:table-cell>
          <table:table-cell table:style-name="Tabela23.B2" office:value-type="string">
            <text:p text:style-name="P729">Str. 10<text:span text:style-name="T118">9</text:span> (Inter.)</text:p>
          </table:table-cell>
        </table:table-row>
        <table:table-row>
          <table:table-cell table:style-name="Tabela23.A2" office:value-type="string">
            <text:p text:style-name="P327">Zawodnik, który znajduje się wewnątrz bramki przeciwnika i pozostaje <text:span text:style-name="T32">nieruchomy</text:span> może tam pozostawać o ile nie <text:span text:style-name="T9">przeszkadzał</text:span> przeciwnikowi i <text:span text:style-name="T32">nie rozpraszał jego uwagi. </text:span></text:p>
            <text:p text:style-name="P616">Jeżeli <text:span text:style-name="T9">przeszkodzi</text:span> lub <text:span text:style-name="T9">będzie rozpraszać uwagę przeciwnika</text:span>:<text:span text:style-name="T9"> S +</text:span> . </text:p>
          </table:table-cell>
          <table:table-cell table:style-name="Tabela23.B2" office:value-type="string">
            <text:p text:style-name="P730">Str. 10<text:span text:style-name="T119">9</text:span> (Inter.)</text:p>
          </table:table-cell>
        </table:table-row>
        <table:table-row>
          <table:table-cell table:style-name="Tabela23.A2" office:value-type="string">
            <text:p text:style-name="P329">Zawodnik przebywający na pozycji spalonej może być ukarany przed zagraniem lub dotknięciem piłki, jeżeli zdaniem sędziego <text:span text:style-name="T9">żaden inny współpartner nie będący na pozycji spalonej nie ma możliwości zagrania piłki</text:span>.</text:p>
          </table:table-cell>
          <table:table-cell table:style-name="Tabela23.B2" office:value-type="string">
            <text:p text:style-name="P731">Str. 1<text:span text:style-name="T120">11</text:span> (Inter.)</text:p>
          </table:table-cell>
        </table:table-row>
        <table:table-row>
          <table:table-cell table:style-name="Tabela23.A2" office:value-type="string">
            <text:p text:style-name="P331">Interpretacja PZPN:</text:p>
            <text:list xml:id="list3034213705461259834" text:style-name="L30">
              <text:list-item>
                <text:p text:style-name="P812"><text:span text:style-name="T32">branie udziału w grze</text:span> VS <text:span text:style-name="T32">przeszkadzanie przeciwnikowi</text:span><text:span text:style-name="T104"> </text:span>w momencie dotknięcia bądź zagrania przez współpartnera.</text:p>
              </text:list-item>
              <text:list-item>
                <text:p text:style-name="P814"><text:span text:style-name="T32">odnoszenie korzyści</text:span> VS <text:span text:style-name="T32">przeszkadzanie przeciwnikowi</text:span> po rykoszecie, odbiciu się lub rozmyślnej paradzie obronnej </text:p>
              </text:list-item>
            </text:list>
          </table:table-cell>
          <table:table-cell table:style-name="Tabela23.B2" office:value-type="string">
            <text:p text:style-name="P730"/>
            <text:p text:style-name="P733">Str. 177 (PZPN)</text:p>
            <text:p text:style-name="P733">pkt. 3</text:p>
          </table:table-cell>
        </table:table-row>
        <table:table-row>
          <table:table-cell table:style-name="Tabela23.A2" office:value-type="string">
            <text:p text:style-name="P333">Zawodnik, <text:span text:style-name="T2">który opuścił pole gry dla uniknięcia spalonego</text:span>, musi powrócić na nie <text:span text:style-name="T32">najpóźniej po zakończeniu akcji, z której się wyłączył</text:span>. </text:p>
            <text:p text:style-name="P333">Powrót tego zawodnika musi mieć charakter <text:span text:style-name="T9">neutralny</text:span>, to znaczy zawodnik ten nie może włączyć się ponown<text:span text:style-name="T72">ie</text:span><text:span text:style-name="T9"> </text:span><text:span text:style-name="T32">do tej akcji</text:span>, ani też nie może <text:span text:style-name="T32">odnieść żadnej korzyści z powrotu na pole gry</text:span>. </text:p>
          </table:table-cell>
          <table:table-cell table:style-name="Tabela23.B2" office:value-type="string">
            <text:p text:style-name="P730"/>
            <text:p text:style-name="P733">Str. 178 (PZPN)</text:p>
          </table:table-cell>
        </table:table-row>
      </table:table>
      <text:p text:style-name="P108"/>
      <text:p text:style-name="P59">Art. <text:span text:style-name="T122">3</text:span> – <text:span text:style-name="T122">Liczba zawodników</text:span></text:p>
      <text:p text:style-name="P24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336">Liczba wymian zawodników:</text:p>
            <text:p text:style-name="P336"/>
            <text:p text:style-name="P336">Oficjalne: <text:span text:style-name="T9">….......</text:span></text:p>
            <text:p text:style-name="P336">Ogólnie: od <text:span text:style-name="T9">….......</text:span>do <text:span text:style-name="T9">….......</text:span></text:p>
            <text:p text:style-name="P336">Rep. narodowe A:<text:span text:style-name="T9">….......</text:span></text:p>
            <text:p text:style-name="P336">Bez porozumienia: <text:span text:style-name="T9">….......</text:span></text:p>
          </table:table-cell>
          <table:table-cell table:style-name="Tabela26.B1" office:value-type="string">
            <text:p text:style-name="P340"/>
            <text:p text:style-name="P340"/>
            <text:p text:style-name="P340">Str. 17 (FIFA)</text:p>
          </table:table-cell>
        </table:table-row>
        <table:table-row>
          <table:table-cell table:style-name="Tabela26.A2" office:value-type="string">
            <text:p text:style-name="P336">Maksymalnie <text:span text:style-name="T9">….......</text:span> wymian zawodników można dokonać w każdych zawodach rozgrywanych w ramach <text:span text:style-name="T9">….......</text:span> rozgrywek organizowanych <text:span text:style-name="T9">….......</text:span>, </text:p>
            <text:p text:style-name="P336"><text:span text:style-name="T9">….......</text:span> czy <text:span text:style-name="T9">….......</text:span>. </text:p>
          </table:table-cell>
          <table:table-cell table:style-name="Tabela26.B2" office:value-type="string">
            <text:p text:style-name="P340">Str. 17 (FIFA)</text:p>
          </table:table-cell>
        </table:table-row>
        <table:table-row>
          <table:table-cell table:style-name="Tabela26.A2" office:value-type="string">
            <text:p text:style-name="P336"><text:span text:style-name="T9">….......</text:span> rozgrywek muszą określać, ilu <text:span text:style-name="T9">….......</text:span> może być wpisanych do protokołu – od <text:span text:style-name="T9">…....... </text:span>do maksimum<text:span text:style-name="T9"> ….......</text:span>. </text:p>
          </table:table-cell>
          <table:table-cell table:style-name="Tabela26.B2" office:value-type="string">
            <text:p text:style-name="P340">Str. 17 (FIFA)</text:p>
          </table:table-cell>
        </table:table-row>
        <table:table-row>
          <table:table-cell table:style-name="Tabela26.A2" office:value-type="string">
            <text:p text:style-name="P336">We wszystkich innych zawodach można dokonać większej liczby wymian zawodników, zakładając, że:</text:p>
            <text:list xml:id="list1875352672838521428" text:style-name="L31">
              <text:list-item>
                <text:p text:style-name="P815"><text:span text:style-name="T9">….......</text:span> co do maksymalnej liczy wymian,</text:p>
              </text:list-item>
              <text:list-item>
                <text:p text:style-name="P815">o powyższym porozumieniu <text:span text:style-name="T9">….......</text:span> został poinformowany <text:span text:style-name="T9">….......</text:span></text:p>
              </text:list-item>
            </text:list>
            <text:p text:style-name="P336"/>
            <text:p text:style-name="P336">Jeżeli się nie dogadają / sędzia nie zostanie poinformowany, można wymienić nie <text:soft-page-break/>więcej niż <text:span text:style-name="T9">….......</text:span> zawodników. </text:p>
          </table:table-cell>
          <table:table-cell table:style-name="Tabela26.B2" office:value-type="string">
            <text:p text:style-name="P340"/>
            <text:p text:style-name="P340"/>
            <text:p text:style-name="P340"/>
            <text:p text:style-name="P340">Str. 17 (FIFA)</text:p>
          </table:table-cell>
        </table:table-row>
        <table:table-row>
          <table:table-cell table:style-name="Tabela26.A2" office:value-type="string">
            <text:p text:style-name="P348">Procedura wymiany zawodników:</text:p>
            <text:p text:style-name="P348"/>
            <text:list xml:id="list1696410379904999389" text:style-name="L32">
              <text:list-item>
                <text:p text:style-name="P817">wymiana zawodnika została dokonana z momentem <text:span text:style-name="T22">….......</text:span></text:p>
              </text:list-item>
            </text:list>
            <text:p text:style-name="P140"/>
            <text:list xml:id="list181614167165428" text:continue-numbering="true" text:style-name="L32">
              <text:list-item>
                <text:p text:style-name="P817">zawodnik rezerwowy wchodzi na boisko tylko wówczas, gdy opuścił jej już zawodnik wymieniany i <text:span text:style-name="T22">….......</text:span></text:p>
                <text:p text:style-name="P864"/>
              </text:list-item>
              <text:list-item>
                <text:p text:style-name="P819"><text:span text:style-name="T22">….......</text:span> lub <text:span text:style-name="T37">….......</text:span> wręcza sędziemu kartkę wymiany,</text:p>
                <text:p text:style-name="P819"/>
              </text:list-item>
              <text:list-item>
                <text:p text:style-name="P819">kartka wymiany zawiera (x5): <text:span text:style-name="T22">….......</text:span>, <text:span text:style-name="T22">….......</text:span>, <text:span text:style-name="T22">….......</text:span>, <text:span text:style-name="T22">….......</text:span>, <text:span text:style-name="T22">….......</text:span>.</text:p>
                <text:p text:style-name="P819">Kartka wymiany nie zawiera <text:span text:style-name="T37">….......</text:span>. </text:p>
                <text:p text:style-name="P819"/>
              </text:list-item>
              <text:list-item>
                <text:p text:style-name="P821">do oczekującego zawodnika rezerwowego może podejść <text:span text:style-name="T22">….......</text:span><text:span text:style-name="T9">,</text:span></text:p>
                <text:p text:style-name="P865"/>
              </text:list-item>
              <text:list-item>
                <text:p text:style-name="P823">w zawodach z udziałem klubowych sędziów asystentów, wymiana następuje na wniosek <text:span text:style-name="T22">….......</text:span>.</text:p>
              </text:list-item>
            </text:list>
          </table:table-cell>
          <table:table-cell table:style-name="Tabela26.B2" office:value-type="string">
            <text:p text:style-name="P340"/>
            <text:p text:style-name="P340"/>
            <text:p text:style-name="P340">Str. 1<text:span text:style-name="T123">8</text:span> (FIFA)</text:p>
            <text:p text:style-name="P340"/>
            <text:p text:style-name="P340"/>
            <text:p text:style-name="P340"/>
            <text:p text:style-name="P340"/>
            <text:p text:style-name="P340"/>
            <text:p text:style-name="P374">Str. 1<text:span text:style-name="T129">50</text:span> (<text:span text:style-name="T128">PZPN</text:span>)</text:p>
          </table:table-cell>
        </table:table-row>
        <table:table-row>
          <table:table-cell table:style-name="Tabela26.A2" office:value-type="string">
            <text:p text:style-name="P350">Upewnij się, że wiesz jak postąpić, gdy:</text:p>
            <text:p text:style-name="P350"/>
            <text:p text:style-name="P350">1. <text:span text:style-name="T65">Zawodnik rezerwowy</text:span> lub <text:span text:style-name="T65">wymieniony</text:span> wchodzi na p. gry bez zgody sędziego (x3)</text:p>
            <text:list xml:id="list8551634655573384734" text:style-name="L33">
              <text:list-item>
                <text:p text:style-name="P825">sędzia przerywa grę (jednak nie natychmiast, jeżeli zawodnik rezerwowy / wymieniony <text:span text:style-name="T22">….......</text:span> i <text:span text:style-name="T22">….......</text:span>). </text:p>
              </text:list-item>
            </text:list>
            <text:p text:style-name="P350"/>
            <text:p text:style-name="P350">2. Zgłoszony zawodnik rezerwowy wchodzi na pole gry zamiast zgłoszonego zawodnika od początku meczu i sędzia nie został o tym poinformowany (x4)</text:p>
            <text:list xml:id="list3475640157524759965" text:style-name="L34">
              <text:list-item>
                <text:p text:style-name="P826">sędzia informuje o incydencie <text:span text:style-name="T22">….......</text:span>. </text:p>
              </text:list-item>
            </text:list>
            <text:p text:style-name="P350"/>
          </table:table-cell>
          <table:table-cell table:style-name="Tabela26.B2" office:value-type="string">
            <text:p text:style-name="P340"/>
            <text:p text:style-name="P340"/>
            <text:p text:style-name="P340">Str. 1<text:span text:style-name="T123">9</text:span> (FIFA)</text:p>
          </table:table-cell>
        </table:table-row>
        <table:table-row>
          <table:table-cell table:style-name="Tabela26.A2" office:value-type="string">
            <text:p text:style-name="P353">Zawodnik, który został wykluczony z gry przed rozpoczęciem meczu, może zostać zastąpiony <text:span text:style-name="T22">….......</text:span>.</text:p>
            <text:p text:style-name="P352"/>
            <text:p text:style-name="P353">Zgłoszony zawodnik rezerwowy, który został wykluczony z gry zarówno przed, jak i po rozpoczęciu zawodów, <text:span text:style-name="T22">….......</text:span><text:span text:style-name="T9">.</text:span> </text:p>
          </table:table-cell>
          <table:table-cell table:style-name="Tabela26.B2" office:value-type="string">
            <text:p text:style-name="P340"/>
            <text:p text:style-name="P340">Str. <text:span text:style-name="T124">20</text:span> (FIFA)</text:p>
          </table:table-cell>
        </table:table-row>
        <table:table-row>
          <table:table-cell table:style-name="Tabela26.A2" office:value-type="string">
            <text:p text:style-name="P355">Definicje i procedury:</text:p>
            <text:p text:style-name="P355"/>
            <text:p text:style-name="P355">1. Osoba niepożądana.</text:p>
            <text:p text:style-name="P355"/>
            <text:p text:style-name="P355">2. Osoba oficjalnie towarzysząca drużynie.</text:p>
            <text:p text:style-name="P355"/>
            <text:p text:style-name="P376">3. Procedury po oddaniu sprawozdania do sędziego (x3).</text:p>
          </table:table-cell>
          <table:table-cell table:style-name="Tabela26.B2" office:value-type="string">
            <text:p text:style-name="P342"/>
            <text:p text:style-name="P342"/>
            <text:p text:style-name="P357">Str. 66 - <text:span text:style-name="T125">67</text:span></text:p>
            <text:p text:style-name="P357">(Inter.)</text:p>
            <text:p text:style-name="P357"/>
            <text:p text:style-name="P357"/>
            <text:p text:style-name="P378">St. 148 (PZPN)</text:p>
          </table:table-cell>
        </table:table-row>
        <table:table-row>
          <table:table-cell table:style-name="Tabela26.A2" office:value-type="string">
            <text:p text:style-name="P359">Czy istnieje możliwość, aby sędzia KONTYNUOWAŁ zawody pomimo tego, że w jednej z drużyn jest mniej niż 7 zawodników? <text:span text:style-name="T22">….......</text:span></text:p>
          </table:table-cell>
          <table:table-cell table:style-name="Tabela26.B2" office:value-type="string">
            <text:p text:style-name="P361">Str. 68 (Inter.)</text:p>
          </table:table-cell>
        </table:table-row>
        <table:table-row>
          <table:table-cell table:style-name="Tabela26.A2" office:value-type="string">
            <text:p text:style-name="P363">Każda drużyna musi mieć kapitana. Prawo zwracania się do sędziego w sposób <text:span text:style-name="T22">….......</text:span> <text:span text:style-name="T22">….......</text:span>, przysługuje wyłącznie kapitanowi drużyny i tylko <text:span text:style-name="T22">…....... . </text:span></text:p>
            <text:p text:style-name="P363">Na ewentualne pytanie kapitana, sędzia udziela <text:span text:style-name="T22">….......</text:span> i <text:span text:style-name="T22">….......</text:span> odpowiedzi, <text:span text:style-name="T22">….......</text:span>. Kapitanowi nie wolno <text:span text:style-name="T22">….......</text:span> dla decyzji sędziego. </text:p>
          </table:table-cell>
          <table:table-cell table:style-name="Tabela26.B2" office:value-type="string">
            <text:p text:style-name="P374">Str. 147 (<text:span text:style-name="T126">PZPN</text:span>)</text:p>
          </table:table-cell>
        </table:table-row>
        <text:soft-page-break/>
        <table:table-row>
          <table:table-cell table:style-name="Tabela26.A2" office:value-type="string">
            <text:p text:style-name="P376">Sprawozdanie musi być oddane do sędziego najpóźniej:</text:p>
            <text:list xml:id="list5499463891302393819" text:style-name="L35">
              <text:list-item>
                <text:p text:style-name="P829">szczebel centralny: <text:span text:style-name="T22">….......</text:span></text:p>
              </text:list-item>
              <text:list-item>
                <text:p text:style-name="P829">pozostałe zawody: <text:span text:style-name="T22">….......</text:span></text:p>
              </text:list-item>
            </text:list>
          </table:table-cell>
          <table:table-cell table:style-name="Tabela26.B2" office:value-type="string">
            <text:p text:style-name="P374">Str. 147 (<text:span text:style-name="T126">PZPN</text:span>)</text:p>
          </table:table-cell>
        </table:table-row>
        <table:table-row>
          <table:table-cell table:style-name="Tabela26.A2" office:value-type="string">
            <text:p text:style-name="P381">Zawodnik może pełnić równocześnie funkcję <text:span text:style-name="T45">….......</text:span> (również <text:span text:style-name="T45">….......</text:span>, <text:span text:style-name="T45">….......</text:span>, itp.) oraz <text:span text:style-name="T22">….......</text:span> </text:p>
            <text:p text:style-name="P381">Zawodnikowi nie wolno pełnić równocześnie żadnej funkcji <text:span text:style-name="T45">….......</text:span> (<text:span text:style-name="T45">….......</text:span>, <text:span text:style-name="T45">….......</text:span>, <text:span text:style-name="T45">….......</text:span>, itp.).</text:p>
            <text:p text:style-name="P380"/>
            <text:p text:style-name="P383">Zawodnik może być <text:span text:style-name="T45">….......</text:span> i <text:span text:style-name="T45">….......</text:span>.</text:p>
            <text:p text:style-name="P383">Zawodnik nie może być <text:span text:style-name="T45">….......</text:span>. </text:p>
          </table:table-cell>
          <table:table-cell table:style-name="Tabela26.B2" office:value-type="string">
            <text:p text:style-name="P374"/>
            <text:p text:style-name="P643">Str. 14<text:span text:style-name="T127">8</text:span> (<text:span text:style-name="T127">PZPN</text:span>)</text:p>
          </table:table-cell>
        </table:table-row>
        <table:table-row>
          <table:table-cell table:style-name="Tabela26.A2" office:value-type="string">
            <text:p text:style-name="P385">O uzupełnieniu podstawowego składu sędzia musi być poinformowany przez <text:span text:style-name="T22">….......</text:span> lub <text:span text:style-name="T22">….......</text:span>. </text:p>
          </table:table-cell>
          <table:table-cell table:style-name="Tabela26.B2" office:value-type="string">
            <text:p text:style-name="P374">Str. 14<text:span text:style-name="T128">9</text:span> (<text:span text:style-name="T128">PZPN</text:span>)</text:p>
          </table:table-cell>
        </table:table-row>
        <table:table-row>
          <table:table-cell table:style-name="Tabela26.A2" office:value-type="string">
            <text:p text:style-name="P387">Zawodnik uzyskał od sędziego zgodę na opuszczenie boiska, jednakże zanim zszedł, wziął udział w grze. </text:p>
            <text:p text:style-name="P388">Decyzja i miejsce wznowienia: <text:span text:style-name="T22">….......</text:span></text:p>
          </table:table-cell>
          <table:table-cell table:style-name="Tabela26.B2" office:value-type="string">
            <text:p text:style-name="P374">Str. 14<text:span text:style-name="T128">9</text:span> (<text:span text:style-name="T128">PZPN</text:span>)</text:p>
          </table:table-cell>
        </table:table-row>
        <table:table-row>
          <table:table-cell table:style-name="Tabela26.A2" office:value-type="string">
            <text:p text:style-name="P390"><text:span text:style-name="T22">….......</text:span> i <text:span text:style-name="T22">….......</text:span> osób funkcyjnych (=osób oficjalnie towarzyszącym drużynie) określają <text:span text:style-name="T22">….......</text:span>.</text:p>
            <text:p text:style-name="P390">Ich nazwiska i funkcje winny być wpisane w <text:span text:style-name="T22">….......</text:span>. </text:p>
          </table:table-cell>
          <table:table-cell table:style-name="Tabela26.B2" office:value-type="string">
            <text:p text:style-name="P374">Str. 1<text:span text:style-name="T130">50</text:span> (<text:span text:style-name="T128">PZPN</text:span>)</text:p>
          </table:table-cell>
        </table:table-row>
        <table:table-row>
          <table:table-cell table:style-name="Tabela26.A2" office:value-type="string">
            <text:p text:style-name="P390">Na przedmeczowym spotkaniu sędzia określa <text:span text:style-name="T22">….......</text:span></text:p>
            <text:p text:style-name="P390"/>
            <text:p text:style-name="P390">Sędzia bierze pod uwagę, aby rezerwowi <text:span text:style-name="T22">….......</text:span> i <text:span text:style-name="T22">….......</text:span><text:span text:style-name="T9">.</text:span></text:p>
            <text:p text:style-name="P141"/>
            <text:p text:style-name="P390">Zawodnicy rezerwowi noszą ubiór <text:span text:style-name="T22">….......</text:span>. </text:p>
          </table:table-cell>
          <table:table-cell table:style-name="Tabela26.B2" office:value-type="string">
            <text:p text:style-name="P374"/>
            <text:p text:style-name="P374"/>
            <text:p text:style-name="P374">Str. 1<text:span text:style-name="T130">51</text:span> (<text:span text:style-name="T128">PZPN</text:span>)</text:p>
          </table:table-cell>
        </table:table-row>
        <table:table-row>
          <table:table-cell table:style-name="Tabela26.A2" office:value-type="string">
            <text:p text:style-name="P392">Na zawodach <text:span text:style-name="T22">….......</text:span> strefa rozgrzewki musi być <text:span text:style-name="T22">….......</text:span> (np. <text:span text:style-name="T22">…....... . </text:span><text:span text:style-name="T23">)</text:span></text:p>
          </table:table-cell>
          <table:table-cell table:style-name="Tabela26.B2" office:value-type="string">
            <text:p text:style-name="P374">Str. 1<text:span text:style-name="T130">51</text:span> (<text:span text:style-name="T128">PZPN</text:span>)</text:p>
          </table:table-cell>
        </table:table-row>
        <table:table-row>
          <table:table-cell table:style-name="Tabela26.A2" office:value-type="string">
            <text:p text:style-name="P392">Zawodnikom rezerwowym w trakcie rozgrzewki może towarzyszyć <text:span text:style-name="T22">….......</text:span></text:p>
          </table:table-cell>
          <table:table-cell table:style-name="Tabela26.B2" office:value-type="string">
            <text:p text:style-name="P374">Str. 1<text:span text:style-name="T130">51</text:span> (<text:span text:style-name="T128">PZPN</text:span>)</text:p>
          </table:table-cell>
        </table:table-row>
        <table:table-row>
          <table:table-cell table:style-name="Tabela26.A2" office:value-type="string">
            <text:p text:style-name="P394">Po wykluczeniu bramkarza i zastąpieniu go przez bramkarza rezerwowego, sędzia <text:span text:style-name="T37">….......</text:span>. </text:p>
          </table:table-cell>
          <table:table-cell table:style-name="Tabela26.B2" office:value-type="string">
            <text:p text:style-name="P374">Str. 1<text:span text:style-name="T130">52</text:span> (<text:span text:style-name="T128">PZPN</text:span>)</text:p>
          </table:table-cell>
        </table:table-row>
      </table:table>
      <text:p text:style-name="P109"/>
      <text:p text:style-name="P85">Art. <text:span text:style-name="T122">3</text:span> – <text:span text:style-name="T122">Liczba zawodników</text:span></text:p>
      <text:p text:style-name="P23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335">Liczba wymian zawodników:</text:p>
            <text:p text:style-name="P335"/>
            <text:p text:style-name="P335">Oficjalne: <text:span text:style-name="T9">3</text:span></text:p>
            <text:p text:style-name="P335">Ogólnie: od <text:span text:style-name="T9">3 </text:span>do <text:span text:style-name="T9">12</text:span></text:p>
            <text:p text:style-name="P335">Rep. narodowe A:<text:span text:style-name="T9"> 6</text:span></text:p>
            <text:p text:style-name="P335">Bez porozumienia: <text:span text:style-name="T9">6</text:span> </text:p>
          </table:table-cell>
          <table:table-cell table:style-name="Tabela25.B1" office:value-type="string">
            <text:p text:style-name="P337">Str. 17 (FIFA)</text:p>
          </table:table-cell>
        </table:table-row>
        <table:table-row>
          <table:table-cell table:style-name="Tabela25.A2" office:value-type="string">
            <text:p text:style-name="P335">Maksymalnie <text:span text:style-name="T9">3</text:span> wymian zawodników można dokonać w każdych zawodach rozgrywanych w ramach <text:span text:style-name="T9">oficjalnych</text:span> rozgrywek organizowanych <text:span text:style-name="T9">pod auspicjami FIFA</text:span>, <text:span text:style-name="T9">federacji kontynentalnych</text:span> czy <text:span text:style-name="T9">związków narodowych</text:span>. </text:p>
          </table:table-cell>
          <table:table-cell table:style-name="Tabela25.B2" office:value-type="string">
            <text:p text:style-name="P337">Str. 17 (FIFA)</text:p>
          </table:table-cell>
        </table:table-row>
        <table:table-row>
          <table:table-cell table:style-name="Tabela25.A2" office:value-type="string">
            <text:p text:style-name="P335"><text:span text:style-name="T9">Regulaminy</text:span> rozgrywek muszą określać, ilu <text:span text:style-name="T9">zawodników rezerwowych</text:span> może być wpisanych do protokołu – od <text:span text:style-name="T9">3 </text:span>do maksimum<text:span text:style-name="T9"> 12</text:span>. </text:p>
          </table:table-cell>
          <table:table-cell table:style-name="Tabela25.B2" office:value-type="string">
            <text:p text:style-name="P337">Str. 17 (FIFA)</text:p>
          </table:table-cell>
        </table:table-row>
        <table:table-row>
          <table:table-cell table:style-name="Tabela25.A2" office:value-type="string">
            <text:p text:style-name="P335">We wszystkich innych zawodach można dokonać większej liczby wymian zawodników, zakładając, że:</text:p>
            <text:list xml:id="list181614230173873" text:continue-list="list1875352672838521428" text:style-name="L31">
              <text:list-item>
                <text:p text:style-name="P816"><text:span text:style-name="T9">zainteresowane drużyny osiągnęły porozumienie</text:span> co do maksymalnej liczy wymian,</text:p>
              </text:list-item>
              <text:list-item>
                <text:p text:style-name="P816"><text:soft-page-break/>o powyższym porozumieniu <text:span text:style-name="T9">sędzia</text:span> został poinformowany <text:span text:style-name="T9">przed rozpoczęciem zawodów</text:span>. </text:p>
              </text:list-item>
            </text:list>
            <text:p text:style-name="P335"/>
            <text:p text:style-name="P335">Jeżeli się nie dogadają / sędzia nie zostanie poinformowany, można wymienić nie więcej niż <text:span text:style-name="T9">6</text:span> zawodników. </text:p>
          </table:table-cell>
          <table:table-cell table:style-name="Tabela25.B2" office:value-type="string">
            <text:p text:style-name="P337"/>
            <text:p text:style-name="P337"/>
            <text:p text:style-name="P337"/>
            <text:p text:style-name="P337">Str. 17 (FIFA)</text:p>
          </table:table-cell>
        </table:table-row>
        <table:table-row>
          <table:table-cell table:style-name="Tabela25.A2" office:value-type="string">
            <text:p text:style-name="P347">Procedura wymiany zawodników:</text:p>
            <text:p text:style-name="P347"/>
            <text:list xml:id="list6020221971718564526" text:style-name="L36">
              <text:list-item>
                <text:p text:style-name="P818">wymiana zawodnika została dokonana z momentem <text:span text:style-name="T9">wejścia zawodnika rezerwowego na pole gry</text:span>,</text:p>
              </text:list-item>
              <text:list-item>
                <text:p text:style-name="P818">zawodnik rezerwowy wchodzi na boisko tylko wówczas, gdy opuścił jej już zawodnik wymieniany i <text:span text:style-name="T9">po otrzymaniu przyzwalającego znaku od sędziego.</text:span> </text:p>
              </text:list-item>
            </text:list>
            <text:p text:style-name="P347"/>
            <text:list xml:id="list181614230165710" text:continue-numbering="true" text:style-name="L36">
              <text:list-item>
                <text:p text:style-name="P820"><text:span text:style-name="T9">osoba funkcyjna</text:span> lub <text:span text:style-name="T32">sam zawodnik wchodzący</text:span> wręcza sędziemu kartkę wymiany,</text:p>
              </text:list-item>
              <text:list-item>
                <text:p text:style-name="P820">kartka wymiany zawiera (x5): <text:span text:style-name="T9">imię</text:span>, <text:span text:style-name="T9">nazwisko</text:span>, <text:span text:style-name="T9">numer</text:span>, <text:span text:style-name="T9">drużynę</text:span>, <text:span text:style-name="T9">minutę</text:span>.</text:p>
                <text:p text:style-name="P820">Kartka wymiany nie zawiera <text:span text:style-name="T32">podpisu kierownika</text:span>. </text:p>
              </text:list-item>
              <text:list-item>
                <text:p text:style-name="P822">do oczekującego zawodnika rezerwowego może podejść <text:span text:style-name="T9">jedynie jedna osoba funkcyjna,</text:span></text:p>
              </text:list-item>
              <text:list-item>
                <text:p text:style-name="P824">w zawodach z udziałem klubowych sędziów asystentów, wymiana następuje na wniosek <text:span text:style-name="T9">kapitana</text:span>.</text:p>
              </text:list-item>
            </text:list>
          </table:table-cell>
          <table:table-cell table:style-name="Tabela25.B2" office:value-type="string">
            <text:p text:style-name="P338"/>
            <text:p text:style-name="P338"/>
            <text:p text:style-name="P338">Str. 1<text:span text:style-name="T123">8</text:span> (FIFA)</text:p>
            <text:p text:style-name="P338"/>
            <text:p text:style-name="P338"/>
            <text:p text:style-name="P338"/>
            <text:p text:style-name="P338"/>
            <text:p text:style-name="P338"/>
            <text:p text:style-name="P369">Str. 1<text:span text:style-name="T129">50</text:span> (<text:span text:style-name="T128">PZPN</text:span>)</text:p>
          </table:table-cell>
        </table:table-row>
        <table:table-row>
          <table:table-cell table:style-name="Tabela25.A2" office:value-type="string">
            <text:p text:style-name="P349">Upewnij się, że wiesz jak postąpić, gdy:</text:p>
            <text:p text:style-name="P349"/>
            <text:p text:style-name="P349">1. <text:span text:style-name="T65">Zawodnik rezerwowy</text:span> lub <text:span text:style-name="T65">wymieniony</text:span> wchodzi na p. gry bez zgody sędziego (x3)</text:p>
            <text:list xml:id="list3329354837372901392" text:style-name="L37">
              <text:list-item>
                <text:p text:style-name="P827">sędzia przerywa grę (jednak nie natychmiast, jeżeli zawodnik rezerwowy / wymieniony <text:span text:style-name="T9">bezpośrednio nie przeszkadza</text:span> i <text:span text:style-name="T9">nie ingeruje w grę</text:span>). </text:p>
              </text:list-item>
            </text:list>
            <text:p text:style-name="P349"/>
            <text:p text:style-name="P349">2. Zgłoszony zawodnik rezerwowy wchodzi na pole gry zamiast zgłoszonego zawodnika od początku meczu i sędzia nie został o tym poinformowany (x4)</text:p>
            <text:list xml:id="list661370122140806164" text:style-name="L38">
              <text:list-item>
                <text:p text:style-name="P828">sędzia informuje o incydencie <text:span text:style-name="T9">odpowiednie władze</text:span>. </text:p>
              </text:list-item>
            </text:list>
            <text:p text:style-name="P349"/>
          </table:table-cell>
          <table:table-cell table:style-name="Tabela25.B2" office:value-type="string">
            <text:p text:style-name="P338"/>
            <text:p text:style-name="P338"/>
            <text:p text:style-name="P338">Str. 1<text:span text:style-name="T123">9</text:span> (FIFA)</text:p>
          </table:table-cell>
        </table:table-row>
        <table:table-row>
          <table:table-cell table:style-name="Tabela25.A2" office:value-type="string">
            <text:p text:style-name="P351">Zawodnik, który został wykluczony z gry przed rozpoczęciem meczu, może zostać zastąpiony <text:span text:style-name="T9">jedynie przez zgłoszonego zawodnika rezerwowego</text:span>.</text:p>
            <text:p text:style-name="P351"/>
            <text:p text:style-name="P351">Zgłoszony zawodnik rezerwowy, który został wykluczony z gry zarówno przed, jak i po rozpoczęciu zawodów, <text:span text:style-name="T9">nie może być zastąpiony.</text:span> </text:p>
          </table:table-cell>
          <table:table-cell table:style-name="Tabela25.B2" office:value-type="string">
            <text:p text:style-name="P339"/>
            <text:p text:style-name="P339">Str. <text:span text:style-name="T124">20</text:span> (FIFA)</text:p>
          </table:table-cell>
        </table:table-row>
        <table:table-row>
          <table:table-cell table:style-name="Tabela25.A2" office:value-type="string">
            <text:p text:style-name="P354">Definicje i procedury:</text:p>
            <text:p text:style-name="P354"/>
            <text:p text:style-name="P354">1. Osoba niepożądana.</text:p>
            <text:p text:style-name="P354"/>
            <text:p text:style-name="P354">2. Osoba oficjalnie towarzysząca drużynie.</text:p>
            <text:p text:style-name="P354"/>
            <text:p text:style-name="P375">3. Procedury po oddaniu sprawozdania do sędziego (x3).</text:p>
          </table:table-cell>
          <table:table-cell table:style-name="Tabela25.B2" office:value-type="string">
            <text:p text:style-name="P341"/>
            <text:p text:style-name="P341"/>
            <text:p text:style-name="P356">Str. 66 - <text:span text:style-name="T125">67</text:span></text:p>
            <text:p text:style-name="P356">(Inter.)</text:p>
            <text:p text:style-name="P356"/>
            <text:p text:style-name="P356"/>
            <text:p text:style-name="P377">St. 148 (PZPN)</text:p>
          </table:table-cell>
        </table:table-row>
        <table:table-row>
          <table:table-cell table:style-name="Tabela25.A2" office:value-type="string">
            <text:p text:style-name="P358">Czy istnieje możliwość, aby sędzia KONTYNUOWAŁ zawody pomimo tego, że w jednej z drużyn jest mniej niż 7 zawodników? <text:span text:style-name="T9">TAK (korzyść + napomnienia)</text:span></text:p>
          </table:table-cell>
          <table:table-cell table:style-name="Tabela25.B2" office:value-type="string">
            <text:p text:style-name="P360">Str. 68 (Inter.)</text:p>
          </table:table-cell>
        </table:table-row>
        <text:soft-page-break/>
        <table:table-row>
          <table:table-cell table:style-name="Tabela25.A2" office:value-type="string">
            <text:p text:style-name="P362">Każda drużyna musi mieć kapitana. Prawo zwracania się do sędziego w sposób <text:span text:style-name="T9">taktowny</text:span> <text:span text:style-name="T9">w sprawach dotyczących zawodów</text:span>, przysługuje wyłącznie kapitanowi drużyny i tylko <text:span text:style-name="T9">w czasie przerwy w grze</text:span>. </text:p>
            <text:p text:style-name="P362">Na ewentualne pytanie kapitana, sędzia udziela <text:span text:style-name="T9">zwięzłej</text:span> i <text:span text:style-name="T9">jednoznacznej</text:span> odpowiedzi, <text:span text:style-name="T9">nie dopuszczając do polemiki</text:span>. Kapitanowi nie wolno <text:span text:style-name="T9">okazywać</text:span> <text:span text:style-name="T9">dezaprobaty</text:span> dla decyzji sędziego. </text:p>
          </table:table-cell>
          <table:table-cell table:style-name="Tabela25.B2" office:value-type="string">
            <text:p text:style-name="P364">Str. 147 (<text:span text:style-name="T126">PZPN</text:span>)</text:p>
          </table:table-cell>
        </table:table-row>
        <table:table-row>
          <table:table-cell table:style-name="Tabela25.A2" office:value-type="string">
            <text:p text:style-name="P375">Sprawozdanie musi być oddane do sędziego najpóźniej:</text:p>
            <text:list xml:id="list1450609459832577840" text:style-name="L39">
              <text:list-item>
                <text:p text:style-name="P830">szczebel centralny: <text:span text:style-name="T9">75 minut </text:span></text:p>
              </text:list-item>
              <text:list-item>
                <text:p text:style-name="P830">pozostałe zawody: <text:span text:style-name="T9">30 minut</text:span></text:p>
              </text:list-item>
            </text:list>
          </table:table-cell>
          <table:table-cell table:style-name="Tabela25.B2" office:value-type="string">
            <text:p text:style-name="P365">Str. 147 (<text:span text:style-name="T126">PZPN</text:span>)</text:p>
          </table:table-cell>
        </table:table-row>
        <table:table-row>
          <table:table-cell table:style-name="Tabela25.A2" office:value-type="string">
            <text:p text:style-name="P379">Zawodnik może pełnić równocześnie funkcję <text:span text:style-name="T44">jednego z trenerów</text:span> (również <text:span text:style-name="T44">asystent trenera</text:span>, <text:span text:style-name="T44">trener bramkarzy</text:span>, itp.) oraz <text:span text:style-name="T44">kierownika drużyny</text:span>. </text:p>
            <text:p text:style-name="P379">Zawodnikowi nie wolno pełnić równocześnie żadnej funkcji <text:span text:style-name="T44">związanej z opieką medyczną</text:span> (<text:span text:style-name="T44">lekarz</text:span>, <text:span text:style-name="T44">masażysta</text:span>, <text:span text:style-name="T7">fizjoterapeuta</text:span>, itp.).</text:p>
            <text:p text:style-name="P379"/>
            <text:p text:style-name="P382">Zawodnik może być <text:span text:style-name="T44">trenerem</text:span> i <text:span text:style-name="T7">kierownikiem</text:span>.</text:p>
            <text:p text:style-name="P382">Zawodnik nie może być <text:span text:style-name="T7">„opieką medyczną”</text:span>. </text:p>
          </table:table-cell>
          <table:table-cell table:style-name="Tabela25.B2" office:value-type="string">
            <text:p text:style-name="P366"/>
            <text:p text:style-name="P642">Str. 14<text:span text:style-name="T127">8</text:span> (<text:span text:style-name="T127">PZPN</text:span>)</text:p>
          </table:table-cell>
        </table:table-row>
        <table:table-row>
          <table:table-cell table:style-name="Tabela25.A2" office:value-type="string">
            <text:p text:style-name="P384">O uzupełnieniu podstawowego składu sędzia musi być poinformowany przez <text:span text:style-name="T9">kapitana</text:span> lub <text:span text:style-name="T9">kierownika</text:span>. </text:p>
          </table:table-cell>
          <table:table-cell table:style-name="Tabela25.B2" office:value-type="string">
            <text:p text:style-name="P367">Str. 14<text:span text:style-name="T128">9</text:span> (<text:span text:style-name="T128">PZPN</text:span>)</text:p>
          </table:table-cell>
        </table:table-row>
        <table:table-row>
          <table:table-cell table:style-name="Tabela25.A2" office:value-type="string">
            <text:p text:style-name="P386">Zawodnik uzyskał od sędziego zgodę na opuszczenie boiska, jednakże zanim zszedł, wziął udział w grze. </text:p>
            <text:p text:style-name="P386">Decyzja i miejsce wznowienia: <text:span text:style-name="T9">P (miejsce przewinienia)</text:span>.</text:p>
          </table:table-cell>
          <table:table-cell table:style-name="Tabela25.B2" office:value-type="string">
            <text:p text:style-name="P368">Str. 14<text:span text:style-name="T128">9</text:span> (<text:span text:style-name="T128">PZPN</text:span>)</text:p>
          </table:table-cell>
        </table:table-row>
        <table:table-row>
          <table:table-cell table:style-name="Tabela25.A2" office:value-type="string">
            <text:p text:style-name="P389"><text:span text:style-name="T9">Liczbę</text:span> i <text:span text:style-name="T9">funkcje</text:span> osób funkcyjnych (=osób oficjalnie towarzyszącym drużynie) określają <text:span text:style-name="T9">regulaminy rozgrywek</text:span>.</text:p>
            <text:p text:style-name="P389">Ich nazwiska i funkcje winny być wpisane w <text:span text:style-name="T9">załączniku</text:span>. </text:p>
          </table:table-cell>
          <table:table-cell table:style-name="Tabela25.B2" office:value-type="string">
            <text:p text:style-name="P370">Str. 1<text:span text:style-name="T130">50</text:span> (<text:span text:style-name="T128">PZPN</text:span>)</text:p>
          </table:table-cell>
        </table:table-row>
        <table:table-row>
          <table:table-cell table:style-name="Tabela25.A2" office:value-type="string">
            <text:p text:style-name="P389">Na przedmeczowym spotkaniu sędzia określa <text:span text:style-name="T9">lokalizację strefy / stref rozgrzewki</text:span>.</text:p>
            <text:p text:style-name="P389">Sędzia bierze pod uwagę, aby rezerwowi <text:span text:style-name="T9">nie wpływali na przebieg gry</text:span> i <text:span text:style-name="T9">komfort pracy sędziów.</text:span></text:p>
            <text:p text:style-name="P389">Zawodnicy rezerwowi noszą ubiór <text:span text:style-name="T9">odróżniający ich od zawodników obu drużyn</text:span>. </text:p>
          </table:table-cell>
          <table:table-cell table:style-name="Tabela25.B2" office:value-type="string">
            <text:p text:style-name="P370"/>
            <text:p text:style-name="P370"/>
            <text:p text:style-name="P370">Str. 1<text:span text:style-name="T130">51</text:span> (<text:span text:style-name="T128">PZPN</text:span>)</text:p>
          </table:table-cell>
        </table:table-row>
        <table:table-row>
          <table:table-cell table:style-name="Tabela25.A2" office:value-type="string">
            <text:p text:style-name="P391">Na zawodach <text:span text:style-name="T9">szczebla centralnego</text:span> strefa rozgrzewki musi być <text:span text:style-name="T9">wyznaczona</text:span> (np. <text:span text:style-name="T9">plastikowymi znacznikami</text:span>). </text:p>
          </table:table-cell>
          <table:table-cell table:style-name="Tabela25.B2" office:value-type="string">
            <text:p text:style-name="P371">Str. 1<text:span text:style-name="T130">51</text:span> (<text:span text:style-name="T128">PZPN</text:span>)</text:p>
          </table:table-cell>
        </table:table-row>
        <table:table-row>
          <table:table-cell table:style-name="Tabela25.A2" office:value-type="string">
            <text:p text:style-name="P391">Zawodnikom rezerwowym w trakcie rozgrzewki może towarzyszyć <text:span text:style-name="T9">jeden z trenerów</text:span>. </text:p>
          </table:table-cell>
          <table:table-cell table:style-name="Tabela25.B2" office:value-type="string">
            <text:p text:style-name="P372">Str. 1<text:span text:style-name="T130">51</text:span> (<text:span text:style-name="T128">PZPN</text:span>)</text:p>
          </table:table-cell>
        </table:table-row>
        <table:table-row>
          <table:table-cell table:style-name="Tabela25.A2" office:value-type="string">
            <text:p text:style-name="P393">Po wykluczeniu bramkarza i zastąpieniu go przez bramkarza rezerwowego, sędzia <text:span text:style-name="T32">zezwala na krótką rozgrzewkę bramkarza rezerwowego</text:span>. </text:p>
          </table:table-cell>
          <table:table-cell table:style-name="Tabela25.B2" office:value-type="string">
            <text:p text:style-name="P373">Str. 1<text:span text:style-name="T130">52</text:span> (<text:span text:style-name="T128">PZPN</text:span>)</text:p>
          </table:table-cell>
        </table:table-row>
      </table:table>
      <text:p text:style-name="P58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text:soft-page-break/>Art. <text:span text:style-name="T131">7</text:span> – <text:span text:style-name="T131">Czas trwania zawodów</text:span></text:p>
      <text:p text:style-name="P26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619">Skrócenie <text:span text:style-name="T9">….......</text:span> połowy zawodów do 40 minut musi mieć miejsce przed rozpoczęciem zwodów, o ile zezwala na to <text:span text:style-name="T9">….......</text:span>. </text:p>
          </table:table-cell>
          <table:table-cell table:style-name="Tabela28.B1" office:value-type="string">
            <text:p text:style-name="P622">Str. 29 (FIFA)</text:p>
          </table:table-cell>
        </table:table-row>
        <table:table-row>
          <table:table-cell table:style-name="Tabela28.A2" office:value-type="string">
            <text:p text:style-name="P624">Czas trwania przerwy <text:span text:style-name="T24">….......</text:span> 15 minut.</text:p>
          </table:table-cell>
          <table:table-cell table:style-name="Tabela28.B2" office:value-type="string">
            <text:p text:style-name="P622">Str. 29 (FIFA)</text:p>
          </table:table-cell>
        </table:table-row>
        <table:table-row>
          <table:table-cell table:style-name="Tabela28.A2" office:value-type="string">
            <text:p text:style-name="P624"><text:span text:style-name="T24">….......</text:span> muszą określać czas trwania przerwy.</text:p>
          </table:table-cell>
          <table:table-cell table:style-name="Tabela28.B2" office:value-type="string">
            <text:p text:style-name="P622">Str. 29 (FIFA)</text:p>
          </table:table-cell>
        </table:table-row>
        <table:table-row>
          <table:table-cell table:style-name="Tabela28.A2" office:value-type="string">
            <text:p text:style-name="P624">Czas trwania przerwy może być zmieniony <text:span text:style-name="T24">….......</text:span>. </text:p>
          </table:table-cell>
          <table:table-cell table:style-name="Tabela28.B2" office:value-type="string">
            <text:p text:style-name="P622">Str. 29 (FIFA)</text:p>
          </table:table-cell>
        </table:table-row>
        <table:table-row>
          <table:table-cell table:style-name="Tabela28.A2" office:value-type="string">
            <text:p text:style-name="P626">Do przepisowego czasu gry można doliczyć jedynie czas utracony, wynikający </text:p>
            <text:p text:style-name="P626"><text:span text:style-name="T24">….......</text:span><text:span text:style-name="T9"> </text:span>wznowieniem gry. </text:p>
          </table:table-cell>
          <table:table-cell table:style-name="Tabela28.B2" office:value-type="string">
            <text:p text:style-name="P628">Str. 104 (Inter.)</text:p>
          </table:table-cell>
        </table:table-row>
        <table:table-row>
          <table:table-cell table:style-name="Tabela28.A2" office:value-type="string">
            <text:p text:style-name="P630">Mierzenie czasu gry przez sędziego rozpoczyna się <text:span text:style-name="T24">….......</text:span>.</text:p>
          </table:table-cell>
          <table:table-cell table:style-name="Tabela28.B2" office:value-type="string">
            <text:p text:style-name="P634">Str. 168 (PZPN)</text:p>
          </table:table-cell>
        </table:table-row>
        <table:table-row>
          <table:table-cell table:style-name="Tabela28.A2" office:value-type="string">
            <text:p text:style-name="P630">Zawodnicy mają prawo do<text:span text:style-name="T24">….......</text:span> przerwy (chyba, że <text:span text:style-name="T24">….......</text:span>).</text:p>
            <text:p text:style-name="P630">S</text:p>
            <text:p text:style-name="P630"><text:span text:style-name="T134">S</text:span>ędzia nie ma prawa do skrócenia przerwy, gdy <text:span text:style-name="T24">….......</text:span> nie wyraża na to zgody. </text:p>
          </table:table-cell>
          <table:table-cell table:style-name="Tabela28.B2" office:value-type="string">
            <text:p text:style-name="P634"/>
            <text:p text:style-name="P634">Str. 168 (PZPN</text:p>
          </table:table-cell>
        </table:table-row>
        <table:table-row>
          <table:table-cell table:style-name="Tabela28.A2" office:value-type="string">
            <text:p text:style-name="P630">Jeżeli nienormalna przerwa w grze związana jest z koniecznością zejścia zawodników i sędziów do szatni <text:span text:style-name="T135">,</text:span><text:span text:style-name="T136">….......</text:span><text:span text:style-name="T135"> </text:span>sędzia wstrzymuje mierzenie czasu gry i ponownie rozpoczyna je<text:span text:style-name="T104"> </text:span><text:span text:style-name="T38">….......</text:span><text:span text:style-name="T104">.</text:span></text:p>
            <text:p text:style-name="P630">W momencie mijania 45 minuty sędzia sygnalizuje ilość doliczonego czasu gry <text:span text:style-name="T24">…</text:span><text:span text:style-name="T38">.......</text:span><text:span text:style-name="T104">.</text:span> </text:p>
          </table:table-cell>
          <table:table-cell table:style-name="Tabela28.B2" office:value-type="string">
            <text:p text:style-name="P634"/>
            <text:p text:style-name="P634"/>
            <text:p text:style-name="P634">Str. 168 (PZPN<text:span text:style-name="T133">)</text:span></text:p>
          </table:table-cell>
        </table:table-row>
        <table:table-row>
          <table:table-cell table:style-name="Tabela28.A2" office:value-type="string">
            <text:p text:style-name="P636">Jeżeli sędzia omyłkowo przedwcześnie zakończył pierwszą połowę zawodów lub zawody, sędzia odstępuje od kontynuowania gry jeżeli <text:span text:style-name="T24">….......</text:span></text:p>
          </table:table-cell>
          <table:table-cell table:style-name="Tabela28.B2" office:value-type="string">
            <text:p text:style-name="P634"/>
            <text:p text:style-name="P634">Str. 16<text:span text:style-name="T132">9</text:span> (PZPN<text:span text:style-name="T133">)</text:span></text:p>
          </table:table-cell>
        </table:table-row>
        <table:table-row>
          <table:table-cell table:style-name="Tabela28.A2" office:value-type="string">
            <text:p text:style-name="P638">Dogrywka trwa dwa równe okresy 15 minutowe, jeżeli <text:span text:style-name="T24">….......</text:span></text:p>
          </table:table-cell>
          <table:table-cell table:style-name="Tabela28.B2" office:value-type="string">
            <text:p text:style-name="P634">Str. 1<text:span text:style-name="T133">70</text:span> (PZPN<text:span text:style-name="T133">)</text:span></text:p>
          </table:table-cell>
        </table:table-row>
        <table:table-row>
          <table:table-cell table:style-name="Tabela28.A2" office:value-type="string">
            <text:p text:style-name="P638">Zawody zakończone przed upływem ustalonego czasu gry – warunki (x4).</text:p>
            <text:p text:style-name="P638"/>
            <text:list xml:id="list4018268074979532207" text:style-name="L40">
              <text:list-item>
                <text:p text:style-name="P862">strony pola gry w chwili <text:span text:style-name="T9">zakończenia</text:span> zawodów. </text:p>
              </text:list-item>
            </text:list>
          </table:table-cell>
          <table:table-cell table:style-name="Tabela28.B2" office:value-type="string">
            <text:p text:style-name="P634"/>
            <text:p text:style-name="P634">Str. 1<text:span text:style-name="T133">70</text:span> (PZPN<text:span text:style-name="T133">)</text:span></text:p>
          </table:table-cell>
        </table:table-row>
      </table:table>
      <text:p text:style-name="P61"/>
      <text:p text:style-name="P98">Art. <text:span text:style-name="T131">7</text:span> – <text:span text:style-name="T131">Czas trwania zawodów</text:span></text:p>
      <text:p text:style-name="P25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618">Skrócenie <text:span text:style-name="T9">każdej</text:span> połowy zawodów do 40 minut musi mieć miejsce przed rozpoczęciem zwodów, o ile zezwala na to <text:span text:style-name="T9">regulamin danych rozgrywek</text:span>. </text:p>
          </table:table-cell>
          <table:table-cell table:style-name="Tabela27.B1" office:value-type="string">
            <text:p text:style-name="P620">Str. 29 (FIFA)</text:p>
          </table:table-cell>
        </table:table-row>
        <table:table-row>
          <table:table-cell table:style-name="Tabela27.A2" office:value-type="string">
            <text:p text:style-name="P623">Czas trwania przerwy <text:span text:style-name="T9">nie może przekroczyć</text:span> 15 minut.</text:p>
          </table:table-cell>
          <table:table-cell table:style-name="Tabela27.B2" office:value-type="string">
            <text:p text:style-name="P621">Str. 29 (FIFA)</text:p>
          </table:table-cell>
        </table:table-row>
        <table:table-row>
          <table:table-cell table:style-name="Tabela27.A2" office:value-type="string">
            <text:p text:style-name="P623"><text:span text:style-name="T9">Regulaminy rozgrywek</text:span> muszą określać czas trwania przerwy.</text:p>
          </table:table-cell>
          <table:table-cell table:style-name="Tabela27.B2" office:value-type="string">
            <text:p text:style-name="P621">Str. 29 (FIFA)</text:p>
          </table:table-cell>
        </table:table-row>
        <table:table-row>
          <table:table-cell table:style-name="Tabela27.A2" office:value-type="string">
            <text:p text:style-name="P623">Czas trwania przerwy może być zmieniony <text:span text:style-name="T9">jedynie za zgodą sędziego</text:span>. </text:p>
          </table:table-cell>
          <table:table-cell table:style-name="Tabela27.B2" office:value-type="string">
            <text:p text:style-name="P621">Str. 29 (FIFA)</text:p>
          </table:table-cell>
        </table:table-row>
        <table:table-row>
          <table:table-cell table:style-name="Tabela27.A2" office:value-type="string">
            <text:p text:style-name="P625">Do przepisowego czasu gry można doliczyć jedynie czas utracony, wynikający </text:p>
            <text:p text:style-name="P625"><text:span text:style-name="T9">z nadmiernego zwlekania ze </text:span>wznowieniem gry. </text:p>
          </table:table-cell>
          <table:table-cell table:style-name="Tabela27.B2" office:value-type="string">
            <text:p text:style-name="P627">Str. 104 (Inter.)</text:p>
          </table:table-cell>
        </table:table-row>
        <table:table-row>
          <table:table-cell table:style-name="Tabela27.A2" office:value-type="string">
            <text:p text:style-name="P629">Mierzenie czasu gry przez sędziego rozpoczyna się <text:span text:style-name="T9">z chwilą prawidłowego wprowadzenia piłki do gry</text:span>.</text:p>
          </table:table-cell>
          <table:table-cell table:style-name="Tabela27.B2" office:value-type="string">
            <text:p text:style-name="P631">Str. 168 (PZPN)</text:p>
          </table:table-cell>
        </table:table-row>
        <table:table-row>
          <table:table-cell table:style-name="Tabela27.A2" office:value-type="string">
            <text:p text:style-name="P629">Zawodnicy mają prawo do <text:span text:style-name="T9">minimum 5 minut</text:span> przerwy (chyba, że <text:span text:style-name="T9">regulamin danych rozgrywek stanowi inaczej</text:span>).</text:p>
            <text:p text:style-name="P629">Sędzia nie ma prawa do skrócenia przerwy, gdy <text:span text:style-name="T9">choćby jeden zawodnik</text:span> nie wyraża na to zgody. </text:p>
          </table:table-cell>
          <table:table-cell table:style-name="Tabela27.B2" office:value-type="string">
            <text:p text:style-name="P631"/>
            <text:p text:style-name="P631">Str. 168 (PZPN</text:p>
          </table:table-cell>
        </table:table-row>
        <table:table-row>
          <table:table-cell table:style-name="Tabela27.A2" office:value-type="string">
            <text:p text:style-name="P629">Jeżeli nienormalna przerwa w grze związana jest z koniecznością zejścia zawodników i sędziów do szatni, <text:span text:style-name="T32">z chwilą zejścia</text:span> sędzia wstrzymuje mierzenie czasu gry i ponownie rozpoczyna je <text:span text:style-name="T32">z chwilą wznowienia gry</text:span>.</text:p>
            <text:p text:style-name="P629"><text:soft-page-break/>W momencie mijania 45 minuty sędzia sygnalizuje ilość doliczonego czasu gry <text:span text:style-name="T32">bez uwzględnienia tej przerwy</text:span>. </text:p>
          </table:table-cell>
          <table:table-cell table:style-name="Tabela27.B2" office:value-type="string">
            <text:p text:style-name="P631"/>
            <text:p text:style-name="P631"/>
            <text:p text:style-name="P631">Str. 168 (PZPN<text:span text:style-name="T133">)</text:span></text:p>
          </table:table-cell>
        </table:table-row>
        <table:table-row>
          <table:table-cell table:style-name="Tabela27.A2" office:value-type="string">
            <text:p text:style-name="P635">Jeżeli sędzia omyłkowo przedwcześnie zakończył pierwszą połowę zawodów lub zawody, sędzia odstępuje od kontynuowania gry jeżeli <text:span text:style-name="T9">drużyny opuściły już pole gry. </text:span></text:p>
          </table:table-cell>
          <table:table-cell table:style-name="Tabela27.B2" office:value-type="string">
            <text:p text:style-name="P632"/>
            <text:p text:style-name="P632">Str. 16<text:span text:style-name="T132">9</text:span> (PZPN<text:span text:style-name="T133">)</text:span></text:p>
          </table:table-cell>
        </table:table-row>
        <table:table-row>
          <table:table-cell table:style-name="Tabela27.A2" office:value-type="string">
            <text:p text:style-name="P637">Dogrywka trwa dwa równe okresy 15 minutowe, jeżeli r<text:span text:style-name="T9">egulamin danych rozgrywek nie stanowi inaczej</text:span>. </text:p>
          </table:table-cell>
          <table:table-cell table:style-name="Tabela27.B2" office:value-type="string">
            <text:p text:style-name="P633">Str. 1<text:span text:style-name="T133">70</text:span> (PZPN<text:span text:style-name="T133">)</text:span></text:p>
          </table:table-cell>
        </table:table-row>
        <table:table-row>
          <table:table-cell table:style-name="Tabela27.A2" office:value-type="string">
            <text:p text:style-name="P637">Zawody zakończone przed upływem ustalonego czasu gry – warunki (x4).</text:p>
            <text:p text:style-name="P637"/>
            <text:list xml:id="list181614292177198" text:continue-numbering="true" text:style-name="L40">
              <text:list-item>
                <text:p text:style-name="P863">strony pola gry w chwili <text:span text:style-name="T9">zakończenia</text:span> zawodów. </text:p>
              </text:list-item>
            </text:list>
          </table:table-cell>
          <table:table-cell table:style-name="Tabela27.B2" office:value-type="string">
            <text:p text:style-name="P633"/>
            <text:p text:style-name="P633">Str. 1<text:span text:style-name="T133">70</text:span> (PZPN<text:span text:style-name="T133">)</text:span></text:p>
          </table:table-cell>
        </table:table-row>
      </table:table>
      <text:p text:style-name="P25"/>
      <text:p text:style-name="P62">Art. <text:span text:style-name="T137">1</text:span> – <text:span text:style-name="T137">Pole gry</text:span></text:p>
      <text:p text:style-name="P28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397">W przypadku meczów <text:span text:style-name="T9">….......</text:span>, rozgrywanych <text:span text:style-name="T9">….......</text:span> , jak i meczów <text:span text:style-name="T9">….......</text:span> zastosowane nawierzchnie sztuczne muszą być dostosowane do <text:span text:style-name="T9">….......</text:span> <text:span text:style-name="T8">lub</text:span> <text:span text:style-name="T9">….......</text:span>– chyba że odstępstwa zostaną zaakceptowane przez <text:span text:style-name="T9">….......</text:span>.</text:p>
          </table:table-cell>
          <table:table-cell table:style-name="Tabela30.B1" office:value-type="string">
            <text:p text:style-name="P119"/>
            <text:p text:style-name="P119"/>
            <text:p text:style-name="P736">Str. 6 (FIFA)</text:p>
          </table:table-cell>
        </table:table-row>
        <table:table-row>
          <table:table-cell table:style-name="Tabela30.A2" office:value-type="string">
            <text:p text:style-name="P397"><text:span text:style-name="T1">N</text:span>a zewnątrz pola gry <text:span text:style-name="T9">….......</text:span> być wykonane oznaczenie, pod kątem prostym do linii bramkowej <text:span text:style-name="T9">….......</text:span> linii bocznej, w odległości 9,15 m (10 jardów) od łuku pola rożnego. </text:p>
          </table:table-cell>
          <table:table-cell table:style-name="Tabela30.B2" office:value-type="string">
            <text:p text:style-name="P405">Str. 6 (FIFA)</text:p>
          </table:table-cell>
        </table:table-row>
        <table:table-row>
          <table:table-cell table:style-name="Tabela30.A2" office:value-type="string">
            <text:p text:style-name="P396">Wymiary pola gry:</text:p>
            <text:p text:style-name="P396"/>
            <text:p text:style-name="P472">Ogólnie:</text:p>
            <text:p text:style-name="P397">Długość: <text:span text:style-name="T9">….......</text:span></text:p>
            <text:p text:style-name="P397">Szerokość: <text:span text:style-name="T9">….......</text:span></text:p>
            <text:p text:style-name="P396"/>
            <text:p text:style-name="P652">Zawody międzynarodowe:</text:p>
            <text:p text:style-name="P397">Długość: <text:span text:style-name="T9">….......</text:span></text:p>
            <text:p text:style-name="P397">Szerokość: <text:span text:style-name="T9">….......</text:span> </text:p>
            <text:p text:style-name="P396"/>
            <text:p text:style-name="P444">Ekstraklasa:</text:p>
            <text:p text:style-name="P445">Długość: <text:span text:style-name="T39">….......</text:span>, Szerokość: <text:span text:style-name="T39">….......</text:span></text:p>
            <text:p text:style-name="P143"/>
            <text:p text:style-name="P640">Pozostałe zawody mistrzowskie szczebla centralnego:</text:p>
            <text:p text:style-name="P641">Długość: <text:span text:style-name="T25">….......</text:span></text:p>
            <text:p text:style-name="P641">Szerokość: <text:span text:style-name="T25">….......</text:span></text:p>
          </table:table-cell>
          <table:table-cell table:style-name="Tabela30.B2" office:value-type="string">
            <text:p text:style-name="P405"/>
            <text:p text:style-name="P405"/>
            <text:p text:style-name="P405"/>
            <text:p text:style-name="P405"/>
            <text:p text:style-name="P405">Str. 7 (FIFA)</text:p>
            <text:p text:style-name="P405"/>
            <text:p text:style-name="P405"/>
            <text:p text:style-name="P405"/>
            <text:p text:style-name="P405"/>
            <text:p text:style-name="P405"/>
            <text:p text:style-name="P447">Str. 140 (PZPN)</text:p>
          </table:table-cell>
        </table:table-row>
        <table:table-row>
          <table:table-cell table:style-name="Tabela30.A2" office:value-type="string">
            <text:p text:style-name="P408"><text:span text:style-name="T25">….......</text:span> <text:span text:style-name="T25">….......</text:span> być tej samej szerokości, jednak nie większej niż <text:span text:style-name="T25">….......</text:span>.</text:p>
            <text:p text:style-name="P407"/>
            <text:p text:style-name="P420">Słupki bramkowe i poprzeczka mają <text:span text:style-name="T25">….......</text:span> i <text:span text:style-name="T25">….......</text:span>, które nie mogą przekroczyć <text:span text:style-name="T25">….......</text:span> (5 cali).</text:p>
            <text:p text:style-name="P419"/>
            <text:p text:style-name="P420">Linie bramkowe są tej samej <text:span text:style-name="T25">….......</text:span> co <text:span text:style-name="T25">….......</text:span> słupków bramkowych i poprzeczki. </text:p>
            <text:p text:style-name="P419"/>
            <text:p text:style-name="P461">Słupki bramkowe i poprzeczki mają <text:span text:style-name="T25">….......</text:span> i <text:span text:style-name="T25">….......</text:span> <text:span text:style-name="T25">….......</text:span>. </text:p>
          </table:table-cell>
          <table:table-cell table:style-name="Tabela30.B2" office:value-type="string">
            <text:p text:style-name="P405">Str. 7 (FIFA)</text:p>
            <text:p text:style-name="P405"/>
            <text:p text:style-name="P405"/>
            <text:p text:style-name="P405">Str. <text:span text:style-name="T140">11</text:span> (FIFA)</text:p>
            <text:p text:style-name="P405"/>
            <text:p text:style-name="P405"/>
            <text:p text:style-name="P405"/>
            <text:p text:style-name="P459"/>
            <text:p text:style-name="P459">Str. 14<text:span text:style-name="T145">1</text:span> (PZPN)</text:p>
          </table:table-cell>
        </table:table-row>
        <table:table-row>
          <table:table-cell table:style-name="Tabela30.A2" office:value-type="string">
            <text:p text:style-name="P407">Pole bramkowe / <text:span text:style-name="T138">Pole karne:</text:span></text:p>
            <text:p text:style-name="P408">Dwie linie wytacza się pod kątem prostym do linii brakowej, w odległości 5,5 m / <text:span text:style-name="T138">16, 5</text:span> (6 jardów) od <text:span text:style-name="T25">….......</text:span> strony każdego słupka bramkowego. </text:p>
          </table:table-cell>
          <table:table-cell table:style-name="Tabela30.B2" office:value-type="string">
            <text:p text:style-name="P405"/>
            <text:p text:style-name="P405">Str. 7,<text:span text:style-name="T138">8 </text:span><text:s/>(FIFA)</text:p>
          </table:table-cell>
        </table:table-row>
        <text:soft-page-break/>
        <table:table-row>
          <table:table-cell table:style-name="Tabela30.A2" office:value-type="string">
            <text:p text:style-name="P411">Chorągiewki <text:span text:style-name="T25">….......</text:span> i <text:span text:style-name="T25">….......</text:span> (5 stóp) nad podłożem …. </text:p>
            <text:p text:style-name="P410"/>
            <text:p text:style-name="P411">Chorągiewki mogą być umieszczone na przedłużeniu linii środkowej (poza polem gry), <text:span text:style-name="T25">….......</text:span>, nie bliżej jednak niż<text:span text:style-name="T25">….......</text:span> (1 jard) od linii bocznej. </text:p>
            <text:p text:style-name="P410"/>
            <text:p text:style-name="P451">Chorągiewki rożne i środkowe o wymiarach <text:span text:style-name="T25">….......</text:span> x <text:span text:style-name="T25">….......</text:span> <text:span text:style-name="T39">….......</text:span> być koloru <text:span text:style-name="T25">….......</text:span>. </text:p>
          </table:table-cell>
          <table:table-cell table:style-name="Tabela30.B2" office:value-type="string">
            <text:p text:style-name="P405"/>
            <text:p text:style-name="P405"/>
            <text:p text:style-name="P405">Str. <text:span text:style-name="T138">8</text:span> (FIFA)</text:p>
            <text:p text:style-name="P405"/>
            <text:p text:style-name="P405"/>
            <text:p text:style-name="P405"/>
            <text:p text:style-name="P405"/>
            <text:p text:style-name="P459">Str. 140 (PZPN)</text:p>
          </table:table-cell>
        </table:table-row>
        <table:table-row>
          <table:table-cell table:style-name="Tabela30.A2" office:value-type="string">
            <text:p text:style-name="P414">Słupki bramkowe i poprzeczki muszą być wykonane z <text:span text:style-name="T25">….......</text:span>, <text:span text:style-name="T25">….......</text:span> lub <text:span text:style-name="T25">….......</text:span>. Ich kształt musi być <text:span text:style-name="T25">….......</text:span>, <text:span text:style-name="T25">….......</text:span>, <text:span text:style-name="T25">….......</text:span> lub <text:span text:style-name="T25">….......</text:span>. </text:p>
            <text:p text:style-name="P413"/>
            <text:p text:style-name="P415">Odległość pomiędzy <text:span text:style-name="T25">….......</text:span> krawędziami słupków bramkowych wynosi <text:span text:style-name="T25">….......</text:span> (8 jardów), a odległość od <text:span text:style-name="T25">….......</text:span> do <text:span text:style-name="T25">….......</text:span> wynosi <text:span text:style-name="T25">….......</text:span> (8 stóp). </text:p>
          </table:table-cell>
          <table:table-cell table:style-name="Tabela30.B2" office:value-type="string">
            <text:p text:style-name="P405"/>
            <text:p text:style-name="P405"/>
            <text:p text:style-name="P405">Str. <text:span text:style-name="T139">9</text:span> (FIFA)</text:p>
          </table:table-cell>
        </table:table-row>
        <table:table-row>
          <table:table-cell table:style-name="Tabela30.A2" office:value-type="string">
            <text:p text:style-name="P417">Ustawienie słupków brakowych w stosunku do linii bramkowej:</text:p>
            <text:p text:style-name="P417">1. Jeśli kształt słupków jest kwadratowy.</text:p>
            <text:p text:style-name="P417">2. Eliptyczny.</text:p>
            <text:p text:style-name="P417">3. Prostokątny.</text:p>
          </table:table-cell>
          <table:table-cell table:style-name="Tabela30.B2" office:value-type="string">
            <text:p text:style-name="P405"/>
            <text:p text:style-name="P405">Str. <text:span text:style-name="T139">10</text:span> (FIFA)</text:p>
          </table:table-cell>
        </table:table-row>
        <table:table-row>
          <table:table-cell table:style-name="Tabela30.A2" office:value-type="string">
            <text:p text:style-name="P423">Dopuszcza się do zastosowania <text:span text:style-name="T25">….......</text:span> na <text:span text:style-name="T25">….......</text:span> i <text:span text:style-name="T25">….......</text:span> w przypadku zastosowania GLT. </text:p>
            <text:p text:style-name="P422"/>
            <text:p text:style-name="P423"><text:span text:style-name="T25">….......</text:span> te muszą być zgodne z wymogami zawartymi w <text:span text:style-name="T25">….......</text:span></text:p>
          </table:table-cell>
          <table:table-cell table:style-name="Tabela30.B2" office:value-type="string">
            <text:p text:style-name="P344"/>
            <text:p text:style-name="P344"/>
            <text:p text:style-name="P405">Str. <text:span text:style-name="T141">14</text:span> (FIFA)</text:p>
          </table:table-cell>
        </table:table-row>
        <table:table-row>
          <table:table-cell table:style-name="Tabela30.A2" office:value-type="string">
            <text:p text:style-name="P425">Jeżeli zawodnik wykona dodatkowe znaki na polu gry, winien zostać napomniany za niesportowe zachowanie <text:span text:style-name="T25">….......</text:span></text:p>
          </table:table-cell>
          <table:table-cell table:style-name="Tabela30.B2" office:value-type="string">
            <text:p text:style-name="P344"/>
            <text:p text:style-name="P432">Str. 62 (Inter.)</text:p>
          </table:table-cell>
        </table:table-row>
        <table:table-row>
          <table:table-cell table:style-name="Tabela30.A2" office:value-type="string">
            <text:p text:style-name="P434">Na boiskach ze <text:span text:style-name="T25">….......</text:span> dopuszczalne są także<text:span text:style-name="T25">….......</text:span>, pod warunkiem, że są one <text:span text:style-name="T25">….......</text:span> i <text:span text:style-name="T25">….......</text:span>. </text:p>
          </table:table-cell>
          <table:table-cell table:style-name="Tabela30.B2" office:value-type="string">
            <text:p text:style-name="P432">Str. 62 (Inter.)</text:p>
          </table:table-cell>
        </table:table-row>
        <table:table-row>
          <table:table-cell table:style-name="Tabela30.A2" office:value-type="string">
            <text:p text:style-name="P436">Jeżeli poprzeczka zostanie uszkodzona lub się przemieści, grę wznawiamy <text:span text:style-name="T25">….......</text:span>. </text:p>
          </table:table-cell>
          <table:table-cell table:style-name="Tabela30.B2" office:value-type="string">
            <text:p text:style-name="P432"/>
            <text:p text:style-name="P432">Str. 62 (Inter.)</text:p>
          </table:table-cell>
        </table:table-row>
        <table:table-row>
          <table:table-cell table:style-name="Tabela30.A2" office:value-type="string">
            <text:p text:style-name="P439">Reklama:</text:p>
            <text:p text:style-name="P438"><text:span text:style-name="T66">Reklamy na ziemi (podłożu) </text:span>powinny być umieszczone w odległości <text:span text:style-name="T25">….......</text:span> od <text:span text:style-name="T25">….......</text:span>. </text:p>
            <text:p text:style-name="P439"/>
            <text:p text:style-name="P439"><text:span text:style-name="T67">Pionowe</text:span><text:span text:style-name="T66"> reklamy</text:span> powinny być umieszczone w odległości co najmniej:</text:p>
            <text:list xml:id="list7795340701445362392" text:style-name="L41">
              <text:list-item>
                <text:p text:style-name="P831"><text:span text:style-name="T25">…....... </text:span>od <text:span text:style-name="T25">….......</text:span>,</text:p>
              </text:list-item>
              <text:list-item>
                <text:p text:style-name="P831">tej samej odległości od<text:span text:style-name="T25">….......</text:span> jak <text:span text:style-name="T39">….......</text:span>,</text:p>
              </text:list-item>
              <text:list-item>
                <text:p text:style-name="P831">oraz <text:span text:style-name="T25">….......</text:span> od <text:span text:style-name="T25">….......</text:span>. </text:p>
              </text:list-item>
            </text:list>
            <text:p text:style-name="P439"/>
            <text:p text:style-name="P145">….......</text:p>
          </table:table-cell>
          <table:table-cell table:style-name="Tabela30.B2" office:value-type="string">
            <text:p text:style-name="P432"/>
            <text:p text:style-name="P432"/>
            <text:p text:style-name="P432"/>
            <text:p text:style-name="P432"/>
            <text:p text:style-name="P432">Str. 6<text:span text:style-name="T142">3</text:span> (Inter.)</text:p>
          </table:table-cell>
        </table:table-row>
        <table:table-row>
          <table:table-cell table:style-name="Tabela30.A2" office:value-type="string">
            <text:p text:style-name="P442">Żaden rodzaj reklamy <text:span text:style-name="T39">….......</text:span> lub <text:span text:style-name="T39">….......</text:span> nie może być umieszczony <text:span text:style-name="T66">na polu gry</text:span> i jego <text:span text:style-name="T66">wyposażeniu</text:span> w odległości do <text:span text:style-name="T25">….......</text:span> od <text:span text:style-name="T25">….......</text:span> pola gry.</text:p>
            <text:p text:style-name="P442">Zakaz obowiązuje od momentu, gdy <text:span text:style-name="T25">….......</text:span> <text:s/>aż do <text:span text:style-name="T25">….......</text:span>, i od czasu, gdy <text:span text:style-name="T25">….......</text:span> aż do <text:span text:style-name="T25">….......</text:span>. </text:p>
            <text:p text:style-name="P441"/>
            <text:p text:style-name="P442">To samo dotyczy <text:span text:style-name="T39">….......</text:span> lub <text:span text:style-name="T39">….......</text:span>. </text:p>
          </table:table-cell>
          <table:table-cell table:style-name="Tabela30.B2" office:value-type="string">
            <text:p text:style-name="P432"/>
            <text:p text:style-name="P432">Str. 6<text:span text:style-name="T143">3</text:span> (Inter.)</text:p>
          </table:table-cell>
        </table:table-row>
        <table:table-row>
          <table:table-cell table:style-name="Tabela30.A2" office:value-type="string">
            <text:p text:style-name="P449">Na zawodach szczebla centralnego <text:span text:style-name="T25">….......</text:span> powinien: (x5)</text:p>
            <text:list xml:id="list5800644270641846870" text:style-name="L42">
              <text:list-item>
                <text:p text:style-name="P833">określić <text:span text:style-name="T25">….......</text:span> liczbę fotografów wokół pola gry,</text:p>
              </text:list-item>
              <text:list-item>
                <text:p text:style-name="P833">wyznaczyć linię fotografa <text:span text:style-name="T39">….......</text:span> co najmniej </text:p>
                <text:p text:style-name="P833"><text:soft-page-break/><text:span text:style-name="T39">….......</text:span> od tych linii (chyba, że <text:span text:style-name="T25">….......</text:span> danych rozgrywek stanowi inaczej),</text:p>
              </text:list-item>
              <text:list-item>
                <text:p text:style-name="P833">zakazać fotografom <text:span text:style-name="T25">….......</text:span> tych linii,</text:p>
              </text:list-item>
              <text:list-item>
                <text:p text:style-name="P833">zabronić używania<text:span text:style-name="T9"> </text:span><text:span text:style-name="T25">….......</text:span>,</text:p>
              </text:list-item>
              <text:list-item>
                <text:p text:style-name="P833"><text:span text:style-name="T25">….......</text:span> uprawnionych fotoreporterów. </text:p>
              </text:list-item>
            </text:list>
          </table:table-cell>
          <table:table-cell table:style-name="Tabela30.B2" office:value-type="string">
            <text:p text:style-name="P432"/>
            <text:p text:style-name="P432">Str. <text:span text:style-name="T144">140</text:span> (<text:span text:style-name="T144">PZPN)</text:span>)</text:p>
          </table:table-cell>
        </table:table-row>
        <table:table-row>
          <table:table-cell table:style-name="Tabela30.A2" office:value-type="string">
            <text:p text:style-name="P463">Oceniając przydatność pola do gry sędzie bierze pod uwagę: (x4)</text:p>
            <text:list xml:id="list8853096425643691567" text:style-name="L43">
              <text:list-item>
                <text:p text:style-name="P835"><text:span text:style-name="T25">….......</text:span>,</text:p>
              </text:list-item>
              <text:list-item>
                <text:p text:style-name="P835"><text:span text:style-name="T25">….......</text:span>,</text:p>
              </text:list-item>
              <text:list-item>
                <text:p text:style-name="P835"><text:span text:style-name="T25">….......</text:span>,</text:p>
              </text:list-item>
              <text:list-item>
                <text:p text:style-name="P835"><text:span text:style-name="T25">….......</text:span>. </text:p>
              </text:list-item>
            </text:list>
          </table:table-cell>
          <table:table-cell table:style-name="Tabela30.B2" office:value-type="string">
            <text:p text:style-name="P459"/>
            <text:p text:style-name="P459"/>
            <text:p text:style-name="P459"><text:span text:style-name="T146">S</text:span>tr. 14<text:span text:style-name="T146">1</text:span> (PZPN)</text:p>
          </table:table-cell>
        </table:table-row>
        <table:table-row>
          <table:table-cell table:style-name="Tabela30.A2" office:value-type="string">
            <text:p text:style-name="P465">Przeszkody stałe znajdujące się w bezpośrednim otoczeniu pola gry, mogące stanowić zagrożenie dla bezpieczeństwa zawodników, muszą być <text:span text:style-name="T25">….......</text:span> lub <text:span text:style-name="T25">….......</text:span>, o ile znajdują się bliżej niż <text:span text:style-name="T39">….......</text:span> lub <text:span text:style-name="T25">….......</text:span> </text:p>
          </table:table-cell>
          <table:table-cell table:style-name="Tabela30.B2" office:value-type="string">
            <text:p text:style-name="P459"/>
            <text:p text:style-name="P459"/>
            <text:p text:style-name="P459"><text:span text:style-name="T147">S</text:span>tr. 14<text:span text:style-name="T147">2</text:span> (PZPN)</text:p>
          </table:table-cell>
        </table:table-row>
        <table:table-row>
          <table:table-cell table:style-name="Tabela30.A2" office:value-type="string">
            <text:p text:style-name="P467"><text:span text:style-name="T66">Bezpośrednie otoczenie pola gry</text:span> = <text:span text:style-name="T39">….......</text:span> + <text:span text:style-name="T25">….......</text:span><text:span text:style-name="T32">. </text:span></text:p>
          </table:table-cell>
          <table:table-cell table:style-name="Tabela30.B2" office:value-type="string">
            <text:p text:style-name="P459">Str. 14<text:span text:style-name="T148">2</text:span> (PZPN)</text:p>
          </table:table-cell>
        </table:table-row>
        <table:table-row>
          <table:table-cell table:style-name="Tabela30.A2" office:value-type="string">
            <text:p text:style-name="P469"><text:span text:style-name="T25">….......</text:span> muszą być przez sędziego zbadane, a w przypadkach uzasadnionych sędzia musi – poprzez<text:span text:style-name="T25">….......</text:span> – wyznaczyć organizatorom zawodów czas na usunięcie ewentualnych usterek. </text:p>
          </table:table-cell>
          <table:table-cell table:style-name="Tabela30.B2" office:value-type="string">
            <text:p text:style-name="P459"/>
            <text:p text:style-name="P459">Str. 14<text:span text:style-name="T149">3</text:span> (PZPN)</text:p>
          </table:table-cell>
        </table:table-row>
        <table:table-row>
          <table:table-cell table:style-name="Tabela30.A2" office:value-type="string">
            <text:p text:style-name="P471">Zawody piłki nożnej nie mogą się odbywać na polach gry zamkniętych na mocy decyzji <text:span text:style-name="T25">….......</text:span> lub<text:span text:style-name="T25">….......</text:span> </text:p>
          </table:table-cell>
          <table:table-cell table:style-name="Tabela30.B2" office:value-type="string">
            <text:p text:style-name="P459"/>
            <text:p text:style-name="P459">Str. 14<text:span text:style-name="T150">4</text:span> (PZPN)</text:p>
          </table:table-cell>
        </table:table-row>
      </table:table>
      <text:p text:style-name="P28"/>
      <text:p text:style-name="P103">Art. <text:span text:style-name="T137">1</text:span> – <text:span text:style-name="T137">Pole gry</text:span></text:p>
      <text:p text:style-name="P27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395">W przypadku meczów <text:span text:style-name="T9">reprezentacji krajowych</text:span>, rozgrywanych <text:span text:style-name="T9">pod auspicjami FIFA</text:span> , jak i meczów <text:span text:style-name="T9">międzynarodowych rozgrywek klubowych</text:span> zastosowane nawierzchnie sztuczne muszą być dostosowane do <text:span text:style-name="T9">Wymogów Jakościowych Nawierzchni Piłkarskich FIFA</text:span> <text:span text:style-name="T8">lub</text:span> <text:span text:style-name="T9">Międzynarodowych Standardów dla Sztucznych Nawierzchni</text:span> – chyba że odstępstwa zostaną zaakceptowane przez <text:span text:style-name="T9">FIFA</text:span>.</text:p>
          </table:table-cell>
          <table:table-cell table:style-name="Tabela29.B1" office:value-type="string">
            <text:p text:style-name="P118"/>
            <text:p text:style-name="P118"/>
            <text:p text:style-name="P735">Str. 6 (FIFA)</text:p>
          </table:table-cell>
        </table:table-row>
        <table:table-row>
          <table:table-cell table:style-name="Tabela29.A2" office:value-type="string">
            <text:p text:style-name="P395"><text:span text:style-name="T1">N</text:span>a zewnątrz pola gry <text:span text:style-name="T9">może</text:span> być wykonane oznaczenie, pod kątem prostym do linii bramkowej <text:span text:style-name="T9">oraz</text:span> linii bocznej, w odległości 9,15 m (10 jardów) od łuku pola rożnego. </text:p>
          </table:table-cell>
          <table:table-cell table:style-name="Tabela29.B2" office:value-type="string">
            <text:p text:style-name="P398">Str. 6 (FIFA)</text:p>
          </table:table-cell>
        </table:table-row>
        <table:table-row>
          <table:table-cell table:style-name="Tabela29.A2" office:value-type="string">
            <text:p text:style-name="P395">Wymiary pola gry:</text:p>
            <text:p text:style-name="P395"/>
            <text:p text:style-name="P395">Długość: <text:span text:style-name="T9">90 – 120 m</text:span></text:p>
            <text:p text:style-name="P395">Szerokość: <text:span text:style-name="T9">45 – 90 m</text:span></text:p>
            <text:p text:style-name="P395"/>
            <text:p text:style-name="P653">Zawody międzynarodowe:</text:p>
            <text:p text:style-name="P395">Długość: <text:span text:style-name="T9">100- 110 m</text:span></text:p>
            <text:p text:style-name="P395">Szerokość: <text:span text:style-name="T9">64 – 75 m</text:span> </text:p>
            <text:p text:style-name="P395"/>
            <text:p text:style-name="P443">Ekstraklasa:</text:p>
            <text:p text:style-name="P443">Długość: <text:span text:style-name="T32">105m</text:span>, Szerokość: <text:span text:style-name="T32">68m</text:span></text:p>
            <text:p text:style-name="P144"/>
            <text:p text:style-name="P639">Pozostałe zawody mistrzowskie szczebla centralnego:</text:p>
            <text:p text:style-name="P639">Długość: <text:span text:style-name="T9">100 – 120m</text:span></text:p>
            <text:p text:style-name="P639">Szerokość: <text:span text:style-name="T9">64 – 90m</text:span>.</text:p>
          </table:table-cell>
          <table:table-cell table:style-name="Tabela29.B2" office:value-type="string">
            <text:p text:style-name="P398"/>
            <text:p text:style-name="P398"/>
            <text:p text:style-name="P398"/>
            <text:p text:style-name="P398"/>
            <text:p text:style-name="P398">Str. 7 (FIFA)</text:p>
            <text:p text:style-name="P398"/>
            <text:p text:style-name="P398"/>
            <text:p text:style-name="P398"/>
            <text:p text:style-name="P398"/>
            <text:p text:style-name="P398"/>
            <text:p text:style-name="P446">Str. 140 (PZPN)</text:p>
          </table:table-cell>
        </table:table-row>
        <text:soft-page-break/>
        <table:table-row>
          <table:table-cell table:style-name="Tabela29.A2" office:value-type="string">
            <text:p text:style-name="P406"><text:span text:style-name="T9">Wszystkie linie</text:span> <text:span text:style-name="T9">muszą</text:span> być tej samej szerokości, jednak nie większej niż <text:span text:style-name="T9">12 cm</text:span>.</text:p>
            <text:p text:style-name="P406"/>
            <text:p text:style-name="P418">Słupki bramkowe i poprzeczka mają <text:span text:style-name="T9">równą szerokość</text:span> i <text:span text:style-name="T9">równą głębokość</text:span>, które nie mogą przekroczyć <text:span text:style-name="T9">12 cm</text:span> (5 cali).</text:p>
            <text:p text:style-name="P418"/>
            <text:p text:style-name="P418">Linie bramkowe są tej samej <text:span text:style-name="T9">szerokości</text:span> co <text:span text:style-name="T9">głębokość</text:span> słupków bramkowych i poprzeczki. </text:p>
            <text:p text:style-name="P418"/>
            <text:p text:style-name="P460">Słupki bramkowe i poprzeczki mają <text:span text:style-name="T9">szerokość</text:span> i <text:span text:style-name="T9">głębokość</text:span> <text:span text:style-name="T9">10-12cm</text:span>. </text:p>
          </table:table-cell>
          <table:table-cell table:style-name="Tabela29.B2" office:value-type="string">
            <text:p text:style-name="P399">Str. 7 (FIFA)</text:p>
            <text:p text:style-name="P399"/>
            <text:p text:style-name="P399"/>
            <text:p text:style-name="P403">Str. <text:span text:style-name="T140">11</text:span> (FIFA)</text:p>
            <text:p text:style-name="P403"/>
            <text:p text:style-name="P403"/>
            <text:p text:style-name="P403"/>
            <text:p text:style-name="P453"/>
            <text:p text:style-name="P453">Str. 14<text:span text:style-name="T145">1</text:span> (PZPN)</text:p>
          </table:table-cell>
        </table:table-row>
        <table:table-row>
          <table:table-cell table:style-name="Tabela29.A2" office:value-type="string">
            <text:p text:style-name="P406">Pole bramkowe / <text:span text:style-name="T138">Pole karne:</text:span></text:p>
            <text:p text:style-name="P406">Dwie linie wytacza się pod kątem prostym do linii brakowej, w odległości 5,5 m / <text:span text:style-name="T138">16, 5</text:span> (6 jardów) od <text:span text:style-name="T9">wewnętrznej</text:span> strony każdego słupka bramkowego. </text:p>
          </table:table-cell>
          <table:table-cell table:style-name="Tabela29.B2" office:value-type="string">
            <text:p text:style-name="P399"/>
            <text:p text:style-name="P399">Str. 7,<text:span text:style-name="T138">8 </text:span><text:s/>(FIFA)</text:p>
          </table:table-cell>
        </table:table-row>
        <table:table-row>
          <table:table-cell table:style-name="Tabela29.A2" office:value-type="string">
            <text:p text:style-name="P409">Chorągiewki <text:span text:style-name="T9">o nieostro zakończonym drzewcu</text:span> i <text:span text:style-name="T9">wysokości nie mniejszej niż 1,5 m</text:span> (5 stóp) nad podłożem …. </text:p>
            <text:p text:style-name="P409"/>
            <text:p text:style-name="P409">Chorągiewki mogą być umieszczone na przedłużeniu linii środkowej (poza polem gry), <text:span text:style-name="T9">po obu stronach pola gry</text:span>, nie bliżej jednak niż <text:span text:style-name="T9">1 m</text:span> (1 jard) od linii bocznej. </text:p>
            <text:p text:style-name="P409"/>
            <text:p text:style-name="P450">Chorągiewki rożne i środkowe o wymiarach <text:span text:style-name="T9">30cm</text:span> x <text:span text:style-name="T9">40cm</text:span> <text:span text:style-name="T32">powinny</text:span> być koloru <text:span text:style-name="T9">jasnego</text:span>. </text:p>
          </table:table-cell>
          <table:table-cell table:style-name="Tabela29.B2" office:value-type="string">
            <text:p text:style-name="P400"/>
            <text:p text:style-name="P400"/>
            <text:p text:style-name="P400">Str. <text:span text:style-name="T138">8</text:span> (FIFA)</text:p>
            <text:p text:style-name="P400"/>
            <text:p text:style-name="P400"/>
            <text:p text:style-name="P400"/>
            <text:p text:style-name="P400"/>
            <text:p text:style-name="P452">Str. 140 (PZPN)</text:p>
          </table:table-cell>
        </table:table-row>
        <table:table-row>
          <table:table-cell table:style-name="Tabela29.A2" office:value-type="string">
            <text:p text:style-name="P412">Słupki bramkowe i poprzeczki muszą być wykonane z <text:span text:style-name="T9">drewna</text:span>, <text:span text:style-name="T9">metalu</text:span> lub <text:span text:style-name="T9">innego dozwolonego materiału</text:span>. Ich kształt musi być <text:span text:style-name="T9">kwadratowy</text:span>, <text:span text:style-name="T9">prostokątny</text:span>, <text:span text:style-name="T9">okrągły</text:span> lub <text:span text:style-name="T9">eliptyczny</text:span>. </text:p>
            <text:p text:style-name="P412"/>
            <text:p text:style-name="P412">Odległość pomiędzy <text:span text:style-name="T9">wewnętrznymi</text:span> krawędziami słupków bramkowych wynosi <text:span text:style-name="T9">7,32 m</text:span> (8 jardów), a odległość od <text:span text:style-name="T9">dolnej krawędzi poprzeczki</text:span> do <text:span text:style-name="T9">podłoża</text:span> wynosi <text:span text:style-name="T9">2,44 m</text:span> (8 stóp). </text:p>
          </table:table-cell>
          <table:table-cell table:style-name="Tabela29.B2" office:value-type="string">
            <text:p text:style-name="P401"/>
            <text:p text:style-name="P401"/>
            <text:p text:style-name="P401">Str. <text:span text:style-name="T139">9</text:span> (FIFA)</text:p>
          </table:table-cell>
        </table:table-row>
        <table:table-row>
          <table:table-cell table:style-name="Tabela29.A2" office:value-type="string">
            <text:p text:style-name="P416">Ustawienie słupków brakowych w stosunku do linii bramkowej:</text:p>
            <text:p text:style-name="P416">1. Jeśli kształt słupków jest kwadratowy.</text:p>
            <text:p text:style-name="P416">2. Eliptyczny.</text:p>
            <text:p text:style-name="P416">3. Prostokątny.</text:p>
          </table:table-cell>
          <table:table-cell table:style-name="Tabela29.B2" office:value-type="string">
            <text:p text:style-name="P402"/>
            <text:p text:style-name="P402">Str. <text:span text:style-name="T139">10</text:span> (FIFA)</text:p>
          </table:table-cell>
        </table:table-row>
        <table:table-row>
          <table:table-cell table:style-name="Tabela29.A2" office:value-type="string">
            <text:p text:style-name="P421">Dopuszcza się do zastosowania <text:span text:style-name="T9">modyfikacji</text:span> na <text:span text:style-name="T9">słupkach</text:span> i <text:span text:style-name="T9">poprzeczce</text:span> w przypadku zastosowania GLT. </text:p>
            <text:p text:style-name="P421"/>
            <text:p text:style-name="P421"><text:span text:style-name="T9">Modyfikacje</text:span> te muszą być zgodne z wymogami zawartymi w <text:span text:style-name="T32">Programie Jakości FIFA dla technologii GLT</text:span>.</text:p>
          </table:table-cell>
          <table:table-cell table:style-name="Tabela29.B2" office:value-type="string">
            <text:p text:style-name="P343"/>
            <text:p text:style-name="P343"/>
            <text:p text:style-name="P404">Str. <text:span text:style-name="T141">14</text:span> (FIFA)</text:p>
          </table:table-cell>
        </table:table-row>
        <table:table-row>
          <table:table-cell table:style-name="Tabela29.A2" office:value-type="string">
            <text:p text:style-name="P424">Jeżeli zawodnik wykona dodatkowe znaki na polu gry, winien zostać napomniany za niesportowe zachowanie <text:span text:style-name="T9">podczas najbliższej przerwy w grze (G +).</text:span></text:p>
          </table:table-cell>
          <table:table-cell table:style-name="Tabela29.B2" office:value-type="string">
            <text:p text:style-name="P343"/>
            <text:p text:style-name="P426">Str. 62 (Inter.)</text:p>
          </table:table-cell>
        </table:table-row>
        <table:table-row>
          <table:table-cell table:style-name="Tabela29.A2" office:value-type="string">
            <text:p text:style-name="P433">Na boiskach ze <text:span text:style-name="T9">sztuczną nawierzchnią</text:span> dopuszczalne są także <text:span text:style-name="T9">inne linie</text:span>, pod warunkiem, że są one <text:span text:style-name="T9">w innym kolorze</text:span> i <text:span text:style-name="T9">dają się jednoznacznie odróżnić</text:span>. </text:p>
          </table:table-cell>
          <table:table-cell table:style-name="Tabela29.B2" office:value-type="string">
            <text:p text:style-name="P427">Str. 62 (Inter.)</text:p>
          </table:table-cell>
        </table:table-row>
        <table:table-row>
          <table:table-cell table:style-name="Tabela29.A2" office:value-type="string">
            <text:p text:style-name="P435">Jeżeli poprzeczka zostanie uszkodzona lub się przemieści, grę wznawiamy <text:span text:style-name="T9">rzutem sędziowskim w miejscu, gdzie znajdowała się piłka w chwili przerwania gry</text:span>. </text:p>
          </table:table-cell>
          <table:table-cell table:style-name="Tabela29.B2" office:value-type="string">
            <text:p text:style-name="P428"/>
            <text:p text:style-name="P428">Str. 62 (Inter.)</text:p>
          </table:table-cell>
        </table:table-row>
        <table:table-row>
          <table:table-cell table:style-name="Tabela29.A2" office:value-type="string">
            <text:p text:style-name="P437">Reklama:</text:p>
            <text:p text:style-name="P437"><text:soft-page-break/><text:span text:style-name="T66">Reklamy na ziemi (podłożu) </text:span>powinny być umieszczone w odległości <text:span text:style-name="T9">co najmniej 1 metra</text:span> od <text:span text:style-name="T9">linii wyznaczających pole gry</text:span>. </text:p>
            <text:p text:style-name="P437"/>
            <text:p text:style-name="P437"><text:span text:style-name="T67">Pionowe</text:span><text:span text:style-name="T66"> reklamy</text:span> powinny być umieszczone w odległości co najmniej:</text:p>
            <text:list xml:id="list181614386180888" text:continue-list="list7795340701445362392" text:style-name="L41">
              <text:list-item>
                <text:p text:style-name="P832"><text:span text:style-name="T9">1 metra</text:span> od <text:span text:style-name="T9">linii bocznych pola gry</text:span>,</text:p>
              </text:list-item>
              <text:list-item>
                <text:p text:style-name="P832">tej samej odległości od <text:span text:style-name="T9">linii bramkowej</text:span> jak <text:span text:style-name="T32">głębokość siatki bramkowej</text:span>,</text:p>
              </text:list-item>
              <text:list-item>
                <text:p text:style-name="P832">oraz <text:span text:style-name="T9">1 metra</text:span> od <text:span text:style-name="T9">siatki bramkowej</text:span>. </text:p>
              </text:list-item>
            </text:list>
            <text:p text:style-name="P437"/>
            <text:p text:style-name="P142">Siatka + 1 m </text:p>
          </table:table-cell>
          <table:table-cell table:style-name="Tabela29.B2" office:value-type="string">
            <text:p text:style-name="P429"/>
            <text:p text:style-name="P429"><text:soft-page-break/></text:p>
            <text:p text:style-name="P429"/>
            <text:p text:style-name="P429"/>
            <text:p text:style-name="P429">Str. 6<text:span text:style-name="T142">3</text:span> (Inter.)</text:p>
          </table:table-cell>
        </table:table-row>
        <table:table-row>
          <table:table-cell table:style-name="Tabela29.A2" office:value-type="string">
            <text:p text:style-name="P440">Żaden rodzaj reklamy <text:span text:style-name="T32">stałej</text:span> lub <text:span text:style-name="T32">świetlnej</text:span> nie może być umieszczony <text:span text:style-name="T66">na polu gry</text:span> i jego <text:span text:style-name="T66">wyposażeniu</text:span> w odległości do <text:span text:style-name="T9">1 metra</text:span> od <text:span text:style-name="T9">linii bocznej</text:span> pola gry.</text:p>
            <text:p text:style-name="P440">Zakaz obowiązuje od momentu, gdy <text:span text:style-name="T9">drużyny wchodzą na pole gry</text:span> <text:s/>aż do <text:span text:style-name="T9">opuszczenia przez nie pola gry na przerwę</text:span>, i od czasu, gdy <text:span text:style-name="T9">powracają na pole gry</text:span> aż do <text:span text:style-name="T9">zakończenia zawodów</text:span>. </text:p>
            <text:p text:style-name="P440"/>
            <text:p text:style-name="P440">To samo dotyczy <text:span text:style-name="T32">logo</text:span> lub <text:span text:style-name="T5">emblematów</text:span>. </text:p>
          </table:table-cell>
          <table:table-cell table:style-name="Tabela29.B2" office:value-type="string">
            <text:p text:style-name="P430"/>
            <text:p text:style-name="P430">Str. 6<text:span text:style-name="T143">3</text:span> (Inter.)</text:p>
          </table:table-cell>
        </table:table-row>
        <table:table-row>
          <table:table-cell table:style-name="Tabela29.A2" office:value-type="string">
            <text:p text:style-name="P448">Na zawodach szczebla centralnego <text:span text:style-name="T9">organizator</text:span> powinien: (x5)</text:p>
            <text:list xml:id="list5329441147280696309" text:style-name="L44">
              <text:list-item>
                <text:p text:style-name="P834">określić <text:span text:style-name="T9">maksymalną</text:span> liczbę fotografów wokół pola gry,</text:p>
              </text:list-item>
              <text:list-item>
                <text:p text:style-name="P834">wyznaczyć linię fotografa <text:span text:style-name="T32">poza liniami bramkowymi</text:span> co najmniej </text:p>
                <text:p text:style-name="P834"><text:span text:style-name="T5">3 metry</text:span> od tych linii (chyba, że <text:span text:style-name="T9">regulamin</text:span> danych rozgrywek stanowi inaczej),</text:p>
              </text:list-item>
              <text:list-item>
                <text:p text:style-name="P834">zakazać fotografom <text:span text:style-name="T9">przekraczania</text:span> tych linii,</text:p>
              </text:list-item>
              <text:list-item>
                <text:p text:style-name="P834">zabronić używania<text:span text:style-name="T9"> lamp błyskowych</text:span>,</text:p>
              </text:list-item>
              <text:list-item>
                <text:p text:style-name="P834"><text:span text:style-name="T9">jednolicie oznakować</text:span> uprawnionych fotoreporterów. </text:p>
              </text:list-item>
            </text:list>
          </table:table-cell>
          <table:table-cell table:style-name="Tabela29.B2" office:value-type="string">
            <text:p text:style-name="P431"/>
            <text:p text:style-name="P431">Str. <text:span text:style-name="T144">140</text:span> (<text:span text:style-name="T144">PZPN)</text:span>)</text:p>
          </table:table-cell>
        </table:table-row>
        <table:table-row>
          <table:table-cell table:style-name="Tabela29.A2" office:value-type="string">
            <text:p text:style-name="P462">Oceniając przydatność pola do gry sędzie bierze pod uwagę: (x4)</text:p>
            <text:list xml:id="list6803726575956159869" text:style-name="L45">
              <text:list-item>
                <text:p text:style-name="P836"><text:span text:style-name="T9">stan nawierzchni pola gry</text:span>,</text:p>
              </text:list-item>
              <text:list-item>
                <text:p text:style-name="P836"><text:span text:style-name="T9">niezbędne wyposażenie</text:span>,</text:p>
              </text:list-item>
              <text:list-item>
                <text:p text:style-name="P836"><text:span text:style-name="T9">oznakowanie</text:span>,</text:p>
              </text:list-item>
              <text:list-item>
                <text:p text:style-name="P836"><text:span text:style-name="T9">bezpieczeństwo</text:span>. </text:p>
              </text:list-item>
            </text:list>
          </table:table-cell>
          <table:table-cell table:style-name="Tabela29.B2" office:value-type="string">
            <text:p text:style-name="P454">S</text:p>
            <text:p text:style-name="P454"/>
            <text:p text:style-name="P454"><text:span text:style-name="T146">S</text:span>tr. 14<text:span text:style-name="T146">1</text:span> (PZPN)</text:p>
          </table:table-cell>
        </table:table-row>
        <table:table-row>
          <table:table-cell table:style-name="Tabela29.A2" office:value-type="string">
            <text:p text:style-name="P464">Przeszkody stałe znajdujące się w bezpośrednim otoczeniu pola gry, mogące stanowić zagrożenie dla bezpieczeństwa zawodników, muszą być <text:span text:style-name="T9">usunięte</text:span> lub <text:span text:style-name="T9">odpowiednio zabezpieczone przed rozpoczęciem zawodów</text:span>, o ile znajdują się bliżej niż <text:span text:style-name="T32">3 m od linii bocznej</text:span> lub <text:span text:style-name="T32">5 m od linii bramkowej</text:span>. </text:p>
          </table:table-cell>
          <table:table-cell table:style-name="Tabela29.B2" office:value-type="string">
            <text:p text:style-name="P455"/>
            <text:p text:style-name="P455"/>
            <text:p text:style-name="P455"><text:span text:style-name="T147">S</text:span>tr. 14<text:span text:style-name="T147">2</text:span> (PZPN)</text:p>
          </table:table-cell>
        </table:table-row>
        <table:table-row>
          <table:table-cell table:style-name="Tabela29.A2" office:value-type="string">
            <text:p text:style-name="P466"><text:span text:style-name="T66">Bezpośrednie otoczenie pola gry</text:span> = <text:span text:style-name="T32">wewnątrz jego ogrodzenia</text:span> + <text:span text:style-name="T32">tunel prowadzący do szatni. </text:span></text:p>
          </table:table-cell>
          <table:table-cell table:style-name="Tabela29.B2" office:value-type="string">
            <text:p text:style-name="P456">Str. 14<text:span text:style-name="T148">2</text:span> (PZPN)</text:p>
          </table:table-cell>
        </table:table-row>
        <table:table-row>
          <table:table-cell table:style-name="Tabela29.A2" office:value-type="string">
            <text:p text:style-name="P468"><text:span text:style-name="T9">Zastrzeżenie</text:span> muszą być przez sędziego zbadane, a w przypadkach uzasadnionych sędzia musi – poprzez <text:span text:style-name="T9">kapitana drużyny gospodarzy</text:span> – wyznaczyć organizatorom zawodów czas na usunięcie ewentualnych usterek. </text:p>
          </table:table-cell>
          <table:table-cell table:style-name="Tabela29.B2" office:value-type="string">
            <text:p text:style-name="P457"/>
            <text:p text:style-name="P457">Str. 14<text:span text:style-name="T149">3</text:span> (PZPN)</text:p>
          </table:table-cell>
        </table:table-row>
        <table:table-row>
          <table:table-cell table:style-name="Tabela29.A2" office:value-type="string">
            <text:p text:style-name="P470">Zawody piłki nożnej nie mogą się odbywać na polach gry zamkniętych na mocy decyzji <text:span text:style-name="T9">związkowego organu dyscyplinarnego</text:span> lub <text:span text:style-name="T9">państwowej władzy administracyjnej</text:span>. </text:p>
          </table:table-cell>
          <table:table-cell table:style-name="Tabela29.B2" office:value-type="string">
            <text:p text:style-name="P458"/>
            <text:p text:style-name="P458">Str. 14<text:span text:style-name="T150">4</text:span> (PZPN)</text:p>
          </table:table-cell>
        </table:table-row>
      </table:table>
      <text:p text:style-name="P63"/>
      <text:p text:style-name="P77"/>
      <text:p text:style-name="P77"/>
      <text:p text:style-name="P77"/>
      <text:p text:style-name="P77"><text:soft-page-break/><text:span text:style-name="T1">M</text:span>odyfikacje</text:p>
      <text:p text:style-name="P63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473">Dopuszczalna jest modyfikacja PG przez <text:span text:style-name="T9">….......</text:span> dla (x4). </text:p>
          </table:table-cell>
          <table:table-cell table:style-name="Tabela32.B1" office:value-type="string">
            <text:p text:style-name="P737">Str. 3 (FIFA)</text:p>
          </table:table-cell>
        </table:table-row>
        <table:table-row>
          <table:table-cell table:style-name="Tabela32.A2" office:value-type="string">
            <text:p text:style-name="P473"><text:span text:style-name="T1">Z</text:span>ezwala się na modyfikacje <text:span text:style-name="T9">….......</text:span> , lub <text:span text:style-name="T9">….......</text:span> , poniższych elementów (x5).</text:p>
          </table:table-cell>
          <table:table-cell table:style-name="Tabela32.B2" office:value-type="string">
            <text:p text:style-name="P737">Str. 3 (FIFA)</text:p>
          </table:table-cell>
        </table:table-row>
        <table:table-row>
          <table:table-cell table:style-name="Tabela32.A2" office:value-type="string">
            <text:p text:style-name="P473">PG publikowane są w 4 językach (x4).</text:p>
          </table:table-cell>
          <table:table-cell table:style-name="Tabela32.B2" office:value-type="string">
            <text:p text:style-name="P737">Str. 3 (FIFA)</text:p>
          </table:table-cell>
        </table:table-row>
      </table:table>
      <text:p text:style-name="P64"/>
      <text:p text:style-name="P99"><text:span text:style-name="T1">M</text:span>odyfikacje</text:p>
      <text:p text:style-name="P29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473">Dopuszczalna jest modyfikacja PG przez <text:span text:style-name="T9">poszczególne związki krajowe</text:span> dla (x4). </text:p>
          </table:table-cell>
          <table:table-cell table:style-name="Tabela31.B1" office:value-type="string">
            <text:p text:style-name="P737">Str. 3 (FIFA)</text:p>
          </table:table-cell>
        </table:table-row>
        <table:table-row>
          <table:table-cell table:style-name="Tabela31.A2" office:value-type="string">
            <text:p text:style-name="P473"><text:span text:style-name="T1">Z</text:span>ezwala się na modyfikacje <text:span text:style-name="T9">każdego z</text:span>, lub <text:span text:style-name="T9">wszystkich</text:span>, poniższych elementów (x5).</text:p>
          </table:table-cell>
          <table:table-cell table:style-name="Tabela31.B2" office:value-type="string">
            <text:p text:style-name="P737">Str. 3 (FIFA)</text:p>
          </table:table-cell>
        </table:table-row>
        <table:table-row>
          <table:table-cell table:style-name="Tabela31.A2" office:value-type="string">
            <text:p text:style-name="P473">PG publikowane są w 4 językach (x4).</text:p>
          </table:table-cell>
          <table:table-cell table:style-name="Tabela31.B2" office:value-type="string">
            <text:p text:style-name="P737">Str. 3 (FIFA)</text:p>
          </table:table-cell>
        </table:table-row>
      </table:table>
      <text:p text:style-name="P64"/>
      <text:p text:style-name="P78">Strefa techniczna</text:p>
      <text:p text:style-name="P66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475">Strefa techniczna odnosi się do zawodów rozgrywanych na stadionach z wyznaczonym obszarem miejsc siedzących dla <text:span text:style-name="T2">….......</text:span><text:span text:style-name="T9"> </text:span>i <text:span text:style-name="T2">….......</text:span></text:p>
          </table:table-cell>
          <table:table-cell table:style-name="Tabela34.B1" office:value-type="string">
            <text:p text:style-name="P757"/>
            <text:p text:style-name="P757">Str. 57 (FIFA)</text:p>
          </table:table-cell>
        </table:table-row>
        <table:table-row>
          <table:table-cell table:style-name="Tabela34.A2" office:value-type="string">
            <text:p text:style-name="P477">W zależności od stadionu strefy techniczne mogą się różnić <text:span text:style-name="T4">….......</text:span> i <text:span text:style-name="T4">….......</text:span>. </text:p>
          </table:table-cell>
          <table:table-cell table:style-name="Tabela34.B2" office:value-type="string">
            <text:p text:style-name="P757">Str. 57 (FIFA)</text:p>
          </table:table-cell>
        </table:table-row>
        <table:table-row>
          <table:table-cell table:style-name="Tabela34.A2" office:value-type="string">
            <text:list xml:id="list1276565158983638456" text:style-name="L46">
              <text:list-item>
                <text:p text:style-name="P870"><text:span text:style-name="T51">Linia strefy technicznej przebiega w odległości </text:span><text:span text:style-name="T53">….......</text:span><text:span text:style-name="T51"> oraz w kierunku pola gry </text:span><text:span text:style-name="T53">….......</text:span><text:span text:style-name="T51">.</text:span></text:p>
              </text:list-item>
              <text:list-item>
                <text:p text:style-name="P874"><text:span text:style-name="T51">S</text:span><text:span text:style-name="T49">trefa techniczna winna być </text:span><text:span text:style-name="T53">….......</text:span><text:span text:style-name="T49">.</text:span></text:p>
              </text:list-item>
              <text:list-item>
                <text:p text:style-name="P874"><text:span text:style-name="T49">Liczba osób uprawnionych do zajmowania miejsc w strefie technicznej jest określona przez </text:span><text:span text:style-name="T53">….......</text:span><text:span text:style-name="T49">. </text:span></text:p>
              </text:list-item>
              <text:list-item>
                <text:p text:style-name="P874"><text:span text:style-name="T49">Osoby przebywające w strefie technicznej muszą być </text:span><text:span text:style-name="T53">….......</text:span><text:span text:style-name="T49">. </text:span></text:p>
              </text:list-item>
              <text:list-item>
                <text:p text:style-name="P876"><text:span text:style-name="T53">….......</text:span><text:span text:style-name="T49"> w danej chwili jest upoważniona do przekazywania wskazówek taktycznych ze strefy technicznej. </text:span></text:p>
              </text:list-item>
            </text:list>
          </table:table-cell>
          <table:table-cell table:style-name="Tabela34.B2" office:value-type="string">
            <text:p text:style-name="P757"/>
            <text:p text:style-name="P757"/>
            <text:p text:style-name="P757"/>
            <text:p text:style-name="P757">Str. 57 (FIFA)</text:p>
          </table:table-cell>
        </table:table-row>
      </table:table>
      <text:p text:style-name="P78"/>
      <text:p text:style-name="P100">Strefa techniczna</text:p>
      <text:p text:style-name="P65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474">Strefa techniczna odnosi się do zawodów rozgrywanych na stadionach z wyznaczonym obszarem miejsc siedzących dla <text:span text:style-name="T9">obsługi technicznej </text:span>i <text:span text:style-name="T9">zawodników rezerwowych</text:span>. </text:p>
          </table:table-cell>
          <table:table-cell table:style-name="Tabela33.B1" office:value-type="string">
            <text:p text:style-name="P755"/>
            <text:p text:style-name="P755">Str. 57 (FIFA)</text:p>
          </table:table-cell>
        </table:table-row>
        <table:table-row>
          <table:table-cell table:style-name="Tabela33.A2" office:value-type="string">
            <text:p text:style-name="P476">W zależności od stadionu strefy techniczne mogą się różnić <text:span text:style-name="T9">wielkością</text:span> i <text:span text:style-name="T9">usytuowaniem</text:span>. </text:p>
          </table:table-cell>
          <table:table-cell table:style-name="Tabela33.B2" office:value-type="string">
            <text:p text:style-name="P756">Str. 57 (FIFA)</text:p>
          </table:table-cell>
        </table:table-row>
        <table:table-row>
          <table:table-cell table:style-name="Tabela33.A2" office:value-type="string">
            <text:list xml:id="list181614417172588" text:continue-numbering="true" text:style-name="L46">
              <text:list-item>
                <text:p text:style-name="P871"><text:span text:style-name="T51">Linia strefy technicznej przebiega w odległości </text:span><text:span text:style-name="T26">1 metra z każdej strony obszaru miejsc siedzących</text:span><text:span text:style-name="T51"> oraz w kierunku pola gry </text:span><text:span text:style-name="T26">maksymalnie na odległość 1 metra od linii bocznej</text:span><text:span text:style-name="T51">.</text:span></text:p>
              </text:list-item>
              <text:list-item>
                <text:p text:style-name="P875"><text:span text:style-name="T51">S</text:span><text:span text:style-name="T49">trefa techniczna winna być </text:span><text:span text:style-name="T9">oznaczona</text:span><text:span text:style-name="T49">.</text:span></text:p>
              </text:list-item>
              <text:list-item>
                <text:p text:style-name="P875"><text:span text:style-name="T49">Liczba osób uprawnionych do zajmowania miejsc w strefie technicznej jest określona przez </text:span><text:span text:style-name="T9">regulamin rozgrywek</text:span><text:span text:style-name="T49">. </text:span></text:p>
              </text:list-item>
              <text:list-item>
                <text:p text:style-name="P875"><text:span text:style-name="T49">Osoby przebywające w strefie technicznej muszą być </text:span><text:span text:style-name="T9">zidentyfikowane</text:span><text:span text:style-name="T49"> </text:span><text:span text:style-name="T9">przed rozpoczęciem zawodów zgodnie z regulaminem rozgrywek</text:span><text:span text:style-name="T49">. </text:span></text:p>
              </text:list-item>
              <text:list-item>
                <text:p text:style-name="P877"><text:span text:style-name="T9">Tylko jedna osoba</text:span><text:span text:style-name="T49"> w danej chwili jest upoważniona do przekazywania wskazówek taktycznych ze strefy technicznej. </text:span></text:p>
              </text:list-item>
            </text:list>
          </table:table-cell>
          <table:table-cell table:style-name="Tabela33.B2" office:value-type="string">
            <text:p text:style-name="P756"/>
            <text:p text:style-name="P756"/>
            <text:p text:style-name="P756"/>
            <text:p text:style-name="P756">Str. 57 (FIFA)</text:p>
          </table:table-cell>
        </table:table-row>
      </table:table>
      <text:p text:style-name="P65"><text:soft-page-break/></text:p>
      <text:p text:style-name="P81">Procedury</text:p>
      <text:p text:style-name="P68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479">Sędzia <text:span text:style-name="T9">….......</text:span> bramkę, na którą będą wykonywane rzuty. </text:p>
          </table:table-cell>
          <table:table-cell table:style-name="Tabela36.B1" office:value-type="string">
            <text:p text:style-name="P740">Str. 54 (FIFA)</text:p>
          </table:table-cell>
        </table:table-row>
        <table:table-row>
          <table:table-cell table:style-name="Tabela36.A2" office:value-type="string">
            <text:p text:style-name="P479">Sędzia podrzuca monetę i drużyna, której kapitan wygrał losowanie <text:span text:style-name="T9">…....... . </text:span></text:p>
          </table:table-cell>
          <table:table-cell table:style-name="Tabela36.B2" office:value-type="string">
            <text:p text:style-name="P740">Str. 54 (FIFA)</text:p>
          </table:table-cell>
        </table:table-row>
        <table:table-row>
          <table:table-cell table:style-name="Tabela36.A2" office:value-type="string">
            <text:p text:style-name="P742"><text:span text:style-name="T54">P</text:span><text:span text:style-name="T48">rocedura w przypadku kontuzji bramkarza – warunki.</text:span></text:p>
            <text:p text:style-name="P479"/>
            <text:p text:style-name="P752"><text:span text:style-name="T48">Jeżeli bramkarz zostanie wykluczony, zastąpić go może </text:span><text:span text:style-name="T27">…....... . </text:span></text:p>
          </table:table-cell>
          <table:table-cell table:style-name="Tabela36.B2" office:value-type="string">
            <text:p text:style-name="P740">Str. 54 (FIFA)</text:p>
            <text:p text:style-name="P740"/>
            <text:p text:style-name="P754">Str. 137 (Inter.)</text:p>
          </table:table-cell>
        </table:table-row>
        <table:table-row>
          <table:table-cell table:style-name="Tabela36.A2" office:value-type="string">
            <text:p text:style-name="P743">Czy wszyscy uprawnieni do wykonywania rzutów zawodnicy mogą zmieniać się funkcją z bramkarzem w każdej chwili podczas wykonywania rzutów? <text:span text:style-name="T9">….......</text:span></text:p>
          </table:table-cell>
          <table:table-cell table:style-name="Tabela36.B2" office:value-type="string">
            <text:p text:style-name="P740">Str. 55 (FIFA)</text:p>
          </table:table-cell>
        </table:table-row>
        <table:table-row>
          <table:table-cell table:style-name="Tabela36.A2" office:value-type="string">
            <text:p text:style-name="P743">Wszyscy zawodnicy, oprócz <text:span text:style-name="T9">….......</text:span>, muszą pozostawać w kole środkowym. </text:p>
          </table:table-cell>
          <table:table-cell table:style-name="Tabela36.B2" office:value-type="string">
            <text:p text:style-name="P740">Str. 55 (FIFA)</text:p>
          </table:table-cell>
        </table:table-row>
        <table:table-row>
          <table:table-cell table:style-name="Tabela36.A2" office:value-type="string">
            <text:p text:style-name="P744">Bramkarz, którego współpartner wykonuje rzut z punktu karnego, musi pozostawać <text:span text:style-name="T9">….......</text:span>, <text:span text:style-name="T9">….......</text:span>, na którym wykonywane są rzuty, w miejscu, <text:span text:style-name="T32">….......</text:span>. </text:p>
          </table:table-cell>
          <table:table-cell table:style-name="Tabela36.B2" office:value-type="string">
            <text:p text:style-name="P740"/>
            <text:p text:style-name="P740">Str. 55 (FIFA)</text:p>
          </table:table-cell>
        </table:table-row>
        <table:table-row>
          <table:table-cell table:style-name="Tabela36.A2" office:value-type="string">
            <text:p text:style-name="P746">O personaliach i numerze każdego zawodnika wyłączonego z wykonywania rzutów (zredukowanie=wyrównanie liczby zawodników) sędziego informuje <text:span text:style-name="T27">….......</text:span>. </text:p>
          </table:table-cell>
          <table:table-cell table:style-name="Tabela36.B2" office:value-type="string">
            <text:p text:style-name="P740">Str. 5<text:span text:style-name="T151">6</text:span> (FIFA)</text:p>
          </table:table-cell>
        </table:table-row>
        <table:table-row>
          <table:table-cell table:style-name="Tabela36.A2" office:value-type="string">
            <text:p text:style-name="P748">Czy rzuty z punktu karnego <text:span text:style-name="T66">stanowią część meczu</text:span>? <text:span text:style-name="T27">….......</text:span></text:p>
          </table:table-cell>
          <table:table-cell table:style-name="Tabela36.B2" office:value-type="string">
            <text:p text:style-name="P750">Str. 137 (Inter.)</text:p>
          </table:table-cell>
        </table:table-row>
      </table:table>
      <text:p text:style-name="P68"/>
      <text:p text:style-name="P106">Procedury</text:p>
      <text:p text:style-name="P67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478">Sędzia <text:span text:style-name="T9">wybiera</text:span> bramkę, na którą będą wykonywane rzuty. </text:p>
          </table:table-cell>
          <table:table-cell table:style-name="Tabela35.B1" office:value-type="string">
            <text:p text:style-name="P738">Str. 54 (FIFA)</text:p>
          </table:table-cell>
        </table:table-row>
        <table:table-row>
          <table:table-cell table:style-name="Tabela35.A2" office:value-type="string">
            <text:p text:style-name="P478">Sędzia podrzuca monetę i drużyna, której kapitan wygrał losowanie <text:span text:style-name="T9">decyduje o kolejności wykonywania rzutów. </text:span></text:p>
          </table:table-cell>
          <table:table-cell table:style-name="Tabela35.B2" office:value-type="string">
            <text:p text:style-name="P738">Str. 54 (FIFA)</text:p>
          </table:table-cell>
        </table:table-row>
        <table:table-row>
          <table:table-cell table:style-name="Tabela35.A2" office:value-type="string">
            <text:p text:style-name="P741"><text:span text:style-name="T54">P</text:span><text:span text:style-name="T48">rocedura w przypadku kontuzji bramkarza – warunki.</text:span></text:p>
            <text:p text:style-name="P478"/>
            <text:p text:style-name="P751"><text:span text:style-name="T48">Jeżeli bramkarz zostanie wykluczony, zastąpić go może </text:span><text:span text:style-name="T9">jedynie zawodnik uprawiony do wykonywania rzutów. </text:span></text:p>
          </table:table-cell>
          <table:table-cell table:style-name="Tabela35.B2" office:value-type="string">
            <text:p text:style-name="P738">Str. 54 (FIFA)</text:p>
            <text:p text:style-name="P738"/>
            <text:p text:style-name="P753">Str. 137 (Inter.)</text:p>
          </table:table-cell>
        </table:table-row>
        <table:table-row>
          <table:table-cell table:style-name="Tabela35.A2" office:value-type="string">
            <text:p text:style-name="P741">Czy wszyscy uprawnieni do wykonywania rzutów zawodnicy mogą zmieniać się funkcją z bramkarzem w każdej chwili podczas wykonywania rzutów? <text:span text:style-name="T9">TAK</text:span></text:p>
          </table:table-cell>
          <table:table-cell table:style-name="Tabela35.B2" office:value-type="string">
            <text:p text:style-name="P738">Str. 55 (FIFA)</text:p>
          </table:table-cell>
        </table:table-row>
        <table:table-row>
          <table:table-cell table:style-name="Tabela35.A2" office:value-type="string">
            <text:p text:style-name="P741">Wszyscy zawodnicy, oprócz <text:span text:style-name="T9">wykonawcy rzutu i dwóch bramkarzy</text:span>, muszą pozostawać w kole środkowym. </text:p>
          </table:table-cell>
          <table:table-cell table:style-name="Tabela35.B2" office:value-type="string">
            <text:p text:style-name="P738">Str. 55 (FIFA)</text:p>
          </table:table-cell>
        </table:table-row>
        <table:table-row>
          <table:table-cell table:style-name="Tabela35.A2" office:value-type="string">
            <text:p text:style-name="P741">Bramkarz, którego współpartner wykonuje rzut z punktu karnego, musi pozostawać <text:span text:style-name="T9">na polu gry</text:span>, <text:span text:style-name="T9">poza polem karnym</text:span>, na którym wykonywane są rzuty, w miejscu, <text:span text:style-name="T9">w którym linia bramkowa </text:span><text:span text:style-name="T32">dochodzi</text:span><text:span text:style-name="T9"> do linii pola karnego</text:span>. </text:p>
          </table:table-cell>
          <table:table-cell table:style-name="Tabela35.B2" office:value-type="string">
            <text:p text:style-name="P738"/>
            <text:p text:style-name="P738">Str. 55 (FIFA)</text:p>
          </table:table-cell>
        </table:table-row>
        <table:table-row>
          <table:table-cell table:style-name="Tabela35.A2" office:value-type="string">
            <text:p text:style-name="P745">O personaliach i numerze każdego zawodnika wyłączonego z wykonywania rzutów (zredukowanie=wyrównanie liczby zawodników) sędziego informuje <text:span text:style-name="T9">kapitan drużyny</text:span>. </text:p>
          </table:table-cell>
          <table:table-cell table:style-name="Tabela35.B2" office:value-type="string">
            <text:p text:style-name="P739">Str. 5<text:span text:style-name="T151">6</text:span> (FIFA)</text:p>
          </table:table-cell>
        </table:table-row>
        <table:table-row>
          <table:table-cell table:style-name="Tabela35.A2" office:value-type="string">
            <text:p text:style-name="P747">Czy rzuty z punktu karnego <text:span text:style-name="T66">stanowią część meczu</text:span>? <text:span text:style-name="T9">NIE</text:span></text:p>
          </table:table-cell>
          <table:table-cell table:style-name="Tabela35.B2" office:value-type="string">
            <text:p text:style-name="P749">Str. 137 (Inter.)</text:p>
          </table:table-cell>
        </table:table-row>
      </table:table>
      <text:p text:style-name="P79"/>
      <text:p text:style-name="P82"/>
      <text:p text:style-name="P82"/>
      <text:p text:style-name="P82"/>
      <text:p text:style-name="P82"/>
      <text:p text:style-name="P82"/>
      <text:p text:style-name="P82"><text:soft-page-break/><text:span text:style-name="T1">S</text:span>ędzia techniczny oraz rezerwowy sędzia asystent</text:p>
      <text:p text:style-name="P31"/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481">Sędzia techniczny przejmuje obowiązki <text:span text:style-name="T9">….......</text:span> lub <text:span text:style-name="T9">….......</text:span>.</text:p>
          </table:table-cell>
          <table:table-cell table:style-name="Tabela38.B1" office:value-type="string">
            <text:p text:style-name="P483">Str. 58 (FIFA)</text:p>
          </table:table-cell>
        </table:table-row>
        <table:table-row>
          <table:table-cell table:style-name="Tabela38.A2" office:value-type="string">
            <text:p text:style-name="P481">Jedynym zadaniem dodatkowego sędziego asystenta – w zależności od sytuacji – jest zastąpienie <text:span text:style-name="T9">….......</text:span> lub zastąpienie <text:span text:style-name="T9">….......</text:span>. </text:p>
          </table:table-cell>
          <table:table-cell table:style-name="Tabela38.B2" office:value-type="string">
            <text:p text:style-name="P483">Str. 58 (FIFA)</text:p>
          </table:table-cell>
        </table:table-row>
        <table:table-row>
          <table:table-cell table:style-name="Tabela38.A2" office:value-type="string">
            <text:p text:style-name="P485">Sposób delegowania sędziów technicznych określa <text:span text:style-name="T28">….......</text:span>.</text:p>
          </table:table-cell>
          <table:table-cell table:style-name="Tabela38.B2" office:value-type="string">
            <text:p text:style-name="P488">Str. 193 (PZPN)</text:p>
          </table:table-cell>
        </table:table-row>
        <table:table-row>
          <table:table-cell table:style-name="Tabela38.A2" office:value-type="string">
            <text:p text:style-name="P485">Przybycie na miejsce zawodów co najmniej <text:span text:style-name="T28">….......</text:span> (w Ekstraklasie <text:span text:style-name="T28">….......</text:span><text:span text:style-name="T9">)</text:span> przed ich rozpoczęciem. </text:p>
          </table:table-cell>
          <table:table-cell table:style-name="Tabela38.B2" office:value-type="string">
            <text:p text:style-name="P488">Str. 193 (PZPN)</text:p>
          </table:table-cell>
        </table:table-row>
        <table:table-row>
          <table:table-cell table:style-name="Tabela38.A2" office:value-type="string">
            <text:p text:style-name="P485">Kontakt z obsługą medyczną i <text:span text:style-name="T40">….......</text:span>. </text:p>
          </table:table-cell>
          <table:table-cell table:style-name="Tabela38.B2" office:value-type="string">
            <text:p text:style-name="P488">Str. 193 (PZPN)</text:p>
          </table:table-cell>
        </table:table-row>
        <table:table-row>
          <table:table-cell table:style-name="Tabela38.A2" office:value-type="string">
            <text:p text:style-name="P485">Sprawdzenie piłek i <text:span text:style-name="T40">….......</text:span>.</text:p>
          </table:table-cell>
          <table:table-cell table:style-name="Tabela38.B2" office:value-type="string">
            <text:p text:style-name="P488">Str. 194 (PZPN)</text:p>
          </table:table-cell>
        </table:table-row>
        <table:table-row>
          <table:table-cell table:style-name="Tabela38.A2" office:value-type="string">
            <text:p text:style-name="P490">Nawiązanie kontaktu wzrokowego z sędzią, który na około <text:span text:style-name="T28">….......</text:span> przed upływem ustalonego czasu gry …</text:p>
            <text:p text:style-name="P490">Sędzia techniczny tuż przed upływem ustalonego czasu gry połowy zawodów, to jest w <text:span text:style-name="T28">….......</text:span> i <text:span text:style-name="T28">….......</text:span><text:span text:style-name="T9"> </text:span><text:span text:style-name="T28">….......</text:span>, informuje …</text:p>
            <text:p text:style-name="P490">Sędzia techniczny unosi <text:span text:style-name="T28">….......</text:span> tablicę ponad głowę i pokazuje ją <text:span text:style-name="T28">….......</text:span> (<text:span text:style-name="T28">….......</text:span> i <text:span text:style-name="T28">….......</text:span>), przytrzymując ją w każdym położeniu przez <text:span text:style-name="T28">….......</text:span><text:span text:style-name="T9">. </text:span></text:p>
          </table:table-cell>
          <table:table-cell table:style-name="Tabela38.B2" office:value-type="string">
            <text:p text:style-name="P488"/>
            <text:p text:style-name="P488"/>
            <text:p text:style-name="P488"/>
            <text:p text:style-name="P488">Str. 19<text:span text:style-name="T152">4</text:span> (PZPN)</text:p>
          </table:table-cell>
        </table:table-row>
        <table:table-row>
          <table:table-cell table:style-name="Tabela38.A2" office:value-type="string">
            <text:p text:style-name="P490">Kontrolę stref technicznych – raczej w sposób <text:span text:style-name="T28">….......</text:span> niż <text:span text:style-name="T28">….......</text:span>. </text:p>
          </table:table-cell>
          <table:table-cell table:style-name="Tabela38.B2" office:value-type="string">
            <text:p text:style-name="P488">Str. 19<text:span text:style-name="T152">4</text:span> (PZPN)</text:p>
          </table:table-cell>
        </table:table-row>
        <table:table-row>
          <table:table-cell table:style-name="Tabela38.A2" office:value-type="string">
            <text:p text:style-name="P490">Priorytetem sędziego technicznego pozostaje <text:span text:style-name="T28">….......</text:span></text:p>
          </table:table-cell>
          <table:table-cell table:style-name="Tabela38.B2" office:value-type="string">
            <text:p text:style-name="P488">Str. 19<text:span text:style-name="T152">5</text:span> (PZPN)</text:p>
          </table:table-cell>
        </table:table-row>
      </table:table>
      <text:p text:style-name="P80"/>
      <text:p text:style-name="P101"><text:span text:style-name="T1">S</text:span>ędzia techniczny oraz rezerwowy sędzia asystent</text:p>
      <text:p text:style-name="P30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480">Sędzia techniczny przejmuje obowiązki <text:span text:style-name="T9">sędziego zawodów</text:span> lub <text:span text:style-name="T9">sędziego asystenta nr 1 (jeżeli ten sędzia asystent przejmuje obowiązki sędziego zawodów</text:span>).</text:p>
          </table:table-cell>
          <table:table-cell table:style-name="Tabela37.B1" office:value-type="string">
            <text:p text:style-name="P482">Str. 58 (FIFA)</text:p>
          </table:table-cell>
        </table:table-row>
        <table:table-row>
          <table:table-cell table:style-name="Tabela37.A2" office:value-type="string">
            <text:p text:style-name="P480">Jedynym zadaniem dodatkowego sędziego asystenta – w zależności od sytuacji – jest zastąpienie <text:span text:style-name="T9">sędziego asystenta</text:span> lub zastąpienie <text:span text:style-name="T9">sędziego technicznego</text:span>. </text:p>
          </table:table-cell>
          <table:table-cell table:style-name="Tabela37.B2" office:value-type="string">
            <text:p text:style-name="P482">Str. 58 (FIFA)</text:p>
          </table:table-cell>
        </table:table-row>
        <table:table-row>
          <table:table-cell table:style-name="Tabela37.A2" office:value-type="string">
            <text:p text:style-name="P484">Sposób delegowania sędziów technicznych określa <text:span text:style-name="T9">Kolegium Sędziów PZPN</text:span>.</text:p>
          </table:table-cell>
          <table:table-cell table:style-name="Tabela37.B2" office:value-type="string">
            <text:p text:style-name="P486">Str. 193 (PZPN)</text:p>
          </table:table-cell>
        </table:table-row>
        <table:table-row>
          <table:table-cell table:style-name="Tabela37.A2" office:value-type="string">
            <text:p text:style-name="P484">Przybycie na miejsce zawodów co najmniej <text:span text:style-name="T9">90 minut</text:span> (w Ekstraklasie <text:span text:style-name="T9">120 minut)</text:span> przed ich rozpoczęciem. </text:p>
          </table:table-cell>
          <table:table-cell table:style-name="Tabela37.B2" office:value-type="string">
            <text:p text:style-name="P486">Str. 193 (PZPN)</text:p>
          </table:table-cell>
        </table:table-row>
        <table:table-row>
          <table:table-cell table:style-name="Tabela37.A2" office:value-type="string">
            <text:p text:style-name="P484">Kontakt z obsługą medyczną i <text:span text:style-name="T32">udzielenie instruktażu dotyczącego postępowania w przypadku kontuzji zawodnika</text:span>. </text:p>
          </table:table-cell>
          <table:table-cell table:style-name="Tabela37.B2" office:value-type="string">
            <text:p text:style-name="P486">Str. 193 (PZPN)</text:p>
          </table:table-cell>
        </table:table-row>
        <table:table-row>
          <table:table-cell table:style-name="Tabela37.A2" office:value-type="string">
            <text:p text:style-name="P484">Sprawdzenie piłek i <text:span text:style-name="T5">omówienie współpracy z chłopcami do podawania piłek</text:span>.</text:p>
          </table:table-cell>
          <table:table-cell table:style-name="Tabela37.B2" office:value-type="string">
            <text:p text:style-name="P486">Str. 194 (PZPN)</text:p>
          </table:table-cell>
        </table:table-row>
        <table:table-row>
          <table:table-cell table:style-name="Tabela37.A2" office:value-type="string">
            <text:p text:style-name="P489">Nawiązanie kontaktu wzrokowego z sędzią, który na około <text:span text:style-name="T9">2 minuty</text:span> przed upływem ustalonego czasu gry …</text:p>
            <text:p text:style-name="P489">Sędzia techniczny tuż przed upływem ustalonego czasu gry połowy zawodów, to jest w <text:span text:style-name="T9">44 minucie</text:span> i <text:span text:style-name="T9">około 55 sekundzie</text:span>, informuje …</text:p>
            <text:p text:style-name="P489">Sędzia techniczny unosi <text:span text:style-name="T9">oburącz</text:span> tablicę ponad głowę i pokazuje ją <text:span text:style-name="T9">we wszystkich kierunkach</text:span> (<text:span text:style-name="T9">na wprost pola gry</text:span> i <text:span text:style-name="T2">w obu kierunkach pod kątem 45 stopni do pola gry</text:span>), przytrzymując ją w każdym położeniu przez <text:span text:style-name="T9">około 5 sekund. </text:span></text:p>
          </table:table-cell>
          <table:table-cell table:style-name="Tabela37.B2" office:value-type="string">
            <text:p text:style-name="P487"/>
            <text:p text:style-name="P487"/>
            <text:p text:style-name="P487"/>
            <text:p text:style-name="P487">Str. 19<text:span text:style-name="T152">4</text:span> (PZPN)</text:p>
          </table:table-cell>
        </table:table-row>
        <table:table-row>
          <table:table-cell table:style-name="Tabela37.A2" office:value-type="string">
            <text:p text:style-name="P489">Kontrolę stref technicznych – raczej w sposób <text:span text:style-name="T9">zapobiegawczy</text:span> niż <text:span text:style-name="T9">konfrontacyjny</text:span>. </text:p>
          </table:table-cell>
          <table:table-cell table:style-name="Tabela37.B2" office:value-type="string">
            <text:p text:style-name="P487">Str. 19<text:span text:style-name="T152">4</text:span> (PZPN)</text:p>
          </table:table-cell>
        </table:table-row>
        <table:table-row>
          <table:table-cell table:style-name="Tabela37.A2" office:value-type="string">
            <text:p text:style-name="P489">Priorytetem sędziego technicznego pozostaje <text:span text:style-name="T9">pomoc sędziemu w ocenie </text:span><text:soft-page-break/><text:span text:style-name="T9">wydarzeń boiskowych</text:span>. </text:p>
          </table:table-cell>
          <table:table-cell table:style-name="Tabela37.B2" office:value-type="string">
            <text:p text:style-name="P487">Str. 19<text:span text:style-name="T152">5</text:span> (PZPN)</text:p>
          </table:table-cell>
        </table:table-row>
      </table:table>
      <text:p text:style-name="P70"/>
      <text:p text:style-name="P71">Art. <text:span text:style-name="T153">5</text:span> – <text:span text:style-name="T153">Sędzia</text:span></text:p>
      <text:p text:style-name="P33"/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493">Uprawnienia i obowiązki:</text:p>
            <text:p text:style-name="P493"/>
            <text:list xml:id="list3614443719066275370" text:style-name="L47">
              <text:list-item>
                <text:p text:style-name="P837">Sędzia przerywa zawody, jeżeli <text:span text:style-name="T9">….......</text:span> zawodnik uległ poważnej kontuzji i <text:span text:style-name="T9">….......</text:span>. </text:p>
              </text:list-item>
              <text:list-item>
                <text:p text:style-name="P837">Sędzia nie przerywa gry, jeżeli zawodnik,<text:span text:style-name="T9">….......</text:span>, doznał lekkiej kontuzji. </text:p>
              </text:list-item>
            </text:list>
          </table:table-cell>
          <table:table-cell table:style-name="Tabela40.B1" office:value-type="string">
            <text:p text:style-name="P759"/>
            <text:p text:style-name="P759">Str. 24 (FIFA)</text:p>
            <text:p text:style-name="P759"/>
            <text:p text:style-name="P761">Str. 73 (Inter.)</text:p>
          </table:table-cell>
        </table:table-row>
        <table:table-row>
          <table:table-cell table:style-name="Tabela40.A2" office:value-type="string">
            <text:p text:style-name="P492">Sędzia może zmienić swoją decyzję, zakładając, że <text:span text:style-name="T9">….......</text:span> lub <text:span text:style-name="T9">…......</text:span>. </text:p>
          </table:table-cell>
          <table:table-cell table:style-name="Tabela40.B2" office:value-type="string">
            <text:p text:style-name="P496">Str. 25 (FIFA</text:p>
          </table:table-cell>
        </table:table-row>
        <table:table-row>
          <table:table-cell table:style-name="Tabela40.A2" office:value-type="string">
            <text:p text:style-name="P494">W przypadku zastosowania GLT, sędzia zobowiązany jest do sprawdzenia <text:span text:style-name="T9">….......</text:span> przed zawodami. </text:p>
            <text:p text:style-name="P494">Testy, które należy przeprowadzić opisane są w <text:span text:style-name="T9">….......</text:span> zawartych w <text:span text:style-name="T9">….......</text:span></text:p>
            <text:p text:style-name="P494">Jeżeli GLT nie spełnia wymaga<text:span text:style-name="T161">ń</text:span>, sędzia musi <text:span text:style-name="T9">….......</text:span></text:p>
          </table:table-cell>
          <table:table-cell table:style-name="Tabela40.B2" office:value-type="string">
            <text:p text:style-name="P496">Str. 27 (FIFA</text:p>
          </table:table-cell>
        </table:table-row>
        <table:table-row>
          <table:table-cell table:style-name="Tabela40.A2" office:value-type="string">
            <text:p text:style-name="P498">Jeżeli sędzia chwilowo nie może pełnić swojej funkcji, gra może być kontynuowana pod kontrolą sędziów asystentów, <text:span text:style-name="T41">….......</text:span></text:p>
          </table:table-cell>
          <table:table-cell table:style-name="Tabela40.B2" office:value-type="string">
            <text:p text:style-name="P503">Str. 71 (Inter.)</text:p>
          </table:table-cell>
        </table:table-row>
        <table:table-row>
          <table:table-cell table:style-name="Tabela40.A2" office:value-type="string">
            <text:p text:style-name="P505">Korzyść – warunku (x4)</text:p>
            <text:p text:style-name="P505"/>
            <text:p text:style-name="P506">Decyzja o ukaraniu pierwotnego przewinienia musi być podjęta w ciągu <text:span text:style-name="T30">….......</text:span></text:p>
            <text:p text:style-name="P505"/>
            <text:p text:style-name="P542">Gest – <text:span text:style-name="T30">….......</text:span></text:p>
            <text:p text:style-name="P542">Głos - <text:span text:style-name="T30">….......</text:span></text:p>
          </table:table-cell>
          <table:table-cell table:style-name="Tabela40.B2" office:value-type="string">
            <text:p text:style-name="P526">Str. 154 (PZPN)</text:p>
            <text:p text:style-name="P526"/>
            <text:p text:style-name="P526"/>
            <text:p text:style-name="P526"/>
            <text:p text:style-name="P526"/>
            <text:p text:style-name="P526"/>
            <text:p text:style-name="P541">Str. 155 (PZPN)</text:p>
          </table:table-cell>
        </table:table-row>
        <table:table-row>
          <table:table-cell table:style-name="Tabela40.A2" office:value-type="string">
            <text:p text:style-name="P508">Zawodnicy kontuzjowani:</text:p>
            <text:p text:style-name="P508"/>
            <text:list xml:id="list188571762390202426" text:style-name="L48">
              <text:list-item>
                <text:p text:style-name="P839"><text:span text:style-name="T41">….......</text:span>, sędzia zezwala <text:span text:style-name="T30">….......</text:span>, najwyżej <text:span text:style-name="T30">….......</text:span> przedstawicielom służb medycznych na wejście na pole gry. </text:p>
              </text:list-item>
              <text:list-item>
                <text:p text:style-name="P839">sędzia <text:span text:style-name="T30">….......</text:span>, aby kontuzjowany zawodnik został <text:span text:style-name="T30">….......</text:span> zniesiony z pola gry. </text:p>
              </text:list-item>
              <text:list-item>
                <text:p text:style-name="P839">udzielenie kontuzjowanemu zawodnikowi pomocy na polu gry jest <text:span text:style-name="T30">….......</text:span>, jeżeli <text:span text:style-name="T30">….......</text:span>. </text:p>
              </text:list-item>
              <text:list-item>
                <text:p text:style-name="P839">zawodnik z krwawiącą raną musi opuścić pole gry i może powrócić do gry dopiero wtedy, gdy sędzia stwierdzi, że krwawienie zostało zatamowane w sposób <text:span text:style-name="T41">….......</text:span>. </text:p>
              </text:list-item>
              <text:list-item>
                <text:p text:style-name="P839">kiedy piłka jest w grze, zawodnik może powrócić na pole gry <text:span text:style-name="T30">….......</text:span>. Podczas przerwy w grze <text:span text:style-name="T30">….......</text:span><text:span text:style-name="T9">. </text:span></text:p>
              </text:list-item>
              <text:list-item>
                <text:p text:style-name="P841">sędzia zezwala na powrót na pole gry zawodnikowi po kontuzji dopiero po <text:span text:style-name="T41">….......</text:span> przez <text:span text:style-name="T30">….......</text:span> lub <text:span text:style-name="T30">….......</text:span>, że zawodnik jest gotowy do gry. </text:p>
              </text:list-item>
            </text:list>
            <text:p text:style-name="P512"/>
            <text:p text:style-name="P512">Wyjątki od powyższych zasad dotyczą jedynie przypadków, gdy (x4)</text:p>
          </table:table-cell>
          <table:table-cell table:style-name="Tabela40.B2" office:value-type="string">
            <text:p text:style-name="P503"/>
            <text:p text:style-name="P503">Str. 7<text:span text:style-name="T154">3, 74</text:span> (Inter.)</text:p>
            <text:p text:style-name="P503"/>
            <text:p text:style-name="P503"/>
            <text:p text:style-name="P503"/>
            <text:p text:style-name="P503"/>
            <text:p text:style-name="P503"/>
            <text:p text:style-name="P503"/>
            <text:p text:style-name="P510">Str. 162 (PZPN)</text:p>
            <text:p text:style-name="P510"/>
            <text:p text:style-name="P510"/>
            <text:p text:style-name="P510"/>
            <text:p text:style-name="P510"/>
            <text:p text:style-name="P510"/>
            <text:p text:style-name="P510"/>
            <text:p text:style-name="P515">Str. 74 (Inter.)</text:p>
          </table:table-cell>
        </table:table-row>
        <table:table-row>
          <table:table-cell table:style-name="Tabela40.A2" office:value-type="string">
            <text:p text:style-name="P513">Przy jednoczesnym przewinieniu popełnionym przez zawodników tej samej drużyny, sędzia stosuje karę za przewinienie <text:span text:style-name="T30">….......</text:span>. </text:p>
            <text:p text:style-name="P512"/>
            <text:p text:style-name="P513">Przy jednoczesnym przewinieniu popełnionym przez zawodników drużyn przeciwnych, gra jest wznawiana <text:span text:style-name="T30">….......</text:span>. </text:p>
          </table:table-cell>
          <table:table-cell table:style-name="Tabela40.B2" office:value-type="string">
            <text:p text:style-name="P503"/>
            <text:p text:style-name="P503"/>
            <text:p text:style-name="P503">Str. 7<text:span text:style-name="T155">4</text:span> (Inter.)</text:p>
          </table:table-cell>
        </table:table-row>
        <table:table-row>
          <table:table-cell table:style-name="Tabela40.A2" office:value-type="string">
            <text:p text:style-name="P517">Ustawienie się sędziego w trakcie gry:</text:p>
            <text:p text:style-name="P517"><text:soft-page-break/></text:p>
            <text:list xml:id="list4037699284169505001" text:style-name="L49">
              <text:list-item>
                <text:p text:style-name="P843">gra powinna toczyć się <text:span text:style-name="T30">….......</text:span> a <text:span text:style-name="T30">….......</text:span>. </text:p>
              </text:list-item>
              <text:list-item>
                <text:p text:style-name="P843">sędzia asystent, na którego połowie toczy się gra, winien znajdować się <text:span text:style-name="T30">….......</text:span></text:p>
              </text:list-item>
              <text:list-item>
                <text:p text:style-name="P843">ustawienie się sędziego <text:span text:style-name="T30">….......</text:span>, gdzie rozgrywana jest akacja, pozwala na łatwiejsze utrzymanie kontroli. </text:p>
              </text:list-item>
            </text:list>
          </table:table-cell>
          <table:table-cell table:style-name="Tabela40.B2" office:value-type="string">
            <text:p text:style-name="P346"/>
            <text:p text:style-name="P346"><text:soft-page-break/></text:p>
            <text:p text:style-name="P519">Str. 75 (Inter.)</text:p>
          </table:table-cell>
        </table:table-row>
        <table:table-row>
          <table:table-cell table:style-name="Tabela40.A2" office:value-type="string">
            <text:p text:style-name="P521">Sygnał gwizdkiem jest konieczny przy wznowieniu gry po jej przerwaniu w przypadku <text:span text:style-name="T41">….......</text:span>. </text:p>
          </table:table-cell>
          <table:table-cell table:style-name="Tabela40.B2" office:value-type="string">
            <text:p text:style-name="P503">Str. <text:span text:style-name="T156">82</text:span> (Inter.)</text:p>
          </table:table-cell>
        </table:table-row>
        <table:table-row>
          <table:table-cell table:style-name="Tabela40.A2" office:value-type="string">
            <text:p text:style-name="P522">Mowa ciała jest narzędziem używanym przez sędziów w celu:</text:p>
            <text:list xml:id="list7376660442311097278" text:style-name="L50">
              <text:list-item>
                <text:p text:style-name="P866"><text:span text:style-name="T153">….......</text:span>,</text:p>
              </text:list-item>
              <text:list-item>
                <text:p text:style-name="P866"><text:span text:style-name="T153">….......</text:span>.</text:p>
              </text:list-item>
            </text:list>
            <text:p text:style-name="P522"/>
            <text:p text:style-name="P522">Mowa ciała nie służy do:</text:p>
            <text:list xml:id="list925531647099287219" text:style-name="L51">
              <text:list-item>
                <text:p text:style-name="P845"><text:span text:style-name="T30">….......</text:span><text:span text:style-name="T9">.</text:span> </text:p>
              </text:list-item>
            </text:list>
          </table:table-cell>
          <table:table-cell table:style-name="Tabela40.B2" office:value-type="string">
            <text:p text:style-name="P503"/>
            <text:p text:style-name="P503"/>
            <text:p text:style-name="P503">Str. <text:span text:style-name="T156">82</text:span> (Inter.)</text:p>
          </table:table-cell>
        </table:table-row>
        <table:table-row>
          <table:table-cell table:style-name="Tabela40.A2" office:value-type="string">
            <text:p text:style-name="P524">Sędzia po zakończeniu meczu ma prawo złożyć publiczne oświadczenie <text:span text:style-name="T30">….......</text:span> </text:p>
          </table:table-cell>
          <table:table-cell table:style-name="Tabela40.B2" office:value-type="string">
            <text:p text:style-name="P526">Str. 154 (PZPN)</text:p>
          </table:table-cell>
        </table:table-row>
        <table:table-row>
          <table:table-cell table:style-name="Tabela40.A2" office:value-type="string">
            <text:p text:style-name="P528">Godzina przybycia na mecz:</text:p>
            <text:p text:style-name="P528"/>
            <text:p text:style-name="P529">Ogólnie: <text:span text:style-name="T30">….......</text:span></text:p>
            <text:p text:style-name="P529">Ekstraklasa: <text:span text:style-name="T30">….......</text:span></text:p>
            <text:p text:style-name="P529">1 i 2 liga: <text:span text:style-name="T30">….......</text:span></text:p>
          </table:table-cell>
          <table:table-cell table:style-name="Tabela40.B2" office:value-type="string">
            <text:p text:style-name="P541"/>
            <text:p text:style-name="P541"/>
            <text:p text:style-name="P541">Str. 155 (PZPN)</text:p>
          </table:table-cell>
        </table:table-row>
        <table:table-row>
          <table:table-cell table:style-name="Tabela40.A2" office:value-type="string">
            <text:p text:style-name="P529">Przed meczem sędziowie sprawdzają, czy wyposażenie i zabezpieczenie pola gry odpowiada wymogom <text:span text:style-name="T41">….......</text:span> i <text:span text:style-name="T41">….......</text:span>. </text:p>
          </table:table-cell>
          <table:table-cell table:style-name="Tabela40.B2" office:value-type="string">
            <text:p text:style-name="P541">Str. 155 (PZPN)</text:p>
          </table:table-cell>
        </table:table-row>
        <table:table-row>
          <table:table-cell table:style-name="Tabela40.A2" office:value-type="string">
            <text:p text:style-name="P544">Tryb sporządzania informacji (sprawozdanie i załącznik) precyzują <text:span text:style-name="T41">….......</text:span></text:p>
          </table:table-cell>
          <table:table-cell table:style-name="Tabela40.B2" office:value-type="string">
            <text:p text:style-name="P541">Str. 15<text:span text:style-name="T157">7</text:span> (PZPN)</text:p>
          </table:table-cell>
        </table:table-row>
        <table:table-row>
          <table:table-cell table:style-name="Tabela40.A2" office:value-type="string">
            <text:p text:style-name="P544">Kapitanowie – <text:span text:style-name="T41">….......</text:span> <text:s/>dotyczące niewłaściwego (x3)</text:p>
            <text:list xml:id="list5390733144688002719" text:style-name="L52">
              <text:list-item>
                <text:p text:style-name="P868">….......</text:p>
              </text:list-item>
              <text:list-item>
                <text:p text:style-name="P868">…......</text:p>
              </text:list-item>
              <text:list-item>
                <text:p text:style-name="P868">…......</text:p>
              </text:list-item>
            </text:list>
            <text:p text:style-name="P545"/>
            <text:p text:style-name="P544">Kapitanowie – <text:span text:style-name="T41">….......</text:span> dotyczące (x1)</text:p>
            <text:list xml:id="list3563473526986031398" text:style-name="L53">
              <text:list-item>
                <text:p text:style-name="P847"><text:span text:style-name="T30">….......</text:span>.</text:p>
              </text:list-item>
            </text:list>
          </table:table-cell>
          <table:table-cell table:style-name="Tabela40.B2" office:value-type="string">
            <text:p text:style-name="P541"/>
            <text:p text:style-name="P541"/>
            <text:p text:style-name="P541"/>
            <text:p text:style-name="P541">Str. 15<text:span text:style-name="T157">7</text:span> (PZPN)</text:p>
          </table:table-cell>
        </table:table-row>
        <table:table-row>
          <table:table-cell table:style-name="Tabela40.A2" office:value-type="string">
            <text:p text:style-name="P547">Sprawdzenie tożsamości zawodników w obecności <text:span text:style-name="T30">….......</text:span>.</text:p>
            <text:p text:style-name="P547">Konieczność sprawdzania tożsamości zawodników po zakończeniu zawodów zobowiązuje <text:span text:style-name="T30">….......</text:span> do zatrzymania <text:span text:style-name="T30">….......</text:span></text:p>
          </table:table-cell>
          <table:table-cell table:style-name="Tabela40.B2" office:value-type="string">
            <text:p text:style-name="P541"/>
            <text:p text:style-name="P541">Str. 15<text:span text:style-name="T158">8</text:span> (PZPN)</text:p>
          </table:table-cell>
        </table:table-row>
        <table:table-row>
          <table:table-cell table:style-name="Tabela40.A2" office:value-type="string">
            <text:p text:style-name="P549">W przypadku nagłej niedyspozycji sędziego, funkcję sędziego przejmuje <text:span text:style-name="T30">….......</text:span> lub <text:span text:style-name="T30">….......</text:span>. </text:p>
          </table:table-cell>
          <table:table-cell table:style-name="Tabela40.B2" office:value-type="string">
            <text:p text:style-name="P541">Str. 15<text:span text:style-name="T159">8</text:span> (PZPN)</text:p>
          </table:table-cell>
        </table:table-row>
        <table:table-row>
          <table:table-cell table:style-name="Tabela40.A2" office:value-type="string">
            <text:p text:style-name="P549">W przypadku zaburzeń atmosferyczny, powrót na pole gry <text:span text:style-name="T30">….......</text:span></text:p>
          </table:table-cell>
          <table:table-cell table:style-name="Tabela40.B2" office:value-type="string">
            <text:p text:style-name="P541">Str. 15<text:span text:style-name="T159">8</text:span> (PZPN)</text:p>
          </table:table-cell>
        </table:table-row>
        <table:table-row>
          <table:table-cell table:style-name="Tabela40.A2" office:value-type="string">
            <text:p text:style-name="P551">W przypadku świadomego dążenia do przegrania meczu, sędzia składa stosowną informację <text:span text:style-name="T30">….......</text:span><text:span text:style-name="T9">.</text:span></text:p>
          </table:table-cell>
          <table:table-cell table:style-name="Tabela40.B2" office:value-type="string">
            <text:p text:style-name="P541">Str. 1<text:span text:style-name="T160">61</text:span> (PZPN)</text:p>
          </table:table-cell>
        </table:table-row>
        <table:table-row>
          <table:table-cell table:style-name="Tabela40.A2" office:value-type="string">
            <text:p text:style-name="P553">Obsługa noszy wraz z noszami winna znajdować się w czasie zawodów w wyznaczonym do tego miejscu, <text:span text:style-name="T30">….......</text:span></text:p>
          </table:table-cell>
          <table:table-cell table:style-name="Tabela40.B2" office:value-type="string">
            <text:p text:style-name="P541">Str. 1<text:span text:style-name="T160">62</text:span> (PZPN)</text:p>
          </table:table-cell>
        </table:table-row>
        <table:table-row>
          <table:table-cell table:style-name="Tabela40.A2" office:value-type="string">
            <text:list xml:id="list7087374857514970976" text:style-name="L54">
              <text:list-item>
                <text:p text:style-name="P872"><text:span text:style-name="T52">Podczas przerwy w grze zawodnicy mogą spożywać płyny z podanych im </text:span><text:span text:style-name="T30">….......</text:span><text:span text:style-name="T52">, wyłącznie </text:span><text:span text:style-name="T30">….......</text:span><text:span text:style-name="T52">.</text:span></text:p>
              </text:list-item>
              <text:list-item>
                <text:p text:style-name="P878"><text:span text:style-name="T49">Bramkarz może umieścić </text:span><text:span text:style-name="T30">….......</text:span><text:span text:style-name="T9"> </text:span><text:span text:style-name="T49">z płynem </text:span><text:span text:style-name="T30">….......</text:span><text:span text:style-name="T49">. </text:span></text:p>
              </text:list-item>
              <text:list-item>
                <text:p text:style-name="P878"><text:span text:style-name="T30">….......</text:span><text:span text:style-name="T49"> mogą być umieszczane w odległości </text:span><text:span text:style-name="T30">….......</text:span><text:span text:style-name="T9">. </text:span></text:p>
              </text:list-item>
            </text:list>
          </table:table-cell>
          <table:table-cell table:style-name="Tabela40.B2" office:value-type="string">
            <text:p text:style-name="P346"/>
            <text:p text:style-name="P346"/>
            <text:p text:style-name="P541">Str. 1<text:span text:style-name="T160">63</text:span> (PZPN)</text:p>
          </table:table-cell>
        </table:table-row>
        <text:soft-page-break/>
        <table:table-row>
          <table:table-cell table:style-name="Tabela40.A2" office:value-type="string">
            <text:p text:style-name="P555">W trakcie <text:span text:style-name="T41">….......</text:span> upałów sędzia może zarządzić dodatkową przerwę – nie więcej niż <text:span text:style-name="T30">….......</text:span> w trakcie danej części gry (około <text:span text:style-name="T30">….......</text:span>) i trwającej <text:span text:style-name="T30">….......</text:span></text:p>
            <text:p text:style-name="P555">Informacja na ten temat musi być przekazana <text:span text:style-name="T30">….......</text:span></text:p>
          </table:table-cell>
          <table:table-cell table:style-name="Tabela40.B2" office:value-type="string">
            <text:p text:style-name="P541"/>
            <text:p text:style-name="P541">Str. 1<text:span text:style-name="T160">63</text:span> (PZPN)</text:p>
          </table:table-cell>
        </table:table-row>
        <table:table-row>
          <table:table-cell table:style-name="Tabela40.A2" office:value-type="string">
            <text:p text:style-name="P558">Zarzut nietrzeźwości może być postawiony przez <text:span text:style-name="T30">….......</text:span> lub <text:span text:style-name="T30">….......</text:span></text:p>
            <text:p text:style-name="P557"/>
            <text:p text:style-name="P557">Pozostałe warunki (x6).</text:p>
          </table:table-cell>
          <table:table-cell table:style-name="Tabela40.B2" office:value-type="string">
            <text:p text:style-name="P541"/>
            <text:p text:style-name="P541">Str. 1<text:span text:style-name="T160">64</text:span> (PZPN)</text:p>
          </table:table-cell>
        </table:table-row>
        <table:table-row>
          <table:table-cell table:style-name="Tabela40.A2" office:value-type="string">
            <text:p text:style-name="P561">Ubiór sędziów składa się z <text:span text:style-name="T30">….......</text:span>, <text:span text:style-name="T30">….......</text:span>, <text:span text:style-name="T30">….......</text:span> i <text:span text:style-name="T30">….......</text:span>. </text:p>
            <text:p text:style-name="P561">Sędzia i sędziowie asystenci <text:span text:style-name="T41">….......</text:span> nosić koszule <text:span text:style-name="T30">….......</text:span> i <text:span text:style-name="T30">….......</text:span></text:p>
            <text:p text:style-name="P560"/>
            <text:p text:style-name="P563">Do kompletnego wyposażenia sędziego – poza jego ubiorem – należą (x8).</text:p>
          </table:table-cell>
          <table:table-cell table:style-name="Tabela40.B2" office:value-type="string">
            <text:p text:style-name="P541">Str. 1<text:span text:style-name="T160">65</text:span> (PZPN)</text:p>
          </table:table-cell>
        </table:table-row>
        <table:table-row>
          <table:table-cell table:style-name="Tabela40.A2" office:value-type="string">
            <text:p text:style-name="P563">Emblematy – warunki:</text:p>
            <text:list xml:id="list6633381857842948631" text:style-name="L55">
              <text:list-item>
                <text:p text:style-name="P849">FIFA FUTSAL</text:p>
              </text:list-item>
              <text:list-item>
                <text:p text:style-name="P849">Sędziowie międzynarodowi FIFA</text:p>
              </text:list-item>
              <text:list-item>
                <text:p text:style-name="P849">FIFA-ASSISTANT</text:p>
              </text:list-item>
            </text:list>
          </table:table-cell>
          <table:table-cell table:style-name="Tabela40.B2" office:value-type="string">
            <text:p text:style-name="P541"/>
            <text:p text:style-name="P541">Str. 1<text:span text:style-name="T160">65</text:span> (PZPN)</text:p>
          </table:table-cell>
        </table:table-row>
        <table:table-row>
          <table:table-cell table:style-name="Tabela40.A2" office:value-type="string">
            <text:p text:style-name="P565">Osoba wpisana do protokołu, składająca sędziemu propozycję o charakterze korupcyjnym winna być <text:span text:style-name="T41">….......</text:span></text:p>
          </table:table-cell>
          <table:table-cell table:style-name="Tabela40.B2" office:value-type="string">
            <text:p text:style-name="P541"/>
            <text:p text:style-name="P541">Str. 1<text:span text:style-name="T160">66</text:span> (PZPN)</text:p>
          </table:table-cell>
        </table:table-row>
      </table:table>
      <text:p text:style-name="P71"/>
      <text:p text:style-name="P104">Art. <text:span text:style-name="T153">5</text:span> – <text:span text:style-name="T153">Sędzia</text:span></text:p>
      <text:p text:style-name="P32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491">Uprawnienia i obowiązki:</text:p>
            <text:p text:style-name="P491"/>
            <text:list xml:id="list181614527181543" text:continue-list="list3614443719066275370" text:style-name="L47">
              <text:list-item>
                <text:p text:style-name="P838">Sędzia przerywa zawody, jeżeli <text:span text:style-name="T9">jego zdaniem</text:span> zawodnik uległ poważnej kontuzji i <text:span text:style-name="T9">zapewnia jego zniesienie z pola gry</text:span>. </text:p>
              </text:list-item>
              <text:list-item>
                <text:p text:style-name="P838">Sędzia nie przerywa gry, jeżeli zawodnik, <text:span text:style-name="T9">jego zdaniem</text:span>, doznał lekkiej kontuzji. </text:p>
              </text:list-item>
            </text:list>
          </table:table-cell>
          <table:table-cell table:style-name="Tabela39.B1" office:value-type="string">
            <text:p text:style-name="P758"/>
            <text:p text:style-name="P758">Str. 24 (FIFA)</text:p>
            <text:p text:style-name="P758"/>
            <text:p text:style-name="P760">Str. 73 (Inter.)</text:p>
          </table:table-cell>
        </table:table-row>
        <table:table-row>
          <table:table-cell table:style-name="Tabela39.A2" office:value-type="string">
            <text:p text:style-name="P491">Sędzia może zmienić swoją decyzję, zakładając, że <text:span text:style-name="T9">gra nie została jeszcze wznowiona</text:span> lub <text:span text:style-name="T9">zawody nie zostały zakończone</text:span>. </text:p>
          </table:table-cell>
          <table:table-cell table:style-name="Tabela39.B2" office:value-type="string">
            <text:p text:style-name="P758"/>
            <text:p text:style-name="P495">Str. 25 (FIFA</text:p>
          </table:table-cell>
        </table:table-row>
        <table:table-row>
          <table:table-cell table:style-name="Tabela39.A2" office:value-type="string">
            <text:p text:style-name="P491">W przypadku zastosowania GLT, sędzia zobowiązany jest do sprawdzenia <text:span text:style-name="T9">funkcjonalności systemu</text:span> przed zawodami. </text:p>
            <text:p text:style-name="P491">Testy, które należy przeprowadzić opisane są w <text:span text:style-name="T9">Wytycznych Testowania</text:span> zawartych w <text:span text:style-name="T9">Programie Jakości FIFA dla technologii GLT</text:span>.</text:p>
            <text:p text:style-name="P491">Jeżeli GLT nie spełnia wymagać, sędzia musi <text:span text:style-name="T32">zgłosić sytuację do odpowiednich władz</text:span>. </text:p>
          </table:table-cell>
          <table:table-cell table:style-name="Tabela39.B2" office:value-type="string">
            <text:p text:style-name="P495">Str. 27 (FIFA</text:p>
          </table:table-cell>
        </table:table-row>
        <table:table-row>
          <table:table-cell table:style-name="Tabela39.A2" office:value-type="string">
            <text:p text:style-name="P497">Jeżeli sędzia chwilowo nie może pełnić swojej funkcji, gra może być kontynuowana pod kontrolą sędziów asystentów, <text:span text:style-name="T32">dopóki nie nastąpi najbliższa przerwa w grze. </text:span></text:p>
          </table:table-cell>
          <table:table-cell table:style-name="Tabela39.B2" office:value-type="string">
            <text:p text:style-name="P499">Str. 71 (Inter.)</text:p>
          </table:table-cell>
        </table:table-row>
        <table:table-row>
          <table:table-cell table:style-name="Tabela39.A2" office:value-type="string">
            <text:p text:style-name="P504">Korzyść – warunku (x4)</text:p>
            <text:p text:style-name="P504"/>
            <text:p text:style-name="P504">Decyzja o ukaraniu pierwotnego przewinienia musi być podjęta w ciągu <text:span text:style-name="T9">kilku sekund</text:span>. </text:p>
            <text:p text:style-name="P504"/>
            <text:p text:style-name="P530">Gest – <text:span text:style-name="T9">obligatoryjny</text:span></text:p>
            <text:p text:style-name="P530">Głos - <text:span text:style-name="T9">zalecany</text:span></text:p>
          </table:table-cell>
          <table:table-cell table:style-name="Tabela39.B2" office:value-type="string">
            <text:p text:style-name="P525">Str. 154 (PZPN)</text:p>
            <text:p text:style-name="P525"/>
            <text:p text:style-name="P525"/>
            <text:p text:style-name="P525"/>
            <text:p text:style-name="P525"/>
            <text:p text:style-name="P525"/>
            <text:p text:style-name="P530">Str. 155 (PZPN)</text:p>
          </table:table-cell>
        </table:table-row>
        <table:table-row>
          <table:table-cell table:style-name="Tabela39.A2" office:value-type="string">
            <text:p text:style-name="P507">Zawodnicy kontuzjowani:</text:p>
            <text:p text:style-name="P507"/>
            <text:list xml:id="list2532340583195722774" text:style-name="L56">
              <text:list-item>
                <text:p text:style-name="P840"><text:soft-page-break/><text:span text:style-name="T32">po zasięgnięciu opinii kontuzjowanego zawodnika</text:span>, sędzia zezwala <text:span text:style-name="T9">jednemu</text:span>, najwyżej <text:span text:style-name="T9">dwóm</text:span> przedstawicielom służb medycznych na wejście na pole gry. </text:p>
              </text:list-item>
              <text:list-item>
                <text:p text:style-name="P840">sędzia <text:span text:style-name="T9">musi dopilnować</text:span>, aby kontuzjowany zawodnik został <text:span text:style-name="T9">bezpiecznie</text:span> zniesiony z pola gry. </text:p>
              </text:list-item>
              <text:list-item>
                <text:p text:style-name="P840">udzielenie kontuzjowanemu zawodnikowi pomocy na polu gry jest <text:span text:style-name="T9">niedozwolone</text:span>, jeżeli s<text:span text:style-name="T9">tosownej pomocy można udzielić poza polem gry</text:span>. </text:p>
              </text:list-item>
              <text:list-item>
                <text:p text:style-name="P840">zawodnik z krwawiącą raną musi opuścić pole gry i może powrócić do gry dopiero wtedy, gdy sędzia stwierdzi, że krwawienie zostało zatamowane w sposób <text:span text:style-name="T32">satysfakcjonujący</text:span>. </text:p>
              </text:list-item>
              <text:list-item>
                <text:p text:style-name="P840">kiedy piłka jest w grze, zawodnik może powrócić na pole gry <text:span text:style-name="T9">jedynie przekraczając linię boczną</text:span>. Podczas przerwy w grze <text:span text:style-name="T9">zza którejkolwiek linii. </text:span></text:p>
              </text:list-item>
              <text:list-item>
                <text:p text:style-name="P842">sędzia zezwala na powrót na pole gry zawodnikowi po kontuzji dopiero po <text:span text:style-name="T32">stwierdzeniu</text:span> przez <text:span text:style-name="T9">sędziego asystenta</text:span> lub <text:span text:style-name="T9">sędziego technicznego</text:span>, że zawodnik jest gotowy do gry. </text:p>
              </text:list-item>
            </text:list>
            <text:p text:style-name="P511"/>
            <text:p text:style-name="P511">Wyjątki od powyższych zasad dotyczą jedynie przypadków, gdy (x4)</text:p>
          </table:table-cell>
          <table:table-cell table:style-name="Tabela39.B2" office:value-type="string">
            <text:p text:style-name="P500"/>
            <text:p text:style-name="P500">Str. 7<text:span text:style-name="T154">3, 74</text:span> <text:soft-page-break/>(Inter.)</text:p>
            <text:p text:style-name="P500"/>
            <text:p text:style-name="P500"/>
            <text:p text:style-name="P500"/>
            <text:p text:style-name="P500"/>
            <text:p text:style-name="P500"/>
            <text:p text:style-name="P500"/>
            <text:p text:style-name="P509">Str. 162 (PZPN)</text:p>
            <text:p text:style-name="P509"/>
            <text:p text:style-name="P509"/>
            <text:p text:style-name="P509"/>
            <text:p text:style-name="P509"/>
            <text:p text:style-name="P509"/>
            <text:p text:style-name="P509"/>
            <text:p text:style-name="P509"/>
            <text:p text:style-name="P509"/>
            <text:p text:style-name="P509"/>
            <text:p text:style-name="P509"/>
            <text:p text:style-name="P509"/>
            <text:p text:style-name="P514">Str. 74 (Inter.)</text:p>
          </table:table-cell>
        </table:table-row>
        <table:table-row>
          <table:table-cell table:style-name="Tabela39.A2" office:value-type="string">
            <text:p text:style-name="P511">Przy jednoczesnym przewinieniu popełnionym przez zawodników tej samej drużyny, sędzia stosuje karę za przewinienie <text:span text:style-name="T9">cięższe</text:span>. </text:p>
            <text:p text:style-name="P511"/>
            <text:p text:style-name="P511">Przy jednoczesnym przewinieniu popełnionym przez zawodników drużyn przeciwnych, gra jest wznawiana <text:span text:style-name="T9">rzutem sędziowskim w miejscu, gdzie znajdowała się piłka w chwili przerwania gry</text:span>. </text:p>
          </table:table-cell>
          <table:table-cell table:style-name="Tabela39.B2" office:value-type="string">
            <text:p text:style-name="P501"/>
            <text:p text:style-name="P501"/>
            <text:p text:style-name="P501">Str. 7<text:span text:style-name="T155">4</text:span> (Inter.)</text:p>
          </table:table-cell>
        </table:table-row>
        <table:table-row>
          <table:table-cell table:style-name="Tabela39.A2" office:value-type="string">
            <text:p text:style-name="P516">Ustawienie się sędziego w trakcie gry:</text:p>
            <text:p text:style-name="P516"/>
            <text:list xml:id="list4818897723173400701" text:style-name="L57">
              <text:list-item>
                <text:p text:style-name="P844">gra powinna toczyć się <text:span text:style-name="T9">pomiędzy sędzią</text:span> a <text:span text:style-name="T9">sędzią asystentem</text:span>. </text:p>
              </text:list-item>
              <text:list-item>
                <text:p text:style-name="P844">sędzia asystent, na którego połowie toczy się gra, winien znajdować się <text:span text:style-name="T9">w polu widzenia sędziego</text:span>.</text:p>
              </text:list-item>
              <text:list-item>
                <text:p text:style-name="P844">ustawienie się sędziego <text:span text:style-name="T9">na zewnątrz obszaru</text:span>, gdzie rozgrywana jest akacja, pozwala na łatwiejsze utrzymanie kontroli. </text:p>
              </text:list-item>
            </text:list>
          </table:table-cell>
          <table:table-cell table:style-name="Tabela39.B2" office:value-type="string">
            <text:p text:style-name="P345"/>
            <text:p text:style-name="P345"/>
            <text:p text:style-name="P518">Str. 75 (Inter.)</text:p>
          </table:table-cell>
        </table:table-row>
        <table:table-row>
          <table:table-cell table:style-name="Tabela39.A2" office:value-type="string">
            <text:p text:style-name="P520">Sygnał gwizdkiem jest konieczny przy wznowieniu gry po jej przerwaniu w przypadku <text:span text:style-name="T32">kontuzji</text:span>. </text:p>
          </table:table-cell>
          <table:table-cell table:style-name="Tabela39.B2" office:value-type="string">
            <text:p text:style-name="P502">Str. <text:span text:style-name="T156">82</text:span> (Inter.)</text:p>
          </table:table-cell>
        </table:table-row>
        <table:table-row>
          <table:table-cell table:style-name="Tabela39.A2" office:value-type="string">
            <text:p text:style-name="P520">Mowa ciała jest narzędziem używanym przez sędziów w celu:</text:p>
            <text:list xml:id="list5571140641853464052" text:style-name="L58">
              <text:list-item>
                <text:p text:style-name="P867">pomocy w kontroli zawodów,</text:p>
              </text:list-item>
              <text:list-item>
                <text:p text:style-name="P867">podkreśleniu ich autorytetu i opanowania.</text:p>
              </text:list-item>
            </text:list>
            <text:p text:style-name="P520"/>
            <text:p text:style-name="P520">Mowa ciała nie służy do:</text:p>
            <text:list xml:id="list8979403699609648437" text:style-name="L59">
              <text:list-item>
                <text:p text:style-name="P846"><text:span text:style-name="T9">wyjaśniania podjętej decyzji.</text:span> </text:p>
              </text:list-item>
            </text:list>
          </table:table-cell>
          <table:table-cell table:style-name="Tabela39.B2" office:value-type="string">
            <text:p text:style-name="P502"/>
            <text:p text:style-name="P502"/>
            <text:p text:style-name="P502">Str. <text:span text:style-name="T156">82</text:span> (Inter.)</text:p>
          </table:table-cell>
        </table:table-row>
        <table:table-row>
          <table:table-cell table:style-name="Tabela39.A2" office:value-type="string">
            <text:p text:style-name="P523">Sędzia po zakończeniu meczu ma prawo złożyć publiczne oświadczenie <text:span text:style-name="T9">wyjaśniające podjęte przez niego decyzje na boisku</text:span>. </text:p>
          </table:table-cell>
          <table:table-cell table:style-name="Tabela39.B2" office:value-type="string">
            <text:p text:style-name="P525">Str. 154 (PZPN)</text:p>
          </table:table-cell>
        </table:table-row>
        <table:table-row>
          <table:table-cell table:style-name="Tabela39.A2" office:value-type="string">
            <text:p text:style-name="P527">Godzina przybycia na mecz:</text:p>
            <text:p text:style-name="P527"/>
            <text:p text:style-name="P527">Ogólnie: <text:span text:style-name="T9">45 minut</text:span></text:p>
            <text:p text:style-name="P527">Ekstraklasa: <text:span text:style-name="T9">120 minut</text:span></text:p>
            <text:p text:style-name="P527"><text:soft-page-break/>1 i 2 liga: <text:span text:style-name="T9">90 minut</text:span></text:p>
          </table:table-cell>
          <table:table-cell table:style-name="Tabela39.B2" office:value-type="string">
            <text:p text:style-name="P530"/>
            <text:p text:style-name="P530"/>
            <text:p text:style-name="P530">Str. 155 (PZPN)</text:p>
          </table:table-cell>
        </table:table-row>
        <table:table-row>
          <table:table-cell table:style-name="Tabela39.A2" office:value-type="string">
            <text:p text:style-name="P527">Przed meczem sędziowie sprawdzają, czy wyposażenie i zabezpieczenie pola gry odpowiada wymogom <text:span text:style-name="T32">Przepisów Gry</text:span> i <text:span text:style-name="T32">regulaminów rozgrywek</text:span>. </text:p>
          </table:table-cell>
          <table:table-cell table:style-name="Tabela39.B2" office:value-type="string">
            <text:p text:style-name="P530">Str. 155 (PZPN)</text:p>
          </table:table-cell>
        </table:table-row>
        <table:table-row>
          <table:table-cell table:style-name="Tabela39.A2" office:value-type="string">
            <text:p text:style-name="P543">Tryb sporządzania informacji (sprawozdanie i załącznik) precyzują <text:span text:style-name="T32">regulaminy rozgrywek. </text:span></text:p>
          </table:table-cell>
          <table:table-cell table:style-name="Tabela39.B2" office:value-type="string">
            <text:p text:style-name="P531">Str. 15<text:span text:style-name="T157">7</text:span> (PZPN)</text:p>
          </table:table-cell>
        </table:table-row>
        <table:table-row>
          <table:table-cell table:style-name="Tabela39.A2" office:value-type="string">
            <text:p text:style-name="P543">Kapitanowie – <text:span text:style-name="T32">ZASTRZEŻENIA</text:span> <text:s/>dotyczące niewłaściwego (x3)</text:p>
            <text:list xml:id="list7685099243869257781" text:style-name="L60">
              <text:list-item>
                <text:p text:style-name="P869">stanu pola gry,</text:p>
              </text:list-item>
              <text:list-item>
                <text:p text:style-name="P869">wyposażenia pola gry,</text:p>
              </text:list-item>
              <text:list-item>
                <text:p text:style-name="P869">oznaczenia pola gry.</text:p>
              </text:list-item>
            </text:list>
            <text:p text:style-name="P543"/>
            <text:p text:style-name="P543">Kapitanowie – <text:span text:style-name="T32">PROTESTY</text:span> dotyczące (x1)</text:p>
            <text:list xml:id="list6111094173726082835" text:style-name="L61">
              <text:list-item>
                <text:p text:style-name="P848"><text:span text:style-name="T9">tożsamości</text:span>.</text:p>
              </text:list-item>
            </text:list>
          </table:table-cell>
          <table:table-cell table:style-name="Tabela39.B2" office:value-type="string">
            <text:p text:style-name="P531"/>
            <text:p text:style-name="P531"/>
            <text:p text:style-name="P531"/>
            <text:p text:style-name="P531">Str. 15<text:span text:style-name="T157">7</text:span> (PZPN)</text:p>
          </table:table-cell>
        </table:table-row>
        <table:table-row>
          <table:table-cell table:style-name="Tabela39.A2" office:value-type="string">
            <text:p text:style-name="P546">Sprawdzenie tożsamości zawodników w obecności <text:span text:style-name="T9">kapitanów drużyn</text:span>.</text:p>
            <text:p text:style-name="P546">Konieczność sprawdzania tożsamości zawodników po zakończeniu zawodów zobowiązuje <text:span text:style-name="T9">kapitanów i kierowników</text:span> do zatrzymania <text:span text:style-name="T9">wszystkich zawodników, którzy uczestniczyli w grze.</text:span> </text:p>
          </table:table-cell>
          <table:table-cell table:style-name="Tabela39.B2" office:value-type="string">
            <text:p text:style-name="P532"/>
            <text:p text:style-name="P532">Str. 15<text:span text:style-name="T158">8</text:span> (PZPN)</text:p>
          </table:table-cell>
        </table:table-row>
        <table:table-row>
          <table:table-cell table:style-name="Tabela39.A2" office:value-type="string">
            <text:p text:style-name="P548">W przypadku nagłej niedyspozycji sędziego, funkcję sędziego przejmuje <text:span text:style-name="T9">sędzia techniczny</text:span> lub <text:span text:style-name="T9">jeden z wyznaczonych sędziów asystentów</text:span>. </text:p>
          </table:table-cell>
          <table:table-cell table:style-name="Tabela39.B2" office:value-type="string">
            <text:p text:style-name="P533">Str. 15<text:span text:style-name="T159">8</text:span> (PZPN)</text:p>
          </table:table-cell>
        </table:table-row>
        <table:table-row>
          <table:table-cell table:style-name="Tabela39.A2" office:value-type="string">
            <text:p text:style-name="P548">W przypadku zaburzeń atmosferyczny, powrót na pole gry <text:span text:style-name="T9">na sygnał gwizdkiem sędziego. </text:span></text:p>
          </table:table-cell>
          <table:table-cell table:style-name="Tabela39.B2" office:value-type="string">
            <text:p text:style-name="P533">Str. 15<text:span text:style-name="T159">8</text:span> (PZPN)</text:p>
          </table:table-cell>
        </table:table-row>
        <table:table-row>
          <table:table-cell table:style-name="Tabela39.A2" office:value-type="string">
            <text:p text:style-name="P550">W przypadku świadomego dążenia do przegrania meczu, sędzia składa stosowną informację <text:span text:style-name="T9">do odpowiednich władz (+ sprawozdanie).</text:span></text:p>
          </table:table-cell>
          <table:table-cell table:style-name="Tabela39.B2" office:value-type="string">
            <text:p text:style-name="P534">Str. 1<text:span text:style-name="T160">61</text:span> (PZPN)</text:p>
          </table:table-cell>
        </table:table-row>
        <table:table-row>
          <table:table-cell table:style-name="Tabela39.A2" office:value-type="string">
            <text:p text:style-name="P552">Obsługa noszy wraz z noszami winna znajdować się w czasie zawodów w wyznaczonym do tego miejscu, <text:span text:style-name="T32">w pobliżu zadaszeń dla zawodników rezerwowych</text:span>. </text:p>
          </table:table-cell>
          <table:table-cell table:style-name="Tabela39.B2" office:value-type="string">
            <text:p text:style-name="P535">Str. 1<text:span text:style-name="T160">62</text:span> (PZPN)</text:p>
          </table:table-cell>
        </table:table-row>
        <table:table-row>
          <table:table-cell table:style-name="Tabela39.A2" office:value-type="string">
            <text:list xml:id="list8181383295058929919" text:style-name="L62">
              <text:list-item>
                <text:p text:style-name="P873"><text:span text:style-name="T52">Podczas przerwy w grze zawodnicy mogą spożywać płyny z podanych im </text:span><text:span text:style-name="T29">plastykowych butelek</text:span><text:span text:style-name="T52">, wyłącznie </text:span><text:span text:style-name="T29">znajdując się na polu gry</text:span><text:span text:style-name="T52">.</text:span></text:p>
              </text:list-item>
              <text:list-item>
                <text:p text:style-name="P879"><text:span text:style-name="T49">Bramkarz może umieścić </text:span><text:span text:style-name="T9">plastykową butelkę </text:span><text:span text:style-name="T49">z płynem </text:span><text:span text:style-name="T9">w rogu swojej bramki</text:span><text:span text:style-name="T49">. </text:span></text:p>
              </text:list-item>
              <text:list-item>
                <text:p text:style-name="P879"><text:span text:style-name="T9">Plastykowe butelki</text:span><text:span text:style-name="T49"> mogą być umieszczane w odległości </text:span><text:span text:style-name="T9">1 metra od linii bocznych. </text:span></text:p>
              </text:list-item>
            </text:list>
          </table:table-cell>
          <table:table-cell table:style-name="Tabela39.B2" office:value-type="string">
            <text:p text:style-name="P345"/>
            <text:p text:style-name="P345"/>
            <text:p text:style-name="P535">Str. 1<text:span text:style-name="T160">63</text:span> (PZPN)</text:p>
          </table:table-cell>
        </table:table-row>
        <table:table-row>
          <table:table-cell table:style-name="Tabela39.A2" office:value-type="string">
            <text:p text:style-name="P554">W trakcie <text:span text:style-name="T32">ekstremalnych</text:span> upałów sędzia może zarządzić dodatkową przerwę – nie więcej niż <text:span text:style-name="T9">jeden raz</text:span> w trakcie danej części gry (około <text:span text:style-name="T9">22-23 minuty</text:span>) i trwającej <text:span text:style-name="T9">nie dłużej niż 1 minutę</text:span>.</text:p>
            <text:p text:style-name="P554">Informacja na ten temat musi być przekazana <text:span text:style-name="T9">kierownikom na przedmeczowej odprawie.</text:span></text:p>
          </table:table-cell>
          <table:table-cell table:style-name="Tabela39.B2" office:value-type="string">
            <text:p text:style-name="P536"/>
            <text:p text:style-name="P536">Str. 1<text:span text:style-name="T160">63</text:span> (PZPN)</text:p>
          </table:table-cell>
        </table:table-row>
        <table:table-row>
          <table:table-cell table:style-name="Tabela39.A2" office:value-type="string">
            <text:p text:style-name="P556">Zarzut nietrzeźwości może być postawiony przez <text:span text:style-name="T9">kierownika</text:span> lub <text:span text:style-name="T9">delegowanego na mecz obserwatora / delegata PZPN lub ZPN</text:span>.</text:p>
            <text:p text:style-name="P556"/>
            <text:p text:style-name="P556">Pozostałe warunki (x6).</text:p>
          </table:table-cell>
          <table:table-cell table:style-name="Tabela39.B2" office:value-type="string">
            <text:p text:style-name="P537"/>
            <text:p text:style-name="P537">Str. 1<text:span text:style-name="T160">64</text:span> (PZPN)</text:p>
          </table:table-cell>
        </table:table-row>
        <table:table-row>
          <table:table-cell table:style-name="Tabela39.A2" office:value-type="string">
            <text:p text:style-name="P559">Ubiór sędziów składa się z <text:span text:style-name="T9">koszuli</text:span>, <text:span text:style-name="T9">spodenek</text:span>, <text:span text:style-name="T9">skarpet</text:span> i <text:span text:style-name="T9">butów piłkarskich</text:span>. </text:p>
            <text:p text:style-name="P559">Sędzia i sędziowie asystenci <text:span text:style-name="T32">powinni</text:span> nosić koszule <text:span text:style-name="T9">tego samego koloru</text:span> i <text:span text:style-name="T9">tej samej długości rękawów</text:span>. </text:p>
            <text:p text:style-name="P559"/>
            <text:p text:style-name="P562"><text:soft-page-break/>Do kompletnego wyposażenia sędziego – poza jego ubiorem – należą (x8).</text:p>
          </table:table-cell>
          <table:table-cell table:style-name="Tabela39.B2" office:value-type="string">
            <text:p text:style-name="P538">Str. 1<text:span text:style-name="T160">65</text:span> (PZPN)</text:p>
          </table:table-cell>
        </table:table-row>
        <table:table-row>
          <table:table-cell table:style-name="Tabela39.A2" office:value-type="string">
            <text:p text:style-name="P562">Emblematy – warunki:</text:p>
            <text:list xml:id="list6097197807083994279" text:style-name="L63">
              <text:list-item>
                <text:p text:style-name="P850">FIFA FUTSAL</text:p>
              </text:list-item>
              <text:list-item>
                <text:p text:style-name="P850">Sędziowie międzynarodowi FIFA</text:p>
              </text:list-item>
              <text:list-item>
                <text:p text:style-name="P850">FIFA-ASSISTANT</text:p>
              </text:list-item>
            </text:list>
          </table:table-cell>
          <table:table-cell table:style-name="Tabela39.B2" office:value-type="string">
            <text:p text:style-name="P539"/>
            <text:p text:style-name="P539">Str. 1<text:span text:style-name="T160">65</text:span> (PZPN)</text:p>
          </table:table-cell>
        </table:table-row>
        <table:table-row>
          <table:table-cell table:style-name="Tabela39.A2" office:value-type="string">
            <text:p text:style-name="P564">Osoba wpisana do protokołu, składająca sędziemu propozycję o charakterze korupcyjnym winna być <text:span text:style-name="T9">usunięta poza bezpośrednie otoczenia gry </text:span><text:span text:style-name="T32">bez prawa jej zastąpienia. </text:span></text:p>
          </table:table-cell>
          <table:table-cell table:style-name="Tabela39.B2" office:value-type="string">
            <text:p text:style-name="P540"/>
            <text:p text:style-name="P540">Str. 1<text:span text:style-name="T160">66</text:span> (PZPN)</text:p>
          </table:table-cell>
        </table:table-row>
      </table:table>
      <text:p text:style-name="P69"/>
      <text:p text:style-name="P83"><text:span text:style-name="T1">D</text:span>odatkowi sędziowie asystenci </text:p>
      <text:p text:style-name="P34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67">Dodatkowi sędziowie asystenci <text:span text:style-name="T9">….......</text:span> zostać wyznaczeni zgodnie <text:s/><text:span text:style-name="T9">….......</text:span></text:p>
            <text:p text:style-name="P567">Muszą być oni <text:s/><text:span text:style-name="T9">….......</text:span> sędziami z <text:s/><text:span text:style-name="T9">….......</text:span>. </text:p>
          </table:table-cell>
          <table:table-cell table:style-name="Tabela41.B1" office:value-type="string">
            <text:p text:style-name="P571"/>
            <text:p text:style-name="P568">Str. 59 (FIFA)</text:p>
          </table:table-cell>
        </table:table-row>
        <table:table-row>
          <table:table-cell table:style-name="Tabela41.A2" office:value-type="string">
            <text:p text:style-name="P566">Procedura postępowania w przypadku niezdolności sędziego:</text:p>
            <text:list xml:id="list6607096647202397694" text:style-name="L64">
              <text:list-item>
                <text:p text:style-name="P851"><text:s/><text:span text:style-name="T9">….......</text:span> przejmuje obowiązki <text:s/><text:span text:style-name="T9">….......</text:span> , lub</text:p>
              </text:list-item>
              <text:list-item>
                <text:p text:style-name="P851"><text:s/><text:span text:style-name="T9">….......</text:span> przejmuje obowiązki <text:s/><text:span text:style-name="T9">….......</text:span>, a <text:s/><text:span text:style-name="T9">….......</text:span> staje się <text:s/><text:span text:style-name="T9">….......</text:span></text:p>
              </text:list-item>
            </text:list>
          </table:table-cell>
          <table:table-cell table:style-name="Tabela41.B2" office:value-type="string">
            <text:p text:style-name="P568"/>
            <text:p text:style-name="P568">Str. 59 (FIFA)</text:p>
          </table:table-cell>
        </table:table-row>
        <table:table-row>
          <table:table-cell table:style-name="Tabela41.A2" office:value-type="string">
            <text:p text:style-name="P576"><text:span text:style-name="T163"><text:s/></text:span><text:span text:style-name="T31">….......</text:span> od decyzji sędziego. </text:p>
            <text:p text:style-name="P575"/>
            <text:p text:style-name="P575">Obowiązki (x5).</text:p>
          </table:table-cell>
          <table:table-cell table:style-name="Tabela41.B2" office:value-type="string">
            <text:p text:style-name="P569"/>
            <text:p text:style-name="P569">Str. 59 (FIFA)</text:p>
          </table:table-cell>
        </table:table-row>
        <table:table-row>
          <table:table-cell table:style-name="Tabela41.A2" office:value-type="string">
            <text:p text:style-name="P576">W przypadku <text:span text:style-name="T108"><text:s/></text:span><text:span text:style-name="T42">….......</text:span> lub <text:span text:style-name="T108"><text:s/></text:span><text:span text:style-name="T42">….......</text:span> sędzia zwolni z pełnienia obowiązków dodatkowego sędziego asystenta oraz sporządzi raport <text:span text:style-name="T108"><text:s/></text:span><text:span text:style-name="T42">….......</text:span>. </text:p>
          </table:table-cell>
          <table:table-cell table:style-name="Tabela41.B2" office:value-type="string">
            <text:p text:style-name="P569">Str. 59 (FIFA)</text:p>
          </table:table-cell>
        </table:table-row>
        <table:table-row>
          <table:table-cell table:style-name="Tabela41.A2" office:value-type="string">
            <text:p text:style-name="P577">Ustawienie się <text:span text:style-name="T162">i współpraca:</text:span></text:p>
            <text:p text:style-name="P577"/>
            <text:p text:style-name="P581">1. Podczas gry.</text:p>
            <text:list xml:id="list5333642978941510871" text:style-name="L65">
              <text:list-item>
                <text:p text:style-name="P852">nie zezwala się dodatkowym sędzią asystentom na wchodzenie na pole gry, <text:span text:style-name="T108"><text:s/></text:span><text:span text:style-name="T42">….......</text:span>. </text:p>
              </text:list-item>
            </text:list>
            <text:p text:style-name="P577"/>
            <text:p text:style-name="P581">2. Rzut od bramki.</text:p>
            <text:p text:style-name="P581"/>
            <text:p text:style-name="P581">3. Rzut karny.</text:p>
            <text:list xml:id="list1266311009208709121" text:style-name="L66">
              <text:list-item>
                <text:p text:style-name="P854">dodatkowy sędzia asystent ustawia się <text:span text:style-name="T163"><text:s/></text:span><text:span text:style-name="T31">….......</text:span>, a sędzia asystent powinien ustawić się <text:span text:style-name="T163"><text:s/></text:span><text:span text:style-name="T31">….......</text:span></text:p>
              </text:list-item>
            </text:list>
            <text:p text:style-name="P582"/>
            <text:p text:style-name="P584">4. Rzuty z punktu karnego. </text:p>
            <text:list xml:id="list4502976903311705959" text:style-name="L67">
              <text:list-item>
                <text:p text:style-name="P856"><text:span text:style-name="T108"><text:s/></text:span><text:span text:style-name="T42">….......</text:span> muszą ustawić się <text:span text:style-name="T163"><text:s/></text:span><text:span text:style-name="T31">….......</text:span><text:span text:style-name="T9">.</text:span></text:p>
                <text:p text:style-name="P856">Odpowiadają za wskazanie sędziemu <text:span text:style-name="T163"><text:s/></text:span><text:span text:style-name="T31">….......</text:span></text:p>
              </text:list-item>
            </text:list>
            <text:p text:style-name="P584"/>
            <text:p text:style-name="P584">5. Sytuacja „bramka – nie ma bramki”.</text:p>
          </table:table-cell>
          <table:table-cell table:style-name="Tabela41.B2" office:value-type="string">
            <text:p text:style-name="P579"/>
            <text:p text:style-name="P579"/>
            <text:p text:style-name="P579"/>
            <text:p text:style-name="P579"/>
            <text:p text:style-name="P579">Str. 83, <text:span text:style-name="T162">84 </text:span>(Inter.)</text:p>
          </table:table-cell>
        </table:table-row>
        <table:table-row>
          <table:table-cell table:style-name="Tabela41.A2" office:value-type="string">
            <text:p text:style-name="P584">Sygnalizacja:</text:p>
            <text:p text:style-name="P584"/>
            <text:p text:style-name="P585">Dodatkowi sędziowie asystenci używają jedynie <text:span text:style-name="T108"><text:s/></text:span><text:span text:style-name="T42">….......</text:span>, a nie <text:span text:style-name="T163"><text:s/></text:span><text:span text:style-name="T31">….......</text:span>.</text:p>
            <text:p text:style-name="P584"/>
            <text:p text:style-name="P585">W przypadku awarii <text:span text:style-name="T163"><text:s/></text:span><text:span text:style-name="T31">….......</text:span>, AAR będą używać <text:span text:style-name="T163"><text:s/></text:span><text:span text:style-name="T31">….......</text:span></text:p>
          </table:table-cell>
          <table:table-cell table:style-name="Tabela41.B2" office:value-type="string">
            <text:p text:style-name="P202"/>
            <text:p text:style-name="P586">Str. 84 (Inter.)</text:p>
          </table:table-cell>
        </table:table-row>
      </table:table>
      <text:p text:style-name="P72"/>
      <text:p text:style-name="P102"/>
      <text:p text:style-name="P102"/>
      <text:p text:style-name="P102"><text:soft-page-break/><text:span text:style-name="T1">D</text:span>odatkowi sędziowie asystenci </text:p>
      <text:p text:style-name="P35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567">Dodatkowi sędziowie asystenci <text:span text:style-name="T9">mogą</text:span> zostać wyznaczeni zgodnie <text:span text:style-name="T9">z regulaminem rozgrywek.</text:span></text:p>
            <text:p text:style-name="P567">Muszą być oni <text:span text:style-name="T9">czynnymi</text:span> sędziami z <text:span text:style-name="T9">możliwie najwyższej klasy rozgrywkowej</text:span>. </text:p>
          </table:table-cell>
          <table:table-cell table:style-name="Tabela42.B1" office:value-type="string">
            <text:p text:style-name="P572"/>
            <text:p text:style-name="P570">Str. 59 (FIFA)</text:p>
          </table:table-cell>
        </table:table-row>
        <table:table-row>
          <table:table-cell table:style-name="Tabela42.A2" office:value-type="string">
            <text:p text:style-name="P567">Procedura postępowania w przypadku niezdolności sędziego:</text:p>
            <text:list xml:id="list181614605176257" text:continue-list="list6607096647202397694" text:style-name="L64">
              <text:list-item>
                <text:p text:style-name="P851"><text:span text:style-name="T9">sędzia techniczny</text:span> przejmuje obowiązki <text:span text:style-name="T9">sędziego</text:span> , lub</text:p>
              </text:list-item>
              <text:list-item>
                <text:p text:style-name="P851"><text:span text:style-name="T9">pierwszy dodatkowy sędzia asystent</text:span> przejmuje obowiązki <text:span text:style-name="T9">sędziego</text:span>, a <text:span text:style-name="T9">sędzia techniczny</text:span> staje się <text:span text:style-name="T9">dodatkowym sędzią asystentem</text:span>. </text:p>
              </text:list-item>
            </text:list>
          </table:table-cell>
          <table:table-cell table:style-name="Tabela42.B2" office:value-type="string">
            <text:p text:style-name="P570"/>
            <text:p text:style-name="P570">Str. 59 (FIFA)</text:p>
          </table:table-cell>
        </table:table-row>
        <table:table-row>
          <table:table-cell table:style-name="Tabela42.A2" office:value-type="string">
            <text:p text:style-name="P576"><text:span text:style-name="T9">Zależnie</text:span> od decyzji sędziego. </text:p>
            <text:p text:style-name="P576"/>
            <text:p text:style-name="P576">Obowiązki (x5).</text:p>
          </table:table-cell>
          <table:table-cell table:style-name="Tabela42.B2" office:value-type="string">
            <text:p text:style-name="P570"/>
            <text:p text:style-name="P570">Str. 59 (FIFA)</text:p>
          </table:table-cell>
        </table:table-row>
        <table:table-row>
          <table:table-cell table:style-name="Tabela42.A2" office:value-type="string">
            <text:p text:style-name="P576">W przypadku <text:span text:style-name="T32">niewłaściwej ingerencji</text:span> lub <text:span text:style-name="T5">nieodpowiedniego zachowania</text:span> sędzia zwolni z pełnienia obowiązków dodatkowego sędziego asystenta oraz sporządzi raport <text:span text:style-name="T32">do odpowiednich władz</text:span>. </text:p>
          </table:table-cell>
          <table:table-cell table:style-name="Tabela42.B2" office:value-type="string">
            <text:p text:style-name="P570">Str. 59 (FIFA)</text:p>
          </table:table-cell>
        </table:table-row>
        <table:table-row>
          <table:table-cell table:style-name="Tabela42.A2" office:value-type="string">
            <text:p text:style-name="P578">Ustawienie się <text:span text:style-name="T162">i współpraca:</text:span></text:p>
            <text:p text:style-name="P578"/>
            <text:p text:style-name="P583">1. Podczas gry.</text:p>
            <text:list xml:id="list688044195041084276" text:style-name="L68">
              <text:list-item>
                <text:p text:style-name="P853">nie zezwala się dodatkowym sędzią asystentom na wchodzenie na pole gry, <text:span text:style-name="T32">chyba że zaistnieją szczególne okoliczności</text:span>. </text:p>
              </text:list-item>
            </text:list>
            <text:p text:style-name="P578"/>
            <text:p text:style-name="P583">2. Rzut od bramki.</text:p>
            <text:p text:style-name="P583"/>
            <text:p text:style-name="P583">3. Rzut karny.</text:p>
            <text:list xml:id="list7519656344101624916" text:style-name="L69">
              <text:list-item>
                <text:p text:style-name="P855">dodatkowy sędzia asystent ustawia się <text:span text:style-name="T9">na przecięciu linii bramkowej z linią pola bramkowego</text:span>, a sędzia asystent powinien ustawić się <text:span text:style-name="T9">na wysokości przedostatniego zawodnika drużyny broniącej</text:span>. </text:p>
              </text:list-item>
            </text:list>
            <text:p text:style-name="P583"/>
            <text:p text:style-name="P585">4. Rzuty z punktu karnego. </text:p>
            <text:list xml:id="list346635533193623262" text:style-name="L70">
              <text:list-item>
                <text:p text:style-name="P857"><text:span text:style-name="T32">Dodatkowi sędziowie asystenci</text:span> muszą ustawić się <text:span text:style-name="T9">na przecięciu linii bramkowej z linią pola bramkowego</text:span> <text:span text:style-name="T9">odpowiednio po lewej i po prawej stronie bramki.</text:span></text:p>
                <text:p text:style-name="P857">Odpowiadają za wskazanie sędziemu, <text:span text:style-name="T9">kiedy piłka całym swoim obwodem przekroczy linię bramkową</text:span>. </text:p>
              </text:list-item>
            </text:list>
            <text:p text:style-name="P585"/>
            <text:p text:style-name="P585">5. Sytuacja „bramka – nie ma bramki”.</text:p>
          </table:table-cell>
          <table:table-cell table:style-name="Tabela42.B2" office:value-type="string">
            <text:p text:style-name="P580"/>
            <text:p text:style-name="P580"/>
            <text:p text:style-name="P580"/>
            <text:p text:style-name="P580"/>
            <text:p text:style-name="P580">Str. 83, <text:span text:style-name="T162">84 </text:span>(Inter.)</text:p>
          </table:table-cell>
        </table:table-row>
        <table:table-row>
          <table:table-cell table:style-name="Tabela42.A2" office:value-type="string">
            <text:p text:style-name="P585">Sygnalizacja:</text:p>
            <text:p text:style-name="P585"/>
            <text:p text:style-name="P585">Dodatkowi sędziowie asystenci używają jedynie <text:span text:style-name="T32">radiowego systemu komunikacji</text:span>, a nie <text:span text:style-name="T9">chorągiewek</text:span>.</text:p>
            <text:p text:style-name="P585"/>
            <text:p text:style-name="P585">W przypadku awarii <text:span text:style-name="T9">radiowego systemu komunikacji</text:span>, AAR będą używać <text:span text:style-name="T32">specjalistycznego sprzętu z systemem dźwiękowym „beep”</text:span>. </text:p>
          </table:table-cell>
          <table:table-cell table:style-name="Tabela42.B2" office:value-type="string">
            <text:p text:style-name="P203"/>
            <text:p text:style-name="P587">Str. 84 (Inter.)</text:p>
          </table:table-cell>
        </table:table-row>
      </table:table>
      <text:p text:style-name="P73"/>
      <text:p text:style-name="P74"/>
      <text:p text:style-name="P74"/>
      <text:p text:style-name="P74"/>
      <text:p text:style-name="P74"><text:soft-page-break/>Art. <text:span text:style-name="T164">6</text:span> – <text:span text:style-name="T164">Sędziowie asystenci</text:span></text:p>
      <text:p text:style-name="P36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588">Obowiązki:</text:p>
            <text:p text:style-name="P588"/>
            <text:list xml:id="list6053122201629549053" text:style-name="L71">
              <text:list-item>
                <text:p text:style-name="P858">wskazywanie przewinień, kiedy sędzia asystent mógł je lepiej zobaczyć (obejmuje to <text:span text:style-name="T32">….......</text:span> okolicznościach przewinienia popełnione w polu karnym).</text:p>
              </text:list-item>
              <text:list-item>
                <text:p text:style-name="P860">podczas rzutów karnych (x2)</text:p>
              </text:list-item>
            </text:list>
          </table:table-cell>
          <table:table-cell table:style-name="Tabela43.B1" office:value-type="string">
            <text:p text:style-name="P573"/>
            <text:p text:style-name="P590">Str. 28 (FIFA)</text:p>
          </table:table-cell>
        </table:table-row>
        <table:table-row>
          <table:table-cell table:style-name="Tabela43.A2" office:value-type="string">
            <text:p text:style-name="P592">Sędzia asystent musi być zawsze zwrócony <text:span text:style-name="T74">….......</text:span>. </text:p>
          </table:table-cell>
          <table:table-cell table:style-name="Tabela43.B2" office:value-type="string">
            <text:p text:style-name="P594">Str. 86 (Inter.)</text:p>
          </table:table-cell>
        </table:table-row>
        <table:table-row>
          <table:table-cell table:style-name="Tabela43.A2" office:value-type="string">
            <text:p text:style-name="P604">Rzut od bramki (x3)</text:p>
            <text:p text:style-name="P604"/>
            <text:p text:style-name="P605">Jeżeli rzut od bramki wykonuje przedostatni zawodnik drużyny broniącej, sędzia asystent <text:span text:style-name="T79">….......</text:span> bezpośrednio udać się<text:span text:style-name="T79">….......</text:span>. </text:p>
          </table:table-cell>
          <table:table-cell table:style-name="Tabela43.B2" office:value-type="string">
            <text:p text:style-name="P595"/>
            <text:p text:style-name="P595">Str. 86 (Inter.)</text:p>
          </table:table-cell>
        </table:table-row>
        <table:table-row>
          <table:table-cell table:style-name="Tabela43.A2" office:value-type="string">
            <text:p text:style-name="P606">Podczas rzutu karnego, sędzia asystent musi zająć pozycję <text:span text:style-name="T78">….......</text:span><text:span text:style-name="T9">. </text:span></text:p>
            <text:p text:style-name="P606">Jeżeli bramkarz w sposób <text:span text:style-name="T79">….......</text:span> opuszcza linię bramkową <text:span text:style-name="T78">….......</text:span> wykonaniem rzutu karnego, a z wykonanego rzutu <text:span text:style-name="T78">….......</text:span>, sędzia asystent musi <text:span text:style-name="T78">….......</text:span><text:span text:style-name="T9"> .</text:span> </text:p>
          </table:table-cell>
          <table:table-cell table:style-name="Tabela43.B2" office:value-type="string">
            <text:p text:style-name="P596">Str. 8<text:span text:style-name="T165">9</text:span> (Inter.)</text:p>
          </table:table-cell>
        </table:table-row>
        <table:table-row>
          <table:table-cell table:style-name="Tabela43.A2" office:value-type="string">
            <text:p text:style-name="P607">Rzuty z punktu karnego – warunki <text:span text:style-name="T172">(ustawienie).</text:span></text:p>
          </table:table-cell>
          <table:table-cell table:style-name="Tabela43.B2" office:value-type="string">
            <text:p text:style-name="P597">Str. <text:span text:style-name="T166">90</text:span> (Inter.)</text:p>
          </table:table-cell>
        </table:table-row>
        <table:table-row>
          <table:table-cell table:style-name="Tabela43.A2" office:value-type="string">
            <text:p text:style-name="P609">Sytuacja „bramka – nie ma bramki”.</text:p>
            <text:p text:style-name="P610">Sędzia asystent biegnie <text:span text:style-name="T79">….......</text:span> w kierunku linii środkowej. </text:p>
          </table:table-cell>
          <table:table-cell table:style-name="Tabela43.B2" office:value-type="string">
            <text:p text:style-name="P598">Str. <text:span text:style-name="T167">91, 92</text:span> (Inter.)</text:p>
          </table:table-cell>
        </table:table-row>
        <table:table-row>
          <table:table-cell table:style-name="Tabela43.A2" office:value-type="string">
            <text:p text:style-name="P612">Podczas pokonywania <text:span text:style-name="T78">….......</text:span> sędzia asystent powinien poruszać się <text:span text:style-name="T78">….......</text:span></text:p>
          </table:table-cell>
          <table:table-cell table:style-name="Tabela43.B2" office:value-type="string">
            <text:p text:style-name="P599">Str. <text:span text:style-name="T168">95</text:span> (Inter.)</text:p>
          </table:table-cell>
        </table:table-row>
        <table:table-row>
          <table:table-cell table:style-name="Tabela43.A2" office:value-type="string">
            <text:p text:style-name="P611">Sytuacje, w których użycie sygnału dźwiękowego „beep” jest pomocne (x4).</text:p>
          </table:table-cell>
          <table:table-cell table:style-name="Tabela43.B2" office:value-type="string">
            <text:p text:style-name="P599">Str. <text:span text:style-name="T168">95</text:span> (Inter.)</text:p>
          </table:table-cell>
        </table:table-row>
        <table:table-row>
          <table:table-cell table:style-name="Tabela43.A2" office:value-type="string">
            <text:p text:style-name="P612"><text:span text:style-name="T1">C</text:span>horągiewka sędziego asystenta musi być zawsze <text:span text:style-name="T78">….......</text:span>, <text:span text:style-name="T78">….......</text:span> i <text:span text:style-name="T78">….......</text:span> podczas poruszania się asystenta. </text:p>
            <text:p text:style-name="P612">Sędzia asystent podnosi chorągiewkę, czyniąc to <text:span text:style-name="T78">….......</text:span> i <text:span text:style-name="T78">….......</text:span> (nie w sposób <text:span text:style-name="T78">….......</text:span> lub <text:span text:style-name="T78">….......</text:span>). </text:p>
          </table:table-cell>
          <table:table-cell table:style-name="Tabela43.B2" office:value-type="string">
            <text:p text:style-name="P599"/>
            <text:p text:style-name="P599">Str. <text:span text:style-name="T168">98</text:span> (Inter.)</text:p>
          </table:table-cell>
        </table:table-row>
        <table:table-row>
          <table:table-cell table:style-name="Tabela43.A2" office:value-type="string">
            <text:p text:style-name="P762">Decyzja w przypadku flagowania gwałtownego, agresywnego zachowania po wznowieniu gry: <text:span text:style-name="T78">….......</text:span>. </text:p>
          </table:table-cell>
          <table:table-cell table:style-name="Tabela43.B2" office:value-type="string">
            <text:p text:style-name="P600">Str. <text:span text:style-name="T169">98</text:span> (Inter.)</text:p>
          </table:table-cell>
        </table:table-row>
        <table:table-row>
          <table:table-cell table:style-name="Tabela43.A2" office:value-type="string">
            <text:p text:style-name="P763">Spalony:</text:p>
            <text:p text:style-name="P764">Sędzia asystent wskazuje <text:span text:style-name="T79">….......</text:span>. </text:p>
          </table:table-cell>
          <table:table-cell table:style-name="Tabela43.B2" office:value-type="string">
            <text:p text:style-name="P765">Str. 100 (Inter.)</text:p>
          </table:table-cell>
        </table:table-row>
        <table:table-row>
          <table:table-cell table:style-name="Tabela43.A2" office:value-type="string">
            <text:p text:style-name="P763">Jeżeli gra niedozwolona, względnie niesportowe zachowanie, miało miejsce, sędzia asystent musi (x4)</text:p>
            <text:list xml:id="list3339911035858013275" text:style-name="L72">
              <text:list-item>
                <text:p text:style-name="P880"><text:span text:style-name="T78">….......</text:span> machać podniesioną chorągiewką (unikać <text:span text:style-name="T78">….......</text:span> i <text:span text:style-name="T78">….......</text:span> ruchów). </text:p>
              </text:list-item>
            </text:list>
          </table:table-cell>
          <table:table-cell table:style-name="Tabela43.B2" office:value-type="string">
            <text:p text:style-name="P601"/>
            <text:p text:style-name="P601">Str. <text:span text:style-name="T170">101</text:span> (Inter.)</text:p>
          </table:table-cell>
        </table:table-row>
        <table:table-row>
          <table:table-cell table:style-name="Tabela43.A2" office:value-type="string">
            <text:p text:style-name="P767">Konsultacje:</text:p>
            <text:p text:style-name="P767"/>
            <text:p text:style-name="P768">Sędzia asystent może – jeżeli to potrzebne – wejść na pole gry <text:span text:style-name="T78">….......</text:span></text:p>
            <text:p text:style-name="P768">Sędziowie w czasie konsultacji skierowani są <text:span text:style-name="T78">….......</text:span>. </text:p>
            <text:p text:style-name="P768">Konsultacje prowadzą w taki sposób, aby <text:span text:style-name="T78">….......</text:span><text:span text:style-name="T9">.</text:span> </text:p>
          </table:table-cell>
          <table:table-cell table:style-name="Tabela43.B2" office:value-type="string">
            <text:p text:style-name="P601"/>
            <text:p text:style-name="P602">Str. <text:span text:style-name="T170">101</text:span> (Inter.)</text:p>
          </table:table-cell>
        </table:table-row>
        <table:table-row>
          <table:table-cell table:style-name="Tabela43.A2" office:value-type="string">
            <text:p text:style-name="P769">Sędziowie asystenci nie są uprawnieni do <text:span text:style-name="T79">….......</text:span>. </text:p>
          </table:table-cell>
          <table:table-cell table:style-name="Tabela43.B2" office:value-type="string">
            <text:p text:style-name="P613">Str. 167 (PZPN)</text:p>
          </table:table-cell>
        </table:table-row>
        <table:table-row>
          <table:table-cell table:style-name="Tabela43.A2" office:value-type="string">
            <text:p text:style-name="P771">S. asystenci zobowiązani są utrzymywać kontakt wzrokowy z <text:span text:style-name="T78">….......</text:span></text:p>
          </table:table-cell>
          <table:table-cell table:style-name="Tabela43.B2" office:value-type="string">
            <text:p text:style-name="P614">Str. 167 (PZPN)</text:p>
          </table:table-cell>
        </table:table-row>
        <table:table-row>
          <table:table-cell table:style-name="Tabela43.A2" office:value-type="string">
            <text:p text:style-name="P770">Zadania klubowych sędziów asystentów (x3).</text:p>
          </table:table-cell>
          <table:table-cell table:style-name="Tabela43.B2" office:value-type="string">
            <text:p text:style-name="P614">Str. 16<text:span text:style-name="T171">8</text:span> (PZPN)</text:p>
          </table:table-cell>
        </table:table-row>
        <table:table-row>
          <table:table-cell table:style-name="Tabela43.A2" office:value-type="string">
            <text:p text:style-name="P771">Przed rozpoczęciem zawodów <text:span text:style-name="T78">….......</text:span> jest <text:span text:style-name="T78">….......</text:span> dostarczyć sędziom asystentom dwie chorągiewki o wymiarach <text:span text:style-name="T79">….......</text:span> w <text:span text:style-name="T78">….......</text:span><text:span text:style-name="T9">. </text:span></text:p>
          </table:table-cell>
          <table:table-cell table:style-name="Tabela43.B2" office:value-type="string">
            <text:p text:style-name="P614">Str. 16<text:span text:style-name="T171">8</text:span> (PZPN)</text:p>
          </table:table-cell>
        </table:table-row>
      </table:table>
      <text:p text:style-name="P74"><text:soft-page-break/></text:p>
      <text:p text:style-name="P105">Art. <text:span text:style-name="T164">6</text:span> – <text:span text:style-name="T164">Sędziowie asystenci</text:span></text:p>
      <text:p text:style-name="P37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589">Obowiązki:</text:p>
            <text:p text:style-name="P589"/>
            <text:list xml:id="list181614652156998" text:continue-list="list6053122201629549053" text:style-name="L71">
              <text:list-item>
                <text:p text:style-name="P859">wskazywanie przewinień, kiedy sędzia asystent mógł je lepiej zobaczyć (obejmuje to <text:span text:style-name="T32">w pewnych</text:span> okolicznościach przewinienia popełnione w polu karnym).</text:p>
              </text:list-item>
              <text:list-item>
                <text:p text:style-name="P861">podczas rzutów karnych (x2)</text:p>
              </text:list-item>
            </text:list>
          </table:table-cell>
          <table:table-cell table:style-name="Tabela44.B1" office:value-type="string">
            <text:p text:style-name="P574"/>
            <text:p text:style-name="P591">Str. 28 (FIFA)</text:p>
          </table:table-cell>
        </table:table-row>
        <table:table-row>
          <table:table-cell table:style-name="Tabela44.A2" office:value-type="string">
            <text:p text:style-name="P593">Sędzia asystent musi być zawsze zwrócony <text:span text:style-name="T74">twarzą w stronę pola gry</text:span>. </text:p>
          </table:table-cell>
          <table:table-cell table:style-name="Tabela44.B2" office:value-type="string">
            <text:p text:style-name="P603">Str. 86 (Inter.)</text:p>
          </table:table-cell>
        </table:table-row>
        <table:table-row>
          <table:table-cell table:style-name="Tabela44.A2" office:value-type="string">
            <text:p text:style-name="P605">Rzut od bramki (x3)</text:p>
            <text:p text:style-name="P605"/>
            <text:p text:style-name="P605">Jeżeli rzut od bramki wykonuje przedostatni zawodnik drużyny broniącej, sędzia asystent <text:span text:style-name="T32">musi</text:span> bezpośrednio udać się <text:span text:style-name="T32">na wysokość linii pola karnego</text:span>. </text:p>
          </table:table-cell>
          <table:table-cell table:style-name="Tabela44.B2" office:value-type="string">
            <text:p text:style-name="P603"/>
            <text:p text:style-name="P603">Str. 86 (Inter.)</text:p>
          </table:table-cell>
        </table:table-row>
        <table:table-row>
          <table:table-cell table:style-name="Tabela44.A2" office:value-type="string">
            <text:p text:style-name="P606">Podczas rzutu karnego, sędzia asystent musi zająć pozycję <text:span text:style-name="T9">na przecięciu linii bramkowej z linią pola karnego. </text:span></text:p>
            <text:p text:style-name="P606">Jeżeli bramkarz w sposób <text:span text:style-name="T32">ewidentny</text:span> opuszcza linię bramkową <text:span text:style-name="T9">przed</text:span> wykonaniem rzutu karnego, a z wykonanego rzutu <text:span text:style-name="T9">nie padnie bramka</text:span>, sędzia asystent musi <text:span text:style-name="T9">podnieść chorągiewkę</text:span>. </text:p>
          </table:table-cell>
          <table:table-cell table:style-name="Tabela44.B2" office:value-type="string">
            <text:p text:style-name="P603">Str. 8<text:span text:style-name="T165">9</text:span> (Inter.)</text:p>
          </table:table-cell>
        </table:table-row>
        <table:table-row>
          <table:table-cell table:style-name="Tabela44.A2" office:value-type="string">
            <text:p text:style-name="P608">Rzuty z punktu karnego – warunki.</text:p>
          </table:table-cell>
          <table:table-cell table:style-name="Tabela44.B2" office:value-type="string">
            <text:p text:style-name="P603">Str. <text:span text:style-name="T166">90</text:span> (Inter.)</text:p>
          </table:table-cell>
        </table:table-row>
        <table:table-row>
          <table:table-cell table:style-name="Tabela44.A2" office:value-type="string">
            <text:p text:style-name="P610">Sytuacja „bramka – nie ma bramki”.</text:p>
            <text:p text:style-name="P610">Sędzia asystent biegnie <text:span text:style-name="T32">25-30 m</text:span> w kierunku linii środkowej. </text:p>
          </table:table-cell>
          <table:table-cell table:style-name="Tabela44.B2" office:value-type="string">
            <text:p text:style-name="P603">Str. <text:span text:style-name="T167">91, 92</text:span> (Inter.)</text:p>
          </table:table-cell>
        </table:table-row>
        <table:table-row>
          <table:table-cell table:style-name="Tabela44.A2" office:value-type="string">
            <text:p text:style-name="P612">Podczas pokonywania <text:span text:style-name="T9">krótkich dystansów</text:span> sędzia asystent powinien poruszać się <text:span text:style-name="T9">krokiem dostawnym</text:span>.</text:p>
          </table:table-cell>
          <table:table-cell table:style-name="Tabela44.B2" office:value-type="string">
            <text:p text:style-name="P603">Str. <text:span text:style-name="T168">95</text:span> (Inter.)</text:p>
          </table:table-cell>
        </table:table-row>
        <table:table-row>
          <table:table-cell table:style-name="Tabela44.A2" office:value-type="string">
            <text:p text:style-name="P612">Sytuacje, w których użycie sygnału dźwiękowego „beep” jest pomocne (x4).</text:p>
          </table:table-cell>
          <table:table-cell table:style-name="Tabela44.B2" office:value-type="string">
            <text:p text:style-name="P603">Str. <text:span text:style-name="T168">95</text:span> (Inter.)</text:p>
          </table:table-cell>
        </table:table-row>
        <table:table-row>
          <table:table-cell table:style-name="Tabela44.A2" office:value-type="string">
            <text:p text:style-name="P612"><text:span text:style-name="T1">C</text:span>horągiewka sędziego asystenta musi być zawsze <text:span text:style-name="T9">rozłożona</text:span>, <text:span text:style-name="T9">dobrze widoczna</text:span> i <text:span text:style-name="T9">nieruchoma</text:span> podczas poruszania się asystenta. </text:p>
            <text:p text:style-name="P612">Sędzia asystent podnosi chorągiewkę, czyniąc to <text:span text:style-name="T9">spokojnie</text:span> i <text:span text:style-name="T9">jednoznacznie</text:span> (nie w sposób <text:span text:style-name="T9">gwałtowny</text:span> lub <text:span text:style-name="T9">przesadzony</text:span>). </text:p>
          </table:table-cell>
          <table:table-cell table:style-name="Tabela44.B2" office:value-type="string">
            <text:p text:style-name="P603"/>
            <text:p text:style-name="P603">Str. <text:span text:style-name="T168">98</text:span> (Inter.)</text:p>
          </table:table-cell>
        </table:table-row>
        <table:table-row>
          <table:table-cell table:style-name="Tabela44.A2" office:value-type="string">
            <text:p text:style-name="P762">Decyzja w przypadku flagowania gwałtownego, agresywnego zachowania po wznowieniu gry: <text:span text:style-name="T9">S ++</text:span>. </text:p>
          </table:table-cell>
          <table:table-cell table:style-name="Tabela44.B2" office:value-type="string">
            <text:p text:style-name="P603">Str. <text:span text:style-name="T169">98</text:span> (Inter.)</text:p>
          </table:table-cell>
        </table:table-row>
        <table:table-row>
          <table:table-cell table:style-name="Tabela44.A2" office:value-type="string">
            <text:p text:style-name="P764">Spalony:</text:p>
            <text:p text:style-name="P764">Sędzia asystent wskazuje <text:span text:style-name="T32">strefę pola gry</text:span>. </text:p>
          </table:table-cell>
          <table:table-cell table:style-name="Tabela44.B2" office:value-type="string">
            <text:p text:style-name="P766">Str. 100 (Inter.)</text:p>
          </table:table-cell>
        </table:table-row>
        <table:table-row>
          <table:table-cell table:style-name="Tabela44.A2" office:value-type="string">
            <text:p text:style-name="P764">Jeżeli gra niedozwolona, względnie niesportowe zachowanie, miało miejsce, sędzia asystent musi (x4)</text:p>
            <text:list xml:id="list129655528236159898" text:style-name="L73">
              <text:list-item>
                <text:p text:style-name="P881"><text:span text:style-name="T9">lekko</text:span> machać podniesioną chorągiewką (unikać <text:span text:style-name="T9">nadmiernych</text:span> i <text:span text:style-name="T9">agresywnych</text:span> ruchów). </text:p>
              </text:list-item>
            </text:list>
          </table:table-cell>
          <table:table-cell table:style-name="Tabela44.B2" office:value-type="string">
            <text:p text:style-name="P603"/>
            <text:p text:style-name="P603">Str. <text:span text:style-name="T170">101</text:span> (Inter.)</text:p>
          </table:table-cell>
        </table:table-row>
        <table:table-row>
          <table:table-cell table:style-name="Tabela44.A2" office:value-type="string">
            <text:p text:style-name="P768">Konsultacje:</text:p>
            <text:p text:style-name="P768"/>
            <text:p text:style-name="P768">Sędzia asystent może – jeżeli to potrzebne – wejść na pole gry <text:span text:style-name="T9">2 – 3 metry od linii bocznej</text:span>.</text:p>
            <text:p text:style-name="P768">Sędziowie w czasie konsultacji skierowani są <text:span text:style-name="T9">twarzami w stronę pola gry</text:span>. </text:p>
            <text:p text:style-name="P768">Konsultacje prowadzą w taki sposób, aby <text:span text:style-name="T9">nikt inny ich rozmowy nie słyszał.</text:span> </text:p>
          </table:table-cell>
          <table:table-cell table:style-name="Tabela44.B2" office:value-type="string">
            <text:p text:style-name="P603"/>
            <text:p text:style-name="P603">Str. <text:span text:style-name="T170">101</text:span> (Inter.)</text:p>
          </table:table-cell>
        </table:table-row>
        <table:table-row>
          <table:table-cell table:style-name="Tabela44.A2" office:value-type="string">
            <text:p text:style-name="P769">Sędziowie asystenci nie są uprawnieni do <text:span text:style-name="T32">wydawania werdyktów</text:span>. </text:p>
          </table:table-cell>
          <table:table-cell table:style-name="Tabela44.B2" office:value-type="string">
            <text:p text:style-name="P615">Str. 167 (PZPN)</text:p>
          </table:table-cell>
        </table:table-row>
        <text:soft-page-break/>
        <table:table-row>
          <table:table-cell table:style-name="Tabela44.A2" office:value-type="string">
            <text:p text:style-name="P771">S. asystenci zobowiązani są utrzymywać kontakt wzrokowy z <text:span text:style-name="T9">pozostałymi członkami zespołu sędziowskiego. </text:span></text:p>
          </table:table-cell>
          <table:table-cell table:style-name="Tabela44.B2" office:value-type="string">
            <text:p text:style-name="P615">Str. 167 (PZPN)</text:p>
          </table:table-cell>
        </table:table-row>
        <table:table-row>
          <table:table-cell table:style-name="Tabela44.A2" office:value-type="string">
            <text:p text:style-name="P771">Zadania klubowych sędziów asystentów (x3).</text:p>
          </table:table-cell>
          <table:table-cell table:style-name="Tabela44.B2" office:value-type="string">
            <text:p text:style-name="P615">Str. 16<text:span text:style-name="T171">8</text:span> (PZPN)</text:p>
          </table:table-cell>
        </table:table-row>
        <table:table-row>
          <table:table-cell table:style-name="Tabela44.A2" office:value-type="string">
            <text:p text:style-name="P771">Przed rozpoczęciem zawodów <text:span text:style-name="T9">organizator</text:span> jest <text:span text:style-name="T9">obowiązany</text:span> dostarczyć sędziom asystentom dwie chorągiewki o wymiarach <text:span text:style-name="T32">30 cm x 40 cm</text:span> w <text:span text:style-name="T9">dobrze widocznych kolorach. </text:span></text:p>
          </table:table-cell>
          <table:table-cell table:style-name="Tabela44.B2" office:value-type="string">
            <text:p text:style-name="P615">Str. 16<text:span text:style-name="T171">8</text:span> (PZPN)</text:p>
          </table:table-cell>
        </table:table-row>
      </table:table>
      <text:p text:style-name="P75"/>
      <text:p text:style-name="P111">Opracował:</text:p>
      <text:p text:style-name="P111">Kornel Paszkiewicz</text:p>
      <text:p text:style-name="P111">Referent ds. Szkoleniowych Kolegium Sędziów Wrocław</text:p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10:21:52.387000000</meta:creation-date>
    <dc:date>2015-01-17T18:16:13.663000000</dc:date>
    <meta:editing-duration>PT11H24M54S</meta:editing-duration>
    <meta:editing-cycles>252</meta:editing-cycles>
    <meta:generator>LibreOffice/4.1.1.2$Windows_x86 LibreOffice_project/7e4286b58adc75a14f6d83f53a03b6c11fa2903</meta:generator>
    <meta:document-statistic meta:table-count="44" meta:image-count="0" meta:object-count="0" meta:page-count="42" meta:paragraph-count="1601" meta:word-count="12714" meta:character-count="86452" meta:non-whitespace-character-count="74859"/>
  </office:meta>
</office:document-meta>
</file>